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9"/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35">
      <style:table-cell-properties style:vertical-align="automatic" style:cell-protect="protected" style:repeat-content="false"/>
      <style:paragraph-properties fo:text-align="end" fo:margin-right="0cm"/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5"/>
    <style:style style:name="ce10" style:family="table-cell" style:parent-style-name="Default" style:data-style-name="N2"/>
    <style:style style:name="ce11" style:family="table-cell" style:parent-style-name="Default" style:data-style-name="N0"/>
    <style:style style:name="ce12" style:family="table-cell" style:parent-style-name="Default" style:data-style-name="N19"/>
    <style:style style:name="ce13" style:family="table-cell" style:parent-style-name="Default" style:data-style-name="N2"/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6.37116666666667cm"/>
    </style:style>
    <style:style style:name="co4" style:family="table-column">
      <style:table-column-properties fo:break-before="auto" style:column-width="3.97933333333333cm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Días</text:p>
          </table:table-cell>
          <table:table-cell office:value-type="string" table:style-name="ce1">
            <text:p>Fechas</text:p>
          </table:table-cell>
          <table:table-cell office:value-type="string" table:style-name="ce1">
            <text:p>Toneladas Ayuntamiento Santiago</text:p>
          </table:table-cell>
          <table:table-cell office:value-type="string" table:style-name="ce1">
            <text:p>Toneladas Mecanizado</text:p>
          </table:table-cell>
          <table:table-cell office:value-type="string" table:style-name="ce1">
            <text:p>Toneladas Conwaste</text:p>
          </table:table-cell>
          <table:table-cell office:value-type="string" table:style-name="ce1">
            <text:p>Toneladas Urbaluz</text:p>
          </table:table-cell>
          <table:table-cell office:value-type="string" table:style-name="ce5">
            <text:p>Toneladas Comlurs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mingo</text:p>
          </table:table-cell>
          <table:table-cell office:value-type="date" office:date-value="2017-01-01T00:00:00" table:style-name="ce3">
            <text:p>1/1/2017</text:p>
          </table:table-cell>
          <table:table-cell office:value-type="float" office:value="9.4699999999999989" table:style-name="ce1">
            <text:p>9.47</text:p>
          </table:table-cell>
          <table:table-cell office:value-type="float" office:value="0" table:style-name="ce1">
            <text:p>0</text:p>
          </table:table-cell>
          <table:table-cell office:value-type="float" office:value="102.85" table:style-name="ce1">
            <text:p>102.85</text:p>
          </table:table-cell>
          <table:table-cell office:value-type="float" office:value="152.35000000000002" table:style-name="ce1">
            <text:p>152.35</text:p>
          </table:table-cell>
          <table:table-cell office:value-type="float" office:value="72.27" table:style-name="ce1">
            <text:p>72.2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</text:p>
          </table:table-cell>
          <table:table-cell office:value-type="date" office:date-value="2017-01-02T00:00:00" table:style-name="ce3">
            <text:p>2/1/2017</text:p>
          </table:table-cell>
          <table:table-cell office:value-type="float" office:value="36.909999999999997" table:style-name="ce1">
            <text:p>36.91</text:p>
          </table:table-cell>
          <table:table-cell office:value-type="float" office:value="0" table:style-name="ce1">
            <text:p>0</text:p>
          </table:table-cell>
          <table:table-cell office:value-type="float" office:value="267.33" table:style-name="ce1">
            <text:p>267.33</text:p>
          </table:table-cell>
          <table:table-cell office:value-type="float" office:value="302.29999999999995" table:style-name="ce1">
            <text:p>302.3</text:p>
          </table:table-cell>
          <table:table-cell office:value-type="float" office:value="123.44999999999999" table:style-name="ce1">
            <text:p>123.4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es</text:p>
          </table:table-cell>
          <table:table-cell office:value-type="date" office:date-value="2017-01-03T00:00:00" table:style-name="ce3">
            <text:p>3/1/2017</text:p>
          </table:table-cell>
          <table:table-cell office:value-type="float" office:value="34.339999999999996" table:style-name="ce1">
            <text:p>34.34</text:p>
          </table:table-cell>
          <table:table-cell office:value-type="float" office:value="13.52" table:style-name="ce1">
            <text:p>13.52</text:p>
          </table:table-cell>
          <table:table-cell office:value-type="float" office:value="252.48000000000002" table:style-name="ce1">
            <text:p>252.48</text:p>
          </table:table-cell>
          <table:table-cell office:value-type="float" office:value="315.36" table:style-name="ce1">
            <text:p>315.36</text:p>
          </table:table-cell>
          <table:table-cell office:value-type="float" office:value="150.73000000000002" table:style-name="ce1">
            <text:p>150.7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ércoles</text:p>
          </table:table-cell>
          <table:table-cell office:value-type="date" office:date-value="2017-01-04T00:00:00" table:style-name="ce3">
            <text:p>4/1/2017</text:p>
          </table:table-cell>
          <table:table-cell office:value-type="float" office:value="43.21" table:style-name="ce1">
            <text:p>43.21</text:p>
          </table:table-cell>
          <table:table-cell office:value-type="float" office:value="4.88" table:style-name="ce1">
            <text:p>4.88</text:p>
          </table:table-cell>
          <table:table-cell office:value-type="float" office:value="251.7" table:style-name="ce1">
            <text:p>251.7</text:p>
          </table:table-cell>
          <table:table-cell office:value-type="float" office:value="328.61999999999995" table:style-name="ce1">
            <text:p>328.62</text:p>
          </table:table-cell>
          <table:table-cell office:value-type="float" office:value="148.04" table:style-name="ce1">
            <text:p>148.0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ves</text:p>
          </table:table-cell>
          <table:table-cell office:value-type="date" office:date-value="2017-01-05T00:00:00" table:style-name="ce3">
            <text:p>5/1/2017</text:p>
          </table:table-cell>
          <table:table-cell office:value-type="float" office:value="42.26" table:style-name="ce1">
            <text:p>42.26</text:p>
          </table:table-cell>
          <table:table-cell office:value-type="float" office:value="0" table:style-name="ce1">
            <text:p>0</text:p>
          </table:table-cell>
          <table:table-cell office:value-type="float" office:value="226.36000000000004" table:style-name="ce1">
            <text:p>226.36</text:p>
          </table:table-cell>
          <table:table-cell office:value-type="float" office:value="324.73000000000008" table:style-name="ce1">
            <text:p>324.73</text:p>
          </table:table-cell>
          <table:table-cell office:value-type="float" office:value="147.26999999999998" table:style-name="ce1">
            <text:p>147.2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ernes</text:p>
          </table:table-cell>
          <table:table-cell office:value-type="date" office:date-value="2017-01-06T00:00:00" table:style-name="ce3">
            <text:p>6/1/2017</text:p>
          </table:table-cell>
          <table:table-cell office:value-type="float" office:value="32.540000000000006" table:style-name="ce1">
            <text:p>32.54</text:p>
          </table:table-cell>
          <table:table-cell office:value-type="float" office:value="12.61" table:style-name="ce1">
            <text:p>12.61</text:p>
          </table:table-cell>
          <table:table-cell office:value-type="float" office:value="236.98000000000002" table:style-name="ce1">
            <text:p>236.98</text:p>
          </table:table-cell>
          <table:table-cell office:value-type="float" office:value="314.05" table:style-name="ce1">
            <text:p>314.05</text:p>
          </table:table-cell>
          <table:table-cell office:value-type="float" office:value="141.07" table:style-name="ce1">
            <text:p>141.0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ábado</text:p>
          </table:table-cell>
          <table:table-cell office:value-type="date" office:date-value="2017-01-07T00:00:00" table:style-name="ce3">
            <text:p>7/1/2017</text:p>
          </table:table-cell>
          <table:table-cell office:value-type="float" office:value="33.47" table:style-name="ce1">
            <text:p>33.47</text:p>
          </table:table-cell>
          <table:table-cell office:value-type="float" office:value="0" table:style-name="ce1">
            <text:p>0</text:p>
          </table:table-cell>
          <table:table-cell office:value-type="float" office:value="208.08999999999997" table:style-name="ce1">
            <text:p>208.09</text:p>
          </table:table-cell>
          <table:table-cell office:value-type="float" office:value="180.75" table:style-name="ce1">
            <text:p>180.75</text:p>
          </table:table-cell>
          <table:table-cell office:value-type="float" office:value="128.60999999999999" table:style-name="ce1">
            <text:p>128.6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mingo</text:p>
          </table:table-cell>
          <table:table-cell office:value-type="date" office:date-value="2017-01-08T00:00:00" table:style-name="ce3">
            <text:p>8/1/2017</text:p>
          </table:table-cell>
          <table:table-cell office:value-type="float" office:value="30.010000000000005" table:style-name="ce1">
            <text:p>30.01</text:p>
          </table:table-cell>
          <table:table-cell office:value-type="float" office:value="0" table:style-name="ce1">
            <text:p>0</text:p>
          </table:table-cell>
          <table:table-cell office:value-type="float" office:value="60.08" table:style-name="ce1">
            <text:p>60.08</text:p>
          </table:table-cell>
          <table:table-cell office:value-type="float" office:value="71.44" table:style-name="ce1">
            <text:p>71.44</text:p>
          </table:table-cell>
          <table:table-cell office:value-type="float" office:value="68.760000000000005" table:style-name="ce1">
            <text:p>68.7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</text:p>
          </table:table-cell>
          <table:table-cell office:value-type="date" office:date-value="2017-01-09T00:00:00" table:style-name="ce3">
            <text:p>9/1/2017</text:p>
          </table:table-cell>
          <table:table-cell office:value-type="float" office:value="14.96" table:style-name="ce1">
            <text:p>14.96</text:p>
          </table:table-cell>
          <table:table-cell office:value-type="float" office:value="0" table:style-name="ce1">
            <text:p>0</text:p>
          </table:table-cell>
          <table:table-cell office:value-type="float" office:value="157.11000000000001" table:style-name="ce1">
            <text:p>157.11</text:p>
          </table:table-cell>
          <table:table-cell office:value-type="float" office:value="314.89000000000004" table:style-name="ce1">
            <text:p>314.89</text:p>
          </table:table-cell>
          <table:table-cell office:value-type="float" office:value="117.47000000000001" table:style-name="ce1">
            <text:p>117.4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es</text:p>
          </table:table-cell>
          <table:table-cell office:value-type="date" office:date-value="2017-01-10T00:00:00" table:style-name="ce3">
            <text:p>10/1/2017</text:p>
          </table:table-cell>
          <table:table-cell office:value-type="float" office:value="27.120000000000005" table:style-name="ce1">
            <text:p>27.12</text:p>
          </table:table-cell>
          <table:table-cell office:value-type="float" office:value="0" table:style-name="ce1">
            <text:p>0</text:p>
          </table:table-cell>
          <table:table-cell office:value-type="float" office:value="122.63" table:style-name="ce1">
            <text:p>122.63</text:p>
          </table:table-cell>
          <table:table-cell office:value-type="float" office:value="178.12000000000003" table:style-name="ce1">
            <text:p>178.12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ércoles</text:p>
          </table:table-cell>
          <table:table-cell office:value-type="date" office:date-value="2017-01-11T00:00:00" table:style-name="ce3">
            <text:p>11/1/2017</text:p>
          </table:table-cell>
          <table:table-cell office:value-type="float" office:value="46.88" table:style-name="ce1">
            <text:p>46.88</text:p>
          </table:table-cell>
          <table:table-cell office:value-type="float" office:value="0" table:style-name="ce1">
            <text:p>0</text:p>
          </table:table-cell>
          <table:table-cell office:value-type="float" office:value="251.643" table:style-name="ce1">
            <text:p>251.643</text:p>
          </table:table-cell>
          <table:table-cell office:value-type="float" office:value="371.03999999999996" table:style-name="ce1">
            <text:p>371.04</text:p>
          </table:table-cell>
          <table:table-cell office:value-type="float" office:value="150.643" table:style-name="ce1">
            <text:p>150.64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ves</text:p>
          </table:table-cell>
          <table:table-cell office:value-type="date" office:date-value="2017-01-12T00:00:00" table:style-name="ce3">
            <text:p>12/1/2017</text:p>
          </table:table-cell>
          <table:table-cell office:value-type="float" office:value="47.15" table:style-name="ce1">
            <text:p>47.15</text:p>
          </table:table-cell>
          <table:table-cell office:value-type="float" office:value="13.81" table:style-name="ce1">
            <text:p>13.81</text:p>
          </table:table-cell>
          <table:table-cell office:value-type="float" office:value="278.39999999999998" table:style-name="ce1">
            <text:p>278.4</text:p>
          </table:table-cell>
          <table:table-cell office:value-type="float" office:value="370.72999999999996" table:style-name="ce1">
            <text:p>370.73</text:p>
          </table:table-cell>
          <table:table-cell office:value-type="float" office:value="185.09999999999997" table:style-name="ce1">
            <text:p>185.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ernes</text:p>
          </table:table-cell>
          <table:table-cell office:value-type="date" office:date-value="2017-01-13T00:00:00" table:style-name="ce3">
            <text:p>13/1/2017</text:p>
          </table:table-cell>
          <table:table-cell office:value-type="float" office:value="50.330000000000005" table:style-name="ce1">
            <text:p>50.33</text:p>
          </table:table-cell>
          <table:table-cell office:value-type="float" office:value="3.65" table:style-name="ce1">
            <text:p>3.65</text:p>
          </table:table-cell>
          <table:table-cell office:value-type="float" office:value="295.90000000000003" table:style-name="ce1">
            <text:p>295.9</text:p>
          </table:table-cell>
          <table:table-cell office:value-type="float" office:value="317.86" table:style-name="ce1">
            <text:p>317.86</text:p>
          </table:table-cell>
          <table:table-cell office:value-type="float" office:value="149.69" table:style-name="ce1">
            <text:p>149.6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ábado</text:p>
          </table:table-cell>
          <table:table-cell office:value-type="date" office:date-value="2017-01-14T00:00:00" table:style-name="ce3">
            <text:p>14/1/2017</text:p>
          </table:table-cell>
          <table:table-cell office:value-type="float" office:value="28.93" table:style-name="ce1">
            <text:p>28.93</text:p>
          </table:table-cell>
          <table:table-cell office:value-type="float" office:value="4.3" table:style-name="ce1">
            <text:p>4.3</text:p>
          </table:table-cell>
          <table:table-cell office:value-type="float" office:value="213.70999999999998" table:style-name="ce1">
            <text:p>213.71</text:p>
          </table:table-cell>
          <table:table-cell office:value-type="float" office:value="196.56999999999996" table:style-name="ce1">
            <text:p>196.57</text:p>
          </table:table-cell>
          <table:table-cell office:value-type="float" office:value="136.98000000000002" table:style-name="ce1">
            <text:p>136.9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ingo</text:p>
          </table:table-cell>
          <table:table-cell office:value-type="date" office:date-value="2017-01-15T00:00:00" table:style-name="ce3">
            <text:p>15/1/2017</text:p>
          </table:table-cell>
          <table:table-cell office:value-type="float" office:value="6.47" table:style-name="ce1">
            <text:p>6.47</text:p>
          </table:table-cell>
          <table:table-cell office:value-type="float" office:value="0" table:style-name="ce1">
            <text:p>0</text:p>
          </table:table-cell>
          <table:table-cell office:value-type="float" office:value="76.66" table:style-name="ce1">
            <text:p>76.66</text:p>
          </table:table-cell>
          <table:table-cell office:value-type="float" office:value="58.53" table:style-name="ce1">
            <text:p>58.53</text:p>
          </table:table-cell>
          <table:table-cell office:value-type="float" office:value="61.169999999999995" table:style-name="ce1">
            <text:p>61.1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</text:p>
          </table:table-cell>
          <table:table-cell office:value-type="date" office:date-value="2017-01-16T00:00:00" table:style-name="ce3">
            <text:p>16/1/2017</text:p>
          </table:table-cell>
          <table:table-cell office:value-type="float" office:value="47.099999999999994" table:style-name="ce1">
            <text:p>47.1</text:p>
          </table:table-cell>
          <table:table-cell office:value-type="float" office:value="2.62" table:style-name="ce1">
            <text:p>2.62</text:p>
          </table:table-cell>
          <table:table-cell office:value-type="float" office:value="259.74" table:style-name="ce1">
            <text:p>259.74</text:p>
          </table:table-cell>
          <table:table-cell office:value-type="float" office:value="374.71999999999997" table:style-name="ce1">
            <text:p>374.72</text:p>
          </table:table-cell>
          <table:table-cell office:value-type="float" office:value="167.33" table:style-name="ce1">
            <text:p>167.3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es</text:p>
          </table:table-cell>
          <table:table-cell office:value-type="date" office:date-value="2017-01-17T00:00:00" table:style-name="ce3">
            <text:p>17/1/2017</text:p>
          </table:table-cell>
          <table:table-cell office:value-type="float" office:value="43.79" table:style-name="ce1">
            <text:p>43.79</text:p>
          </table:table-cell>
          <table:table-cell office:value-type="float" office:value="0" table:style-name="ce1">
            <text:p>0</text:p>
          </table:table-cell>
          <table:table-cell office:value-type="float" office:value="253.83000000000004" table:style-name="ce1">
            <text:p>253.83</text:p>
          </table:table-cell>
          <table:table-cell office:value-type="float" office:value="370.95999999999992" table:style-name="ce1">
            <text:p>370.96</text:p>
          </table:table-cell>
          <table:table-cell office:value-type="float" office:value="154.19999999999996" table:style-name="ce1">
            <text:p>154.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ércoles</text:p>
          </table:table-cell>
          <table:table-cell office:value-type="date" office:date-value="2017-01-18T00:00:00" table:style-name="ce3">
            <text:p>18/1/2017</text:p>
          </table:table-cell>
          <table:table-cell office:value-type="float" office:value="57.050000000000004" table:style-name="ce1">
            <text:p>57.05</text:p>
          </table:table-cell>
          <table:table-cell office:value-type="float" office:value="10.93" table:style-name="ce1">
            <text:p>10.93</text:p>
          </table:table-cell>
          <table:table-cell office:value-type="float" office:value="253.34" table:style-name="ce1">
            <text:p>253.34</text:p>
          </table:table-cell>
          <table:table-cell office:value-type="float" office:value="294.96000000000009" table:style-name="ce1">
            <text:p>294.96</text:p>
          </table:table-cell>
          <table:table-cell office:value-type="float" office:value="138.05000000000001" table:style-name="ce1">
            <text:p>138.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ves</text:p>
          </table:table-cell>
          <table:table-cell office:value-type="date" office:date-value="2017-01-19T00:00:00" table:style-name="ce3">
            <text:p>19/1/2017</text:p>
          </table:table-cell>
          <table:table-cell office:value-type="float" office:value="45.95" table:style-name="ce1">
            <text:p>45.95</text:p>
          </table:table-cell>
          <table:table-cell office:value-type="float" office:value="0" table:style-name="ce1">
            <text:p>0</text:p>
          </table:table-cell>
          <table:table-cell office:value-type="float" office:value="224.96000000000004" table:style-name="ce1">
            <text:p>224.96</text:p>
          </table:table-cell>
          <table:table-cell office:value-type="float" office:value="307.35000000000002" table:style-name="ce1">
            <text:p>307.35</text:p>
          </table:table-cell>
          <table:table-cell office:value-type="float" office:value="118.94999999999999" table:style-name="ce1">
            <text:p>118.9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ernes</text:p>
          </table:table-cell>
          <table:table-cell office:value-type="date" office:date-value="2017-01-20T00:00:00" table:style-name="ce3">
            <text:p>20/1/2017</text:p>
          </table:table-cell>
          <table:table-cell office:value-type="float" office:value="46.69" table:style-name="ce1">
            <text:p>46.69</text:p>
          </table:table-cell>
          <table:table-cell office:value-type="float" office:value="0" table:style-name="ce1">
            <text:p>0</text:p>
          </table:table-cell>
          <table:table-cell office:value-type="float" office:value="232.42" table:style-name="ce1">
            <text:p>232.42</text:p>
          </table:table-cell>
          <table:table-cell office:value-type="float" office:value="276.96000000000004" table:style-name="ce1">
            <text:p>276.96</text:p>
          </table:table-cell>
          <table:table-cell office:value-type="float" office:value="126.25000000000003" table:style-name="ce1">
            <text:p>126.2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ábado</text:p>
          </table:table-cell>
          <table:table-cell office:value-type="date" office:date-value="2017-01-21T00:00:00" table:style-name="ce3">
            <text:p>21/1/2017</text:p>
          </table:table-cell>
          <table:table-cell office:value-type="float" office:value="25.29" table:style-name="ce1">
            <text:p>25.29</text:p>
          </table:table-cell>
          <table:table-cell office:value-type="float" office:value="5.09" table:style-name="ce1">
            <text:p>5.09</text:p>
          </table:table-cell>
          <table:table-cell office:value-type="float" office:value="190.31" table:style-name="ce1">
            <text:p>190.31</text:p>
          </table:table-cell>
          <table:table-cell office:value-type="float" office:value="154.76" table:style-name="ce1">
            <text:p>154.76</text:p>
          </table:table-cell>
          <table:table-cell office:value-type="float" office:value="92.47" table:style-name="ce1">
            <text:p>92.4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mingo</text:p>
          </table:table-cell>
          <table:table-cell office:value-type="date" office:date-value="2017-01-22T00:00:00" table:style-name="ce3">
            <text:p>22/1/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.98" table:style-name="ce1">
            <text:p>46.98</text:p>
          </table:table-cell>
          <table:table-cell office:value-type="float" office:value="54.91" table:style-name="ce1">
            <text:p>54.91</text:p>
          </table:table-cell>
          <table:table-cell office:value-type="float" office:value="54.66" table:style-name="ce1">
            <text:p>54.6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</text:p>
          </table:table-cell>
          <table:table-cell office:value-type="date" office:date-value="2017-01-23T00:00:00" table:style-name="ce3">
            <text:p>23/1/2017</text:p>
          </table:table-cell>
          <table:table-cell office:value-type="float" office:value="44.660000000000004" table:style-name="ce1">
            <text:p>44.66</text:p>
          </table:table-cell>
          <table:table-cell office:value-type="float" office:value="0" table:style-name="ce1">
            <text:p>0</text:p>
          </table:table-cell>
          <table:table-cell office:value-type="float" office:value="271.93" table:style-name="ce1">
            <text:p>271.93</text:p>
          </table:table-cell>
          <table:table-cell office:value-type="float" office:value="344.40999999999997" table:style-name="ce1">
            <text:p>344.41</text:p>
          </table:table-cell>
          <table:table-cell office:value-type="float" office:value="145.13" table:style-name="ce1">
            <text:p>145.1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es</text:p>
          </table:table-cell>
          <table:table-cell office:value-type="date" office:date-value="2017-01-24T00:00:00" table:style-name="ce3">
            <text:p>24/1/2017</text:p>
          </table:table-cell>
          <table:table-cell office:value-type="float" office:value="39.709999999999994" table:style-name="ce1">
            <text:p>39.71</text:p>
          </table:table-cell>
          <table:table-cell office:value-type="float" office:value="0" table:style-name="ce1">
            <text:p>0</text:p>
          </table:table-cell>
          <table:table-cell office:value-type="float" office:value="216.42000000000002" table:style-name="ce1">
            <text:p>216.42</text:p>
          </table:table-cell>
          <table:table-cell office:value-type="float" office:value="359.4799999999999" table:style-name="ce1">
            <text:p>359.48</text:p>
          </table:table-cell>
          <table:table-cell office:value-type="float" office:value="127.17999999999999" table:style-name="ce1">
            <text:p>127.1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ércoles</text:p>
          </table:table-cell>
          <table:table-cell office:value-type="date" office:date-value="2017-01-25T00:00:00" table:style-name="ce3">
            <text:p>25/1/2017</text:p>
          </table:table-cell>
          <table:table-cell office:value-type="float" office:value="59.110000000000007" table:style-name="ce1">
            <text:p>59.11</text:p>
          </table:table-cell>
          <table:table-cell office:value-type="float" office:value="0" table:style-name="ce1">
            <text:p>0</text:p>
          </table:table-cell>
          <table:table-cell office:value-type="float" office:value="214.61" table:style-name="ce1">
            <text:p>214.61</text:p>
          </table:table-cell>
          <table:table-cell office:value-type="float" office:value="302.74" table:style-name="ce1">
            <text:p>302.74</text:p>
          </table:table-cell>
          <table:table-cell office:value-type="float" office:value="137.82999999999998" table:style-name="ce1">
            <text:p>137.8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ves</text:p>
          </table:table-cell>
          <table:table-cell office:value-type="date" office:date-value="2017-01-26T00:00:00" table:style-name="ce3">
            <text:p>26/1/2017</text:p>
          </table:table-cell>
          <table:table-cell office:value-type="float" office:value="38.059999999999995" table:style-name="ce1">
            <text:p>38.06</text:p>
          </table:table-cell>
          <table:table-cell office:value-type="float" office:value="3.39" table:style-name="ce1">
            <text:p>3.39</text:p>
          </table:table-cell>
          <table:table-cell office:value-type="float" office:value="221.86" table:style-name="ce1">
            <text:p>221.86</text:p>
          </table:table-cell>
          <table:table-cell office:value-type="float" office:value="291.78000000000003" table:style-name="ce1">
            <text:p>291.78</text:p>
          </table:table-cell>
          <table:table-cell office:value-type="float" office:value="127.25000000000001" table:style-name="ce1">
            <text:p>127.2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ernes</text:p>
          </table:table-cell>
          <table:table-cell office:value-type="date" office:date-value="2017-01-27T00:00:00" table:style-name="ce3">
            <text:p>27/1/2017</text:p>
          </table:table-cell>
          <table:table-cell office:value-type="float" office:value="38.97" table:style-name="ce1">
            <text:p>38.97</text:p>
          </table:table-cell>
          <table:table-cell office:value-type="float" office:value="5.13" table:style-name="ce1">
            <text:p>5.13</text:p>
          </table:table-cell>
          <table:table-cell office:value-type="float" office:value="200.44" table:style-name="ce1">
            <text:p>200.44</text:p>
          </table:table-cell>
          <table:table-cell office:value-type="float" office:value="298.92999999999995" table:style-name="ce1">
            <text:p>298.93</text:p>
          </table:table-cell>
          <table:table-cell office:value-type="float" office:value="140.01000000000002" table:style-name="ce1">
            <text:p>140.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ábado</text:p>
          </table:table-cell>
          <table:table-cell office:value-type="date" office:date-value="2017-01-28T00:00:00" table:style-name="ce3">
            <text:p>28/1/2017</text:p>
          </table:table-cell>
          <table:table-cell office:value-type="float" office:value="22.39" table:style-name="ce1">
            <text:p>22.39</text:p>
          </table:table-cell>
          <table:table-cell office:value-type="float" office:value="3.25" table:style-name="ce1">
            <text:p>3.25</text:p>
          </table:table-cell>
          <table:table-cell office:value-type="float" office:value="222.59" table:style-name="ce1">
            <text:p>222.59</text:p>
          </table:table-cell>
          <table:table-cell office:value-type="float" office:value="177.58" table:style-name="ce1">
            <text:p>177.58</text:p>
          </table:table-cell>
          <table:table-cell office:value-type="float" office:value="120.28000000000002" table:style-name="ce1">
            <text:p>120.2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mingo</text:p>
          </table:table-cell>
          <table:table-cell office:value-type="date" office:date-value="2017-01-29T00:00:00" table:style-name="ce3">
            <text:p>29/1/2017</text:p>
          </table:table-cell>
          <table:table-cell office:value-type="float" office:value="21.659999999999997" table:style-name="ce1">
            <text:p>21.66</text:p>
          </table:table-cell>
          <table:table-cell office:value-type="float" office:value="0" table:style-name="ce1">
            <text:p>0</text:p>
          </table:table-cell>
          <table:table-cell office:value-type="float" office:value="64.06" table:style-name="ce1">
            <text:p>64.06</text:p>
          </table:table-cell>
          <table:table-cell office:value-type="float" office:value="48.65" table:style-name="ce1">
            <text:p>48.65</text:p>
          </table:table-cell>
          <table:table-cell office:value-type="float" office:value="66.22999999999999" table:style-name="ce1">
            <text:p>66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</text:p>
          </table:table-cell>
          <table:table-cell office:value-type="date" office:date-value="2017-01-30T00:00:00" table:style-name="ce3">
            <text:p>30/1/2017</text:p>
          </table:table-cell>
          <table:table-cell office:value-type="float" office:value="13.29" table:style-name="ce1">
            <text:p>13.29</text:p>
          </table:table-cell>
          <table:table-cell office:value-type="float" office:value="0" table:style-name="ce1">
            <text:p>0</text:p>
          </table:table-cell>
          <table:table-cell office:value-type="float" office:value="262.55" table:style-name="ce1">
            <text:p>262.55</text:p>
          </table:table-cell>
          <table:table-cell office:value-type="float" office:value="307.35000000000002" table:style-name="ce1">
            <text:p>307.35</text:p>
          </table:table-cell>
          <table:table-cell office:value-type="float" office:value="106.01" table:style-name="ce1">
            <text:p>106.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es</text:p>
          </table:table-cell>
          <table:table-cell office:value-type="date" office:date-value="2017-01-31T00:00:00" table:style-name="ce3">
            <text:p>31/1/2017</text:p>
          </table:table-cell>
          <table:table-cell office:value-type="float" office:value="42.84" table:style-name="ce1">
            <text:p>42.84</text:p>
          </table:table-cell>
          <table:table-cell office:value-type="float" office:value="0" table:style-name="ce1">
            <text:p>0</text:p>
          </table:table-cell>
          <table:table-cell office:value-type="float" office:value="250.78" table:style-name="ce1">
            <text:p>250.78</text:p>
          </table:table-cell>
          <table:table-cell office:value-type="float" office:value="335.82999999999993" table:style-name="ce1">
            <text:p>335.83</text:p>
          </table:table-cell>
          <table:table-cell office:value-type="float" office:value="141.34" table:style-name="ce1">
            <text:p>141.3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02-01T00:00:00" table:style-name="ce3">
            <text:p>1/2/2017</text:p>
          </table:table-cell>
          <table:table-cell office:value-type="float" office:value="39.08" table:style-name="ce4">
            <text:p>39.08</text:p>
          </table:table-cell>
          <table:table-cell office:value-type="float" office:value="5.79" table:style-name="ce4">
            <text:p>5.79</text:p>
          </table:table-cell>
          <table:table-cell office:value-type="float" office:value="226.49000000000004" table:style-name="ce4">
            <text:p>226.49</text:p>
          </table:table-cell>
          <table:table-cell office:value-type="float" office:value="322.98000000000008" table:style-name="ce4">
            <text:p>322.98</text:p>
          </table:table-cell>
          <table:table-cell office:value-type="float" office:value="140.82" table:style-name="ce4">
            <text:p>140.8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02-02T00:00:00" table:style-name="ce3">
            <text:p>2/2/2017</text:p>
          </table:table-cell>
          <table:table-cell office:value-type="float" office:value="52.83" table:style-name="ce4">
            <text:p>52.83</text:p>
          </table:table-cell>
          <table:table-cell office:value-type="float" office:value="0" table:style-name="ce4">
            <text:p>0</text:p>
          </table:table-cell>
          <table:table-cell office:value-type="float" office:value="216.3" table:style-name="ce4">
            <text:p>216.3</text:p>
          </table:table-cell>
          <table:table-cell office:value-type="float" office:value="321.69" table:style-name="ce4">
            <text:p>321.69</text:p>
          </table:table-cell>
          <table:table-cell office:value-type="float" office:value="134.88000000000002" table:style-name="ce4">
            <text:p>134.8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02-03T00:00:00" table:style-name="ce3">
            <text:p>3/2/2017</text:p>
          </table:table-cell>
          <table:table-cell office:value-type="float" office:value="34.21" table:style-name="ce4">
            <text:p>34.21</text:p>
          </table:table-cell>
          <table:table-cell office:value-type="float" office:value="0" table:style-name="ce4">
            <text:p>0</text:p>
          </table:table-cell>
          <table:table-cell office:value-type="float" office:value="222.35" table:style-name="ce4">
            <text:p>222.35</text:p>
          </table:table-cell>
          <table:table-cell office:value-type="float" office:value="262.13000000000005" table:style-name="ce4">
            <text:p>262.13</text:p>
          </table:table-cell>
          <table:table-cell office:value-type="float" office:value="142.39999999999998" table:style-name="ce4">
            <text:p>142.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02-04T00:00:00" table:style-name="ce3">
            <text:p>4/2/2017</text:p>
          </table:table-cell>
          <table:table-cell office:value-type="float" office:value="57.97999999999999" table:style-name="ce4">
            <text:p>57.98</text:p>
          </table:table-cell>
          <table:table-cell office:value-type="float" office:value="3.95" table:style-name="ce4">
            <text:p>3.95</text:p>
          </table:table-cell>
          <table:table-cell office:value-type="float" office:value="210.74" table:style-name="ce4">
            <text:p>210.74</text:p>
          </table:table-cell>
          <table:table-cell office:value-type="float" office:value="196.35000000000002" table:style-name="ce4">
            <text:p>196.35</text:p>
          </table:table-cell>
          <table:table-cell office:value-type="float" office:value="119.96999999999997" table:style-name="ce4">
            <text:p>119.9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02-05T00:00:00" table:style-name="ce3">
            <text:p>5/2/2017</text:p>
          </table:table-cell>
          <table:table-cell office:value-type="float" office:value="12.169999999999998" table:style-name="ce4">
            <text:p>12.17</text:p>
          </table:table-cell>
          <table:table-cell office:value-type="float" office:value="0" table:style-name="ce4">
            <text:p>0</text:p>
          </table:table-cell>
          <table:table-cell office:value-type="float" office:value="52.46" table:style-name="ce4">
            <text:p>52.46</text:p>
          </table:table-cell>
          <table:table-cell office:value-type="float" office:value="56.999999999999993" table:style-name="ce4">
            <text:p>57</text:p>
          </table:table-cell>
          <table:table-cell office:value-type="float" office:value="72.77" table:style-name="ce4">
            <text:p>72.7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02-06T00:00:00" table:style-name="ce3">
            <text:p>6/2/2017</text:p>
          </table:table-cell>
          <table:table-cell office:value-type="float" office:value="66.919999999999987" table:style-name="ce4">
            <text:p>66.92</text:p>
          </table:table-cell>
          <table:table-cell office:value-type="float" office:value="0" table:style-name="ce4">
            <text:p>0</text:p>
          </table:table-cell>
          <table:table-cell office:value-type="float" office:value="265.64" table:style-name="ce4">
            <text:p>265.64</text:p>
          </table:table-cell>
          <table:table-cell office:value-type="float" office:value="370.41000000000008" table:style-name="ce4">
            <text:p>370.41</text:p>
          </table:table-cell>
          <table:table-cell office:value-type="float" office:value="127.91999999999999" table:style-name="ce4">
            <text:p>127.9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02-07T00:00:00" table:style-name="ce3">
            <text:p>7/2/2017</text:p>
          </table:table-cell>
          <table:table-cell office:value-type="float" office:value="53.230000000000004" table:style-name="ce4">
            <text:p>53.23</text:p>
          </table:table-cell>
          <table:table-cell office:value-type="float" office:value="0" table:style-name="ce4">
            <text:p>0</text:p>
          </table:table-cell>
          <table:table-cell office:value-type="float" office:value="247.37" table:style-name="ce4">
            <text:p>247.37</text:p>
          </table:table-cell>
          <table:table-cell office:value-type="float" office:value="337.68000000000006" table:style-name="ce4">
            <text:p>337.68</text:p>
          </table:table-cell>
          <table:table-cell office:value-type="float" office:value="151.18" table:style-name="ce4">
            <text:p>151.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02-08T00:00:00" table:style-name="ce3">
            <text:p>8/2/2017</text:p>
          </table:table-cell>
          <table:table-cell office:value-type="float" office:value="47.019999999999996" table:style-name="ce4">
            <text:p>47.02</text:p>
          </table:table-cell>
          <table:table-cell office:value-type="float" office:value="0" table:style-name="ce4">
            <text:p>0</text:p>
          </table:table-cell>
          <table:table-cell office:value-type="float" office:value="239.70000000000002" table:style-name="ce4">
            <text:p>239.7</text:p>
          </table:table-cell>
          <table:table-cell office:value-type="float" office:value="306.29000000000002" table:style-name="ce4">
            <text:p>306.29</text:p>
          </table:table-cell>
          <table:table-cell office:value-type="float" office:value="135.43" table:style-name="ce4">
            <text:p>135.4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02-09T00:00:00" table:style-name="ce3">
            <text:p>9/2/2017</text:p>
          </table:table-cell>
          <table:table-cell office:value-type="float" office:value="27.17" table:style-name="ce4">
            <text:p>27.17</text:p>
          </table:table-cell>
          <table:table-cell office:value-type="float" office:value="0" table:style-name="ce4">
            <text:p>0</text:p>
          </table:table-cell>
          <table:table-cell office:value-type="float" office:value="207.08000000000004" table:style-name="ce4">
            <text:p>207.08</text:p>
          </table:table-cell>
          <table:table-cell office:value-type="float" office:value="305.423" table:style-name="ce4">
            <text:p>305.423</text:p>
          </table:table-cell>
          <table:table-cell office:value-type="float" office:value="119.91399999999999" table:style-name="ce4">
            <text:p>119.91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02-10T00:00:00" table:style-name="ce3">
            <text:p>10/2/2017</text:p>
          </table:table-cell>
          <table:table-cell office:value-type="float" office:value="37.930000000000007" table:style-name="ce4">
            <text:p>37.93</text:p>
          </table:table-cell>
          <table:table-cell office:value-type="float" office:value="0" table:style-name="ce4">
            <text:p>0</text:p>
          </table:table-cell>
          <table:table-cell office:value-type="float" office:value="239.73999999999998" table:style-name="ce4">
            <text:p>239.74</text:p>
          </table:table-cell>
          <table:table-cell office:value-type="float" office:value="271.33999999999997" table:style-name="ce4">
            <text:p>271.34</text:p>
          </table:table-cell>
          <table:table-cell office:value-type="float" office:value="139.19999999999999" table:style-name="ce4">
            <text:p>139.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02-11T00:00:00" table:style-name="ce3">
            <text:p>11/2/2017</text:p>
          </table:table-cell>
          <table:table-cell office:value-type="float" office:value="33.22" table:style-name="ce4">
            <text:p>33.22</text:p>
          </table:table-cell>
          <table:table-cell office:value-type="float" office:value="0" table:style-name="ce4">
            <text:p>0</text:p>
          </table:table-cell>
          <table:table-cell office:value-type="float" office:value="194.74" table:style-name="ce4">
            <text:p>194.74</text:p>
          </table:table-cell>
          <table:table-cell office:value-type="float" office:value="167.14" table:style-name="ce4">
            <text:p>167.14</text:p>
          </table:table-cell>
          <table:table-cell office:value-type="float" office:value="128.10000000000002" table:style-name="ce4">
            <text:p>128.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02-12T00:00:00" table:style-name="ce3">
            <text:p>12/2/2017</text:p>
          </table:table-cell>
          <table:table-cell office:value-type="float" office:value="4.5600000000000005" table:style-name="ce4">
            <text:p>4.56</text:p>
          </table:table-cell>
          <table:table-cell office:value-type="float" office:value="0" table:style-name="ce4">
            <text:p>0</text:p>
          </table:table-cell>
          <table:table-cell office:value-type="float" office:value="58.03" table:style-name="ce4">
            <text:p>58.03</text:p>
          </table:table-cell>
          <table:table-cell office:value-type="float" office:value="40.549999999999997" table:style-name="ce4">
            <text:p>40.55</text:p>
          </table:table-cell>
          <table:table-cell office:value-type="float" office:value="58.84" table:style-name="ce4">
            <text:p>58.8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02-13T00:00:00" table:style-name="ce3">
            <text:p>13/2/2017</text:p>
          </table:table-cell>
          <table:table-cell office:value-type="float" office:value="48.42" table:style-name="ce4">
            <text:p>48.42</text:p>
          </table:table-cell>
          <table:table-cell office:value-type="float" office:value="0" table:style-name="ce4">
            <text:p>0</text:p>
          </table:table-cell>
          <table:table-cell office:value-type="float" office:value="252.71" table:style-name="ce4">
            <text:p>252.71</text:p>
          </table:table-cell>
          <table:table-cell office:value-type="float" office:value="372.45" table:style-name="ce4">
            <text:p>372.45</text:p>
          </table:table-cell>
          <table:table-cell office:value-type="float" office:value="159.16999999999999" table:style-name="ce4">
            <text:p>159.1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02-14T00:00:00" table:style-name="ce3">
            <text:p>14/2/2017</text:p>
          </table:table-cell>
          <table:table-cell office:value-type="float" office:value="50.250000000000007" table:style-name="ce4">
            <text:p>50.25</text:p>
          </table:table-cell>
          <table:table-cell office:value-type="float" office:value="0" table:style-name="ce4">
            <text:p>0</text:p>
          </table:table-cell>
          <table:table-cell office:value-type="float" office:value="244.49" table:style-name="ce4">
            <text:p>244.49</text:p>
          </table:table-cell>
          <table:table-cell office:value-type="float" office:value="367.71000000000004" table:style-name="ce4">
            <text:p>367.71</text:p>
          </table:table-cell>
          <table:table-cell office:value-type="float" office:value="143.02000000000004" table:style-name="ce4">
            <text:p>143.0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02-15T00:00:00" table:style-name="ce3">
            <text:p>15/2/2017</text:p>
          </table:table-cell>
          <table:table-cell office:value-type="float" office:value="30.04" table:style-name="ce4">
            <text:p>30.04</text:p>
          </table:table-cell>
          <table:table-cell office:value-type="float" office:value="0" table:style-name="ce4">
            <text:p>0</text:p>
          </table:table-cell>
          <table:table-cell office:value-type="float" office:value="234.38000000000002" table:style-name="ce4">
            <text:p>234.38</text:p>
          </table:table-cell>
          <table:table-cell office:value-type="float" office:value="276.14999999999992" table:style-name="ce4">
            <text:p>276.15</text:p>
          </table:table-cell>
          <table:table-cell office:value-type="float" office:value="138.01" table:style-name="ce4">
            <text:p>138.0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02-16T00:00:00" table:style-name="ce3">
            <text:p>16/2/2017</text:p>
          </table:table-cell>
          <table:table-cell office:value-type="float" office:value="46.88" table:style-name="ce4">
            <text:p>46.88</text:p>
          </table:table-cell>
          <table:table-cell office:value-type="float" office:value="0" table:style-name="ce4">
            <text:p>0</text:p>
          </table:table-cell>
          <table:table-cell office:value-type="float" office:value="216.74000000000004" table:style-name="ce4">
            <text:p>216.74</text:p>
          </table:table-cell>
          <table:table-cell office:value-type="float" office:value="286.27" table:style-name="ce4">
            <text:p>286.27</text:p>
          </table:table-cell>
          <table:table-cell office:value-type="float" office:value="134.22999999999996" table:style-name="ce4">
            <text:p>134.2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02-17T00:00:00" table:style-name="ce3">
            <text:p>17/2/2017</text:p>
          </table:table-cell>
          <table:table-cell office:value-type="float" office:value="44.379999999999995" table:style-name="ce4">
            <text:p>44.38</text:p>
          </table:table-cell>
          <table:table-cell office:value-type="float" office:value="0" table:style-name="ce4">
            <text:p>0</text:p>
          </table:table-cell>
          <table:table-cell office:value-type="float" office:value="211" table:style-name="ce4">
            <text:p>211</text:p>
          </table:table-cell>
          <table:table-cell office:value-type="float" office:value="258.2" table:style-name="ce4">
            <text:p>258.2</text:p>
          </table:table-cell>
          <table:table-cell office:value-type="float" office:value="122.17" table:style-name="ce4">
            <text:p>122.1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02-18T00:00:00" table:style-name="ce3">
            <text:p>18/2/2017</text:p>
          </table:table-cell>
          <table:table-cell office:value-type="float" office:value="36.260000000000005" table:style-name="ce4">
            <text:p>36.26</text:p>
          </table:table-cell>
          <table:table-cell office:value-type="float" office:value="0" table:style-name="ce4">
            <text:p>0</text:p>
          </table:table-cell>
          <table:table-cell office:value-type="float" office:value="200.35" table:style-name="ce4">
            <text:p>200.35</text:p>
          </table:table-cell>
          <table:table-cell office:value-type="float" office:value="186.01999999999998" table:style-name="ce4">
            <text:p>186.02</text:p>
          </table:table-cell>
          <table:table-cell office:value-type="float" office:value="100.27" table:style-name="ce4">
            <text:p>100.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02-19T00:00:00" table:style-name="ce3">
            <text:p>19/2/2017</text:p>
          </table:table-cell>
          <table:table-cell office:value-type="float" office:value="5.53" table:style-name="ce4">
            <text:p>5.53</text:p>
          </table:table-cell>
          <table:table-cell office:value-type="float" office:value="0" table:style-name="ce4">
            <text:p>0</text:p>
          </table:table-cell>
          <table:table-cell office:value-type="float" office:value="57.81" table:style-name="ce4">
            <text:p>57.81</text:p>
          </table:table-cell>
          <table:table-cell office:value-type="float" office:value="37.629999999999995" table:style-name="ce4">
            <text:p>37.63</text:p>
          </table:table-cell>
          <table:table-cell office:value-type="float" office:value="55.61999999999999" table:style-name="ce4">
            <text:p>55.6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02-20T00:00:00" table:style-name="ce3">
            <text:p>20/2/2017</text:p>
          </table:table-cell>
          <table:table-cell office:value-type="float" office:value="34.620000000000005" table:style-name="ce4">
            <text:p>34.62</text:p>
          </table:table-cell>
          <table:table-cell office:value-type="float" office:value="0" table:style-name="ce4">
            <text:p>0</text:p>
          </table:table-cell>
          <table:table-cell office:value-type="float" office:value="265.15000000000003" table:style-name="ce4">
            <text:p>265.15</text:p>
          </table:table-cell>
          <table:table-cell office:value-type="float" office:value="358.74999999999994" table:style-name="ce4">
            <text:p>358.75</text:p>
          </table:table-cell>
          <table:table-cell office:value-type="float" office:value="135.36000000000001" table:style-name="ce4">
            <text:p>135.3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02-21T00:00:00" table:style-name="ce3">
            <text:p>21/2/2017</text:p>
          </table:table-cell>
          <table:table-cell office:value-type="float" office:value="48.75" table:style-name="ce4">
            <text:p>48.75</text:p>
          </table:table-cell>
          <table:table-cell office:value-type="float" office:value="0" table:style-name="ce4">
            <text:p>0</text:p>
          </table:table-cell>
          <table:table-cell office:value-type="float" office:value="248.91" table:style-name="ce4">
            <text:p>248.91</text:p>
          </table:table-cell>
          <table:table-cell office:value-type="float" office:value="320.89" table:style-name="ce4">
            <text:p>320.89</text:p>
          </table:table-cell>
          <table:table-cell office:value-type="float" office:value="151.14000000000001" table:style-name="ce4">
            <text:p>151.1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02-22T00:00:00" table:style-name="ce3">
            <text:p>22/2/2017</text:p>
          </table:table-cell>
          <table:table-cell office:value-type="float" office:value="28.96" table:style-name="ce4">
            <text:p>28.96</text:p>
          </table:table-cell>
          <table:table-cell office:value-type="float" office:value="0" table:style-name="ce4">
            <text:p>0</text:p>
          </table:table-cell>
          <table:table-cell office:value-type="float" office:value="207.34999999999997" table:style-name="ce4">
            <text:p>207.35</text:p>
          </table:table-cell>
          <table:table-cell office:value-type="float" office:value="271.91000000000003" table:style-name="ce4">
            <text:p>271.91</text:p>
          </table:table-cell>
          <table:table-cell office:value-type="float" office:value="143.91999999999999" table:style-name="ce4">
            <text:p>143.9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02-23T00:00:00" table:style-name="ce3">
            <text:p>23/2/2017</text:p>
          </table:table-cell>
          <table:table-cell office:value-type="float" office:value="35.03" table:style-name="ce4">
            <text:p>35.03</text:p>
          </table:table-cell>
          <table:table-cell office:value-type="float" office:value="0" table:style-name="ce4">
            <text:p>0</text:p>
          </table:table-cell>
          <table:table-cell office:value-type="float" office:value="199.85999999999999" table:style-name="ce4">
            <text:p>199.86</text:p>
          </table:table-cell>
          <table:table-cell office:value-type="float" office:value="304.50000000000006" table:style-name="ce4">
            <text:p>304.5</text:p>
          </table:table-cell>
          <table:table-cell office:value-type="float" office:value="125.38999999999999" table:style-name="ce4">
            <text:p>125.3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02-24T00:00:00" table:style-name="ce3">
            <text:p>24/2/2017</text:p>
          </table:table-cell>
          <table:table-cell office:value-type="float" office:value="36.199999999999996" table:style-name="ce4">
            <text:p>36.2</text:p>
          </table:table-cell>
          <table:table-cell office:value-type="float" office:value="0" table:style-name="ce4">
            <text:p>0</text:p>
          </table:table-cell>
          <table:table-cell office:value-type="float" office:value="206.37" table:style-name="ce4">
            <text:p>206.37</text:p>
          </table:table-cell>
          <table:table-cell office:value-type="float" office:value="273.64" table:style-name="ce4">
            <text:p>273.64</text:p>
          </table:table-cell>
          <table:table-cell office:value-type="float" office:value="121.16999999999997" table:style-name="ce4">
            <text:p>121.1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02-25T00:00:00" table:style-name="ce3">
            <text:p>25/2/2017</text:p>
          </table:table-cell>
          <table:table-cell office:value-type="float" office:value="17.279999999999998" table:style-name="ce4">
            <text:p>17.28</text:p>
          </table:table-cell>
          <table:table-cell office:value-type="float" office:value="0" table:style-name="ce4">
            <text:p>0</text:p>
          </table:table-cell>
          <table:table-cell office:value-type="float" office:value="216.60999999999999" table:style-name="ce4">
            <text:p>216.61</text:p>
          </table:table-cell>
          <table:table-cell office:value-type="float" office:value="173.06" table:style-name="ce4">
            <text:p>173.06</text:p>
          </table:table-cell>
          <table:table-cell office:value-type="float" office:value="135.03" table:style-name="ce4">
            <text:p>135.0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02-26T00:00:00" table:style-name="ce3">
            <text:p>26/2/2017</text:p>
          </table:table-cell>
          <table:table-cell office:value-type="float" office:value="8.57" table:style-name="ce4">
            <text:p>8.57</text:p>
          </table:table-cell>
          <table:table-cell office:value-type="float" office:value="0" table:style-name="ce4">
            <text:p>0</text:p>
          </table:table-cell>
          <table:table-cell office:value-type="float" office:value="61.21" table:style-name="ce4">
            <text:p>61.21</text:p>
          </table:table-cell>
          <table:table-cell office:value-type="float" office:value="73.11" table:style-name="ce4">
            <text:p>73.11</text:p>
          </table:table-cell>
          <table:table-cell office:value-type="float" office:value="51.81" table:style-name="ce4">
            <text:p>51.8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02-27T00:00:00" table:style-name="ce3">
            <text:p>27/2/2017</text:p>
          </table:table-cell>
          <table:table-cell office:value-type="float" office:value="19.240000000000002" table:style-name="ce4">
            <text:p>19.24</text:p>
          </table:table-cell>
          <table:table-cell office:value-type="float" office:value="0" table:style-name="ce4">
            <text:p>0</text:p>
          </table:table-cell>
          <table:table-cell office:value-type="float" office:value="254.03999999999996" table:style-name="ce4">
            <text:p>254.04</text:p>
          </table:table-cell>
          <table:table-cell office:value-type="float" office:value="303.95000000000005" table:style-name="ce4">
            <text:p>303.95</text:p>
          </table:table-cell>
          <table:table-cell office:value-type="float" office:value="131.63999999999999" table:style-name="ce4">
            <text:p>131.6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02-28T00:00:00" table:style-name="ce3">
            <text:p>28/2/2017</text:p>
          </table:table-cell>
          <table:table-cell office:value-type="float" office:value="15.4" table:style-name="ce4">
            <text:p>15.4</text:p>
          </table:table-cell>
          <table:table-cell office:value-type="float" office:value="0" table:style-name="ce4">
            <text:p>0</text:p>
          </table:table-cell>
          <table:table-cell office:value-type="float" office:value="233.62" table:style-name="ce4">
            <text:p>233.62</text:p>
          </table:table-cell>
          <table:table-cell office:value-type="float" office:value="338.38000000000005" table:style-name="ce4">
            <text:p>338.38</text:p>
          </table:table-cell>
          <table:table-cell office:value-type="float" office:value="151.97" table:style-name="ce4">
            <text:p>151.9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03-01T00:00:00" table:style-name="ce3">
            <text:p>1/3/2017</text:p>
          </table:table-cell>
          <table:table-cell office:value-type="float" office:value="47.13" table:style-name="ce4">
            <text:p>47.13</text:p>
          </table:table-cell>
          <table:table-cell office:value-type="float" office:value="0" table:style-name="ce4">
            <text:p>0</text:p>
          </table:table-cell>
          <table:table-cell office:value-type="float" office:value="250.39" table:style-name="ce4">
            <text:p>250.39</text:p>
          </table:table-cell>
          <table:table-cell office:value-type="float" office:value="298.71000000000004" table:style-name="ce4">
            <text:p>298.71</text:p>
          </table:table-cell>
          <table:table-cell office:value-type="float" office:value="167.33999999999997" table:style-name="ce4">
            <text:p>167.34</text:p>
          </table:table-cell>
          <table:table-cell office:value-type="string" table:style-name="ce1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03-02T00:00:00" table:style-name="ce3">
            <text:p>2/3/2017</text:p>
          </table:table-cell>
          <table:table-cell office:value-type="float" office:value="23.009999999999998" table:style-name="ce4">
            <text:p>23.01</text:p>
          </table:table-cell>
          <table:table-cell office:value-type="float" office:value="0" table:style-name="ce4">
            <text:p>0</text:p>
          </table:table-cell>
          <table:table-cell office:value-type="float" office:value="224.55" table:style-name="ce4">
            <text:p>224.55</text:p>
          </table:table-cell>
          <table:table-cell office:value-type="float" office:value="298.01000000000005" table:style-name="ce4">
            <text:p>298.01</text:p>
          </table:table-cell>
          <table:table-cell office:value-type="float" office:value="205.98000000000002" table:style-name="ce4">
            <text:p>205.98</text:p>
          </table:table-cell>
          <table:table-cell office:value-type="string" table:style-name="ce1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03-03T00:00:00" table:style-name="ce3">
            <text:p>3/3/2017</text:p>
          </table:table-cell>
          <table:table-cell office:value-type="float" office:value="18.95" table:style-name="ce4">
            <text:p>18.95</text:p>
          </table:table-cell>
          <table:table-cell office:value-type="float" office:value="0" table:style-name="ce4">
            <text:p>0</text:p>
          </table:table-cell>
          <table:table-cell office:value-type="float" office:value="234.94" table:style-name="ce4">
            <text:p>234.94</text:p>
          </table:table-cell>
          <table:table-cell office:value-type="float" office:value="307.83000000000004" table:style-name="ce4">
            <text:p>307.83</text:p>
          </table:table-cell>
          <table:table-cell office:value-type="float" office:value="142.93" table:style-name="ce4">
            <text:p>142.9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03-04T00:00:00" table:style-name="ce3">
            <text:p>4/3/2017</text:p>
          </table:table-cell>
          <table:table-cell office:value-type="float" office:value="19.52" table:style-name="ce4">
            <text:p>19.52</text:p>
          </table:table-cell>
          <table:table-cell office:value-type="float" office:value="0" table:style-name="ce4">
            <text:p>0</text:p>
          </table:table-cell>
          <table:table-cell office:value-type="float" office:value="216.03" table:style-name="ce4">
            <text:p>216.03</text:p>
          </table:table-cell>
          <table:table-cell office:value-type="float" office:value="190.14" table:style-name="ce4">
            <text:p>190.14</text:p>
          </table:table-cell>
          <table:table-cell office:value-type="float" office:value="151.94000000000003" table:style-name="ce4">
            <text:p>151.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03-05T00:00:00" table:style-name="ce3">
            <text:p>5/3/20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.649999999999991" table:style-name="ce4">
            <text:p>55.65</text:p>
          </table:table-cell>
          <table:table-cell office:value-type="float" office:value="52.45" table:style-name="ce4">
            <text:p>52.45</text:p>
          </table:table-cell>
          <table:table-cell office:value-type="float" office:value="70.19" table:style-name="ce4">
            <text:p>70.19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03-06T00:00:00" table:style-name="ce3">
            <text:p>6/3/2017</text:p>
          </table:table-cell>
          <table:table-cell office:value-type="float" office:value="6.68" table:style-name="ce4">
            <text:p>6.68</text:p>
          </table:table-cell>
          <table:table-cell office:value-type="float" office:value="0" table:style-name="ce4">
            <text:p>0</text:p>
          </table:table-cell>
          <table:table-cell office:value-type="float" office:value="268" table:style-name="ce4">
            <text:p>268</text:p>
          </table:table-cell>
          <table:table-cell office:value-type="float" office:value="347.5" table:style-name="ce4">
            <text:p>347.5</text:p>
          </table:table-cell>
          <table:table-cell office:value-type="float" office:value="178.94" table:style-name="ce4">
            <text:p>178.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03-07T00:00:00" table:style-name="ce3">
            <text:p>7/3/2017</text:p>
          </table:table-cell>
          <table:table-cell office:value-type="float" office:value="18.96" table:style-name="ce4">
            <text:p>18.96</text:p>
          </table:table-cell>
          <table:table-cell office:value-type="float" office:value="1.86" table:style-name="ce4">
            <text:p>1.86</text:p>
          </table:table-cell>
          <table:table-cell office:value-type="float" office:value="260.19" table:style-name="ce4">
            <text:p>260.19</text:p>
          </table:table-cell>
          <table:table-cell office:value-type="float" office:value="342.54999999999995" table:style-name="ce4">
            <text:p>342.55</text:p>
          </table:table-cell>
          <table:table-cell office:value-type="float" office:value="185.98000000000002" table:style-name="ce4">
            <text:p>185.9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03-08T00:00:00" table:style-name="ce3">
            <text:p>8/3/2017</text:p>
          </table:table-cell>
          <table:table-cell office:value-type="float" office:value="14.82" table:style-name="ce4">
            <text:p>14.82</text:p>
          </table:table-cell>
          <table:table-cell office:value-type="float" office:value="0" table:style-name="ce4">
            <text:p>0</text:p>
          </table:table-cell>
          <table:table-cell office:value-type="float" office:value="240.02999999999997" table:style-name="ce4">
            <text:p>240.03</text:p>
          </table:table-cell>
          <table:table-cell office:value-type="float" office:value="257.62000000000006" table:style-name="ce4">
            <text:p>257.6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03-09T00:00:00" table:style-name="ce3">
            <text:p>9/3/2017</text:p>
          </table:table-cell>
          <table:table-cell office:value-type="float" office:value="25.89" table:style-name="ce4">
            <text:p>25.89</text:p>
          </table:table-cell>
          <table:table-cell office:value-type="float" office:value="0" table:style-name="ce4">
            <text:p>0</text:p>
          </table:table-cell>
          <table:table-cell office:value-type="float" office:value="198.20999999999998" table:style-name="ce4">
            <text:p>198.21</text:p>
          </table:table-cell>
          <table:table-cell office:value-type="float" office:value="329.71" table:style-name="ce4">
            <text:p>329.71</text:p>
          </table:table-cell>
          <table:table-cell office:value-type="float" office:value="149.32" table:style-name="ce4">
            <text:p>149.3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03-10T00:00:00" table:style-name="ce3">
            <text:p>10/3/2017</text:p>
          </table:table-cell>
          <table:table-cell office:value-type="float" office:value="38.49" table:style-name="ce4">
            <text:p>38.49</text:p>
          </table:table-cell>
          <table:table-cell office:value-type="float" office:value="0" table:style-name="ce4">
            <text:p>0</text:p>
          </table:table-cell>
          <table:table-cell office:value-type="float" office:value="205.12" table:style-name="ce4">
            <text:p>205.12</text:p>
          </table:table-cell>
          <table:table-cell office:value-type="float" office:value="257.62" table:style-name="ce4">
            <text:p>257.62</text:p>
          </table:table-cell>
          <table:table-cell office:value-type="float" office:value="147.42000000000002" table:style-name="ce4">
            <text:p>147.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03-11T00:00:00" table:style-name="ce3">
            <text:p>11/3/2017</text:p>
          </table:table-cell>
          <table:table-cell office:value-type="float" office:value="41.100000000000009" table:style-name="ce4">
            <text:p>41.1</text:p>
          </table:table-cell>
          <table:table-cell office:value-type="float" office:value="0" table:style-name="ce4">
            <text:p>0</text:p>
          </table:table-cell>
          <table:table-cell office:value-type="float" office:value="203.77999999999997" table:style-name="ce4">
            <text:p>203.78</text:p>
          </table:table-cell>
          <table:table-cell office:value-type="float" office:value="171.44999999999996" table:style-name="ce4">
            <text:p>171.45</text:p>
          </table:table-cell>
          <table:table-cell office:value-type="float" office:value="119.22999999999999" table:style-name="ce4">
            <text:p>119.2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03-12T00:00:00" table:style-name="ce3">
            <text:p>12/3/2017</text:p>
          </table:table-cell>
          <table:table-cell office:value-type="float" office:value="10.989999999999998" table:style-name="ce4">
            <text:p>10.99</text:p>
          </table:table-cell>
          <table:table-cell office:value-type="float" office:value="0" table:style-name="ce4">
            <text:p>0</text:p>
          </table:table-cell>
          <table:table-cell office:value-type="float" office:value="61.48" table:style-name="ce4">
            <text:p>61.48</text:p>
          </table:table-cell>
          <table:table-cell office:value-type="float" office:value="52.68" table:style-name="ce4">
            <text:p>52.68</text:p>
          </table:table-cell>
          <table:table-cell office:value-type="float" office:value="74.490000000000009" table:style-name="ce4">
            <text:p>74.49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03-13T00:00:00" table:style-name="ce3">
            <text:p>13/3/2017</text:p>
          </table:table-cell>
          <table:table-cell office:value-type="float" office:value="9.64" table:style-name="ce4">
            <text:p>9.64</text:p>
          </table:table-cell>
          <table:table-cell office:value-type="float" office:value="0" table:style-name="ce4">
            <text:p>0</text:p>
          </table:table-cell>
          <table:table-cell office:value-type="float" office:value="243.82000000000002" table:style-name="ce4">
            <text:p>243.82</text:p>
          </table:table-cell>
          <table:table-cell office:value-type="float" office:value="278.4199999999999" table:style-name="ce4">
            <text:p>278.42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03-14T00:00:00" table:style-name="ce3">
            <text:p>14/3/2017</text:p>
          </table:table-cell>
          <table:table-cell office:value-type="float" office:value="37.5" table:style-name="ce4">
            <text:p>37.5</text:p>
          </table:table-cell>
          <table:table-cell office:value-type="float" office:value="0" table:style-name="ce4">
            <text:p>0</text:p>
          </table:table-cell>
          <table:table-cell office:value-type="float" office:value="249.75" table:style-name="ce4">
            <text:p>249.75</text:p>
          </table:table-cell>
          <table:table-cell office:value-type="float" office:value="373.8" table:style-name="ce4">
            <text:p>373.8</text:p>
          </table:table-cell>
          <table:table-cell office:value-type="float" office:value="172.3" table:style-name="ce4">
            <text:p>172.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03-15T00:00:00" table:style-name="ce3">
            <text:p>15/3/2017</text:p>
          </table:table-cell>
          <table:table-cell office:value-type="float" office:value="34.129999999999995" table:style-name="ce4">
            <text:p>34.13</text:p>
          </table:table-cell>
          <table:table-cell office:value-type="float" office:value="0" table:style-name="ce4">
            <text:p>0</text:p>
          </table:table-cell>
          <table:table-cell office:value-type="float" office:value="239.28" table:style-name="ce4">
            <text:p>239.28</text:p>
          </table:table-cell>
          <table:table-cell office:value-type="float" office:value="322.14" table:style-name="ce4">
            <text:p>322.14</text:p>
          </table:table-cell>
          <table:table-cell office:value-type="float" office:value="164.51" table:style-name="ce4">
            <text:p>164.5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03-16T00:00:00" table:style-name="ce3">
            <text:p>16/3/2017</text:p>
          </table:table-cell>
          <table:table-cell office:value-type="float" office:value="17.28" table:style-name="ce4">
            <text:p>17.28</text:p>
          </table:table-cell>
          <table:table-cell office:value-type="float" office:value="0" table:style-name="ce4">
            <text:p>0</text:p>
          </table:table-cell>
          <table:table-cell office:value-type="float" office:value="208.92" table:style-name="ce4">
            <text:p>208.92</text:p>
          </table:table-cell>
          <table:table-cell office:value-type="float" office:value="300.58000000000004" table:style-name="ce4">
            <text:p>300.58</text:p>
          </table:table-cell>
          <table:table-cell office:value-type="float" office:value="131.34" table:style-name="ce4">
            <text:p>131.3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03-17T00:00:00" table:style-name="ce3">
            <text:p>17/3/2017</text:p>
          </table:table-cell>
          <table:table-cell office:value-type="float" office:value="25.65" table:style-name="ce4">
            <text:p>25.65</text:p>
          </table:table-cell>
          <table:table-cell office:value-type="float" office:value="0" table:style-name="ce4">
            <text:p>0</text:p>
          </table:table-cell>
          <table:table-cell office:value-type="float" office:value="201.47" table:style-name="ce4">
            <text:p>201.47</text:p>
          </table:table-cell>
          <table:table-cell office:value-type="float" office:value="271.18" table:style-name="ce4">
            <text:p>271.18</text:p>
          </table:table-cell>
          <table:table-cell office:value-type="float" office:value="151.82" table:style-name="ce4">
            <text:p>151.8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03-18T00:00:00" table:style-name="ce3">
            <text:p>18/3/2017</text:p>
          </table:table-cell>
          <table:table-cell office:value-type="float" office:value="18.670000000000002" table:style-name="ce4">
            <text:p>18.67</text:p>
          </table:table-cell>
          <table:table-cell office:value-type="float" office:value="0" table:style-name="ce4">
            <text:p>0</text:p>
          </table:table-cell>
          <table:table-cell office:value-type="float" office:value="207.87" table:style-name="ce4">
            <text:p>207.87</text:p>
          </table:table-cell>
          <table:table-cell office:value-type="float" office:value="181.37" table:style-name="ce4">
            <text:p>181.37</text:p>
          </table:table-cell>
          <table:table-cell office:value-type="float" office:value="126.18" table:style-name="ce4">
            <text:p>126.1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03-19T00:00:00" table:style-name="ce3">
            <text:p>19/3/2017</text:p>
          </table:table-cell>
          <table:table-cell office:value-type="float" office:value="2.95" table:style-name="ce4">
            <text:p>2.95</text:p>
          </table:table-cell>
          <table:table-cell office:value-type="float" office:value="0" table:style-name="ce4">
            <text:p>0</text:p>
          </table:table-cell>
          <table:table-cell office:value-type="float" office:value="55.980000000000004" table:style-name="ce4">
            <text:p>55.98</text:p>
          </table:table-cell>
          <table:table-cell office:value-type="float" office:value="43.51" table:style-name="ce4">
            <text:p>43.51</text:p>
          </table:table-cell>
          <table:table-cell office:value-type="float" office:value="57.629999999999995" table:style-name="ce4">
            <text:p>57.6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03-20T00:00:00" table:style-name="ce3">
            <text:p>20/3/2017</text:p>
          </table:table-cell>
          <table:table-cell office:value-type="float" office:value="38.980000000000004" table:style-name="ce4">
            <text:p>38.98</text:p>
          </table:table-cell>
          <table:table-cell office:value-type="float" office:value="0" table:style-name="ce4">
            <text:p>0</text:p>
          </table:table-cell>
          <table:table-cell office:value-type="float" office:value="246.58" table:style-name="ce4">
            <text:p>246.58</text:p>
          </table:table-cell>
          <table:table-cell office:value-type="float" office:value="315.29000000000002" table:style-name="ce4">
            <text:p>315.29</text:p>
          </table:table-cell>
          <table:table-cell office:value-type="float" office:value="128.38999999999999" table:style-name="ce4">
            <text:p>128.39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03-21T00:00:00" table:style-name="ce3">
            <text:p>21/3/2017</text:p>
          </table:table-cell>
          <table:table-cell office:value-type="float" office:value="22.429999999999996" table:style-name="ce4">
            <text:p>22.43</text:p>
          </table:table-cell>
          <table:table-cell office:value-type="float" office:value="0" table:style-name="ce4">
            <text:p>0</text:p>
          </table:table-cell>
          <table:table-cell office:value-type="float" office:value="227.71" table:style-name="ce4">
            <text:p>227.71</text:p>
          </table:table-cell>
          <table:table-cell office:value-type="float" office:value="343.7399999999999" table:style-name="ce4">
            <text:p>343.74</text:p>
          </table:table-cell>
          <table:table-cell office:value-type="float" office:value="161.34000000000003" table:style-name="ce4">
            <text:p>161.3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03-22T00:00:00" table:style-name="ce3">
            <text:p>22/3/2017</text:p>
          </table:table-cell>
          <table:table-cell office:value-type="float" office:value="32.309999999999995" table:style-name="ce4">
            <text:p>32.31</text:p>
          </table:table-cell>
          <table:table-cell office:value-type="float" office:value="0" table:style-name="ce4">
            <text:p>0</text:p>
          </table:table-cell>
          <table:table-cell office:value-type="float" office:value="238.21000000000004" table:style-name="ce4">
            <text:p>238.21</text:p>
          </table:table-cell>
          <table:table-cell office:value-type="float" office:value="276.49" table:style-name="ce4">
            <text:p>276.49</text:p>
          </table:table-cell>
          <table:table-cell office:value-type="float" office:value="128.68" table:style-name="ce4">
            <text:p>128.6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03-23T00:00:00" table:style-name="ce3">
            <text:p>23/3/2017</text:p>
          </table:table-cell>
          <table:table-cell office:value-type="float" office:value="62.629999999999995" table:style-name="ce4">
            <text:p>62.63</text:p>
          </table:table-cell>
          <table:table-cell office:value-type="float" office:value="0" table:style-name="ce4">
            <text:p>0</text:p>
          </table:table-cell>
          <table:table-cell office:value-type="float" office:value="196.82" table:style-name="ce4">
            <text:p>196.82</text:p>
          </table:table-cell>
          <table:table-cell office:value-type="float" office:value="287.3300000000001" table:style-name="ce4">
            <text:p>287.33</text:p>
          </table:table-cell>
          <table:table-cell office:value-type="float" office:value="149.79999999999998" table:style-name="ce4">
            <text:p>149.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03-24T00:00:00" table:style-name="ce3">
            <text:p>24/3/2017</text:p>
          </table:table-cell>
          <table:table-cell office:value-type="float" office:value="37.25" table:style-name="ce4">
            <text:p>37.25</text:p>
          </table:table-cell>
          <table:table-cell office:value-type="float" office:value="0" table:style-name="ce4">
            <text:p>0</text:p>
          </table:table-cell>
          <table:table-cell office:value-type="float" office:value="192.29" table:style-name="ce4">
            <text:p>192.29</text:p>
          </table:table-cell>
          <table:table-cell office:value-type="float" office:value="238.04999999999998" table:style-name="ce4">
            <text:p>238.05</text:p>
          </table:table-cell>
          <table:table-cell office:value-type="float" office:value="121.85" table:style-name="ce4">
            <text:p>121.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03-25T00:00:00" table:style-name="ce3">
            <text:p>25/3/2017</text:p>
          </table:table-cell>
          <table:table-cell office:value-type="float" office:value="41.47" table:style-name="ce4">
            <text:p>41.47</text:p>
          </table:table-cell>
          <table:table-cell office:value-type="float" office:value="0" table:style-name="ce4">
            <text:p>0</text:p>
          </table:table-cell>
          <table:table-cell office:value-type="float" office:value="202.05" table:style-name="ce4">
            <text:p>202.05</text:p>
          </table:table-cell>
          <table:table-cell office:value-type="float" office:value="186.59" table:style-name="ce4">
            <text:p>186.59</text:p>
          </table:table-cell>
          <table:table-cell office:value-type="float" office:value="166.82" table:style-name="ce4">
            <text:p>166.8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03-26T00:00:00" table:style-name="ce3">
            <text:p>26/3/2017</text:p>
          </table:table-cell>
          <table:table-cell office:value-type="float" office:value="7.74" table:style-name="ce4">
            <text:p>7.74</text:p>
          </table:table-cell>
          <table:table-cell office:value-type="float" office:value="0" table:style-name="ce4">
            <text:p>0</text:p>
          </table:table-cell>
          <table:table-cell office:value-type="float" office:value="68.11" table:style-name="ce4">
            <text:p>68.11</text:p>
          </table:table-cell>
          <table:table-cell office:value-type="float" office:value="60.84" table:style-name="ce4">
            <text:p>60.84</text:p>
          </table:table-cell>
          <table:table-cell office:value-type="float" office:value="55.27000000000001" table:style-name="ce4">
            <text:p>55.2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03-27T00:00:00" table:style-name="ce3">
            <text:p>27/3/2017</text:p>
          </table:table-cell>
          <table:table-cell office:value-type="float" office:value="34.299999999999997" table:style-name="ce4">
            <text:p>34.3</text:p>
          </table:table-cell>
          <table:table-cell office:value-type="float" office:value="0" table:style-name="ce4">
            <text:p>0</text:p>
          </table:table-cell>
          <table:table-cell office:value-type="float" office:value="273.2" table:style-name="ce4">
            <text:p>273.2</text:p>
          </table:table-cell>
          <table:table-cell office:value-type="float" office:value="347.53000000000009" table:style-name="ce4">
            <text:p>347.53</text:p>
          </table:table-cell>
          <table:table-cell office:value-type="float" office:value="130.32" table:style-name="ce4">
            <text:p>130.3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03-28T00:00:00" table:style-name="ce3">
            <text:p>28/3/2017</text:p>
          </table:table-cell>
          <table:table-cell office:value-type="float" office:value="43.529999999999994" table:style-name="ce4">
            <text:p>43.53</text:p>
          </table:table-cell>
          <table:table-cell office:value-type="float" office:value="0" table:style-name="ce4">
            <text:p>0</text:p>
          </table:table-cell>
          <table:table-cell office:value-type="float" office:value="250.73000000000002" table:style-name="ce4">
            <text:p>250.73</text:p>
          </table:table-cell>
          <table:table-cell office:value-type="float" office:value="330.58" table:style-name="ce4">
            <text:p>330.58</text:p>
          </table:table-cell>
          <table:table-cell office:value-type="float" office:value="135.58999999999997" table:style-name="ce4">
            <text:p>135.59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03-29T00:00:00" table:style-name="ce3">
            <text:p>29/3/2017</text:p>
          </table:table-cell>
          <table:table-cell office:value-type="float" office:value="59.04" table:style-name="ce4">
            <text:p>59.04</text:p>
          </table:table-cell>
          <table:table-cell office:value-type="float" office:value="0" table:style-name="ce4">
            <text:p>0</text:p>
          </table:table-cell>
          <table:table-cell office:value-type="float" office:value="212.88" table:style-name="ce4">
            <text:p>212.88</text:p>
          </table:table-cell>
          <table:table-cell office:value-type="float" office:value="260.86" table:style-name="ce4">
            <text:p>260.86</text:p>
          </table:table-cell>
          <table:table-cell office:value-type="float" office:value="135.47999999999999" table:style-name="ce4">
            <text:p>135.4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03-30T00:00:00" table:style-name="ce3">
            <text:p>30/3/2017</text:p>
          </table:table-cell>
          <table:table-cell office:value-type="float" office:value="45.03" table:style-name="ce4">
            <text:p>45.03</text:p>
          </table:table-cell>
          <table:table-cell office:value-type="float" office:value="0" table:style-name="ce4">
            <text:p>0</text:p>
          </table:table-cell>
          <table:table-cell office:value-type="float" office:value="182.48000000000002" table:style-name="ce4">
            <text:p>182.48</text:p>
          </table:table-cell>
          <table:table-cell office:value-type="float" office:value="277.45999999999998" table:style-name="ce4">
            <text:p>277.46</text:p>
          </table:table-cell>
          <table:table-cell office:value-type="float" office:value="132.95499999999998" table:style-name="ce4">
            <text:p>132.9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03-31T00:00:00" table:style-name="ce3">
            <text:p>31/3/2017</text:p>
          </table:table-cell>
          <table:table-cell office:value-type="float" office:value="59.63" table:style-name="ce4">
            <text:p>59.63</text:p>
          </table:table-cell>
          <table:table-cell office:value-type="float" office:value="0" table:style-name="ce4">
            <text:p>0</text:p>
          </table:table-cell>
          <table:table-cell office:value-type="float" office:value="192.96" table:style-name="ce4">
            <text:p>192.96</text:p>
          </table:table-cell>
          <table:table-cell office:value-type="float" office:value="240.62999999999997" table:style-name="ce4">
            <text:p>240.63</text:p>
          </table:table-cell>
          <table:table-cell office:value-type="float" office:value="121.97" table:style-name="ce4">
            <text:p>121.9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04-01T00:00:00" table:style-name="ce3">
            <text:p>1/4/2017</text:p>
          </table:table-cell>
          <table:table-cell office:value-type="float" office:value="39.580000000000005" table:style-name="ce4">
            <text:p>39.58</text:p>
          </table:table-cell>
          <table:table-cell office:value-type="float" office:value="0" table:style-name="ce4">
            <text:p>0</text:p>
          </table:table-cell>
          <table:table-cell office:value-type="float" office:value="198.75" table:style-name="ce4">
            <text:p>198.75</text:p>
          </table:table-cell>
          <table:table-cell office:value-type="float" office:value="175.81999999999996" table:style-name="ce4">
            <text:p>175.82</text:p>
          </table:table-cell>
          <table:table-cell office:value-type="float" office:value="120.96000000000001" table:style-name="ce4">
            <text:p>120.96</text:p>
          </table:table-cell>
          <table:table-cell office:value-type="string" table:style-name="ce1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04-02T00:00:00" table:style-name="ce3">
            <text:p>2/4/2017</text:p>
          </table:table-cell>
          <table:table-cell office:value-type="float" office:value="8.31" table:style-name="ce4">
            <text:p>8.31</text:p>
          </table:table-cell>
          <table:table-cell office:value-type="float" office:value="0" table:style-name="ce4">
            <text:p>0</text:p>
          </table:table-cell>
          <table:table-cell office:value-type="float" office:value="53.22" table:style-name="ce4">
            <text:p>53.22</text:p>
          </table:table-cell>
          <table:table-cell office:value-type="float" office:value="56.040000000000006" table:style-name="ce4">
            <text:p>56.04</text:p>
          </table:table-cell>
          <table:table-cell office:value-type="float" office:value="53.640000000000008" table:style-name="ce4">
            <text:p>53.64</text:p>
          </table:table-cell>
          <table:table-cell office:value-type="string" table:style-name="ce1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04-03T00:00:00" table:style-name="ce3">
            <text:p>3/4/2017</text:p>
          </table:table-cell>
          <table:table-cell office:value-type="float" office:value="34.880000000000003" table:style-name="ce4">
            <text:p>34.88</text:p>
          </table:table-cell>
          <table:table-cell office:value-type="float" office:value="0" table:style-name="ce4">
            <text:p>0</text:p>
          </table:table-cell>
          <table:table-cell office:value-type="float" office:value="246.05" table:style-name="ce4">
            <text:p>246.05</text:p>
          </table:table-cell>
          <table:table-cell office:value-type="float" office:value="317.69000000000005" table:style-name="ce4">
            <text:p>317.69</text:p>
          </table:table-cell>
          <table:table-cell office:value-type="float" office:value="146.93" table:style-name="ce4">
            <text:p>146.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04-04T00:00:00" table:style-name="ce3">
            <text:p>4/4/2017</text:p>
          </table:table-cell>
          <table:table-cell office:value-type="float" office:value="51.070000000000007" table:style-name="ce4">
            <text:p>51.07</text:p>
          </table:table-cell>
          <table:table-cell office:value-type="float" office:value="0" table:style-name="ce4">
            <text:p>0</text:p>
          </table:table-cell>
          <table:table-cell office:value-type="float" office:value="218.19000000000003" table:style-name="ce4">
            <text:p>218.19</text:p>
          </table:table-cell>
          <table:table-cell office:value-type="float" office:value="308.33" table:style-name="ce4">
            <text:p>308.33</text:p>
          </table:table-cell>
          <table:table-cell office:value-type="float" office:value="128.5" table:style-name="ce4">
            <text:p>128.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04-05T00:00:00" table:style-name="ce3">
            <text:p>5/4/2017</text:p>
          </table:table-cell>
          <table:table-cell office:value-type="float" office:value="46.74" table:style-name="ce4">
            <text:p>46.74</text:p>
          </table:table-cell>
          <table:table-cell office:value-type="float" office:value="0" table:style-name="ce4">
            <text:p>0</text:p>
          </table:table-cell>
          <table:table-cell office:value-type="float" office:value="203.55999999999995" table:style-name="ce4">
            <text:p>203.56</text:p>
          </table:table-cell>
          <table:table-cell office:value-type="float" office:value="275.8599999999999" table:style-name="ce4">
            <text:p>275.86</text:p>
          </table:table-cell>
          <table:table-cell office:value-type="float" office:value="137.57999999999998" table:style-name="ce4">
            <text:p>137.5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04-06T00:00:00" table:style-name="ce3">
            <text:p>6/4/2017</text:p>
          </table:table-cell>
          <table:table-cell office:value-type="float" office:value="52.03" table:style-name="ce4">
            <text:p>52.03</text:p>
          </table:table-cell>
          <table:table-cell office:value-type="float" office:value="0" table:style-name="ce4">
            <text:p>0</text:p>
          </table:table-cell>
          <table:table-cell office:value-type="float" office:value="215.45000000000002" table:style-name="ce4">
            <text:p>215.45</text:p>
          </table:table-cell>
          <table:table-cell office:value-type="float" office:value="306.45" table:style-name="ce4">
            <text:p>306.45</text:p>
          </table:table-cell>
          <table:table-cell office:value-type="float" office:value="111.94000000000001" table:style-name="ce4">
            <text:p>111.9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04-07T00:00:00" table:style-name="ce3">
            <text:p>7/4/2017</text:p>
          </table:table-cell>
          <table:table-cell office:value-type="float" office:value="125.02" table:style-name="ce4">
            <text:p>125.02</text:p>
          </table:table-cell>
          <table:table-cell office:value-type="float" office:value="0" table:style-name="ce4">
            <text:p>0</text:p>
          </table:table-cell>
          <table:table-cell office:value-type="float" office:value="198.83" table:style-name="ce4">
            <text:p>198.83</text:p>
          </table:table-cell>
          <table:table-cell office:value-type="float" office:value="245.39" table:style-name="ce4">
            <text:p>245.39</text:p>
          </table:table-cell>
          <table:table-cell office:value-type="float" office:value="132.83000000000004" table:style-name="ce4">
            <text:p>132.8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04-08T00:00:00" table:style-name="ce3">
            <text:p>8/4/2017</text:p>
          </table:table-cell>
          <table:table-cell office:value-type="float" office:value="54.660000000000004" table:style-name="ce4">
            <text:p>54.66</text:p>
          </table:table-cell>
          <table:table-cell office:value-type="float" office:value="0" table:style-name="ce4">
            <text:p>0</text:p>
          </table:table-cell>
          <table:table-cell office:value-type="float" office:value="175.75000000000003" table:style-name="ce4">
            <text:p>175.75</text:p>
          </table:table-cell>
          <table:table-cell office:value-type="float" office:value="169.82000000000002" table:style-name="ce4">
            <text:p>169.82</text:p>
          </table:table-cell>
          <table:table-cell office:value-type="float" office:value="129.94" table:style-name="ce4">
            <text:p>129.9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04-09T00:00:00" table:style-name="ce3">
            <text:p>9/4/2017</text:p>
          </table:table-cell>
          <table:table-cell office:value-type="float" office:value="17.399999999999999" table:style-name="ce4">
            <text:p>17.4</text:p>
          </table:table-cell>
          <table:table-cell office:value-type="float" office:value="5.22" table:style-name="ce4">
            <text:p>5.22</text:p>
          </table:table-cell>
          <table:table-cell office:value-type="float" office:value="57.96" table:style-name="ce4">
            <text:p>57.96</text:p>
          </table:table-cell>
          <table:table-cell office:value-type="float" office:value="62.660000000000004" table:style-name="ce4">
            <text:p>62.66</text:p>
          </table:table-cell>
          <table:table-cell office:value-type="float" office:value="50.46" table:style-name="ce4">
            <text:p>50.4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04-10T00:00:00" table:style-name="ce3">
            <text:p>10/4/2017</text:p>
          </table:table-cell>
          <table:table-cell office:value-type="float" office:value="59.820000000000007" table:style-name="ce4">
            <text:p>59.82</text:p>
          </table:table-cell>
          <table:table-cell office:value-type="float" office:value="0" table:style-name="ce4">
            <text:p>0</text:p>
          </table:table-cell>
          <table:table-cell office:value-type="float" office:value="252.68" table:style-name="ce4">
            <text:p>252.68</text:p>
          </table:table-cell>
          <table:table-cell office:value-type="float" office:value="332.7" table:style-name="ce4">
            <text:p>332.7</text:p>
          </table:table-cell>
          <table:table-cell office:value-type="float" office:value="162.07" table:style-name="ce4">
            <text:p>162.0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04-11T00:00:00" table:style-name="ce3">
            <text:p>11/4/2017</text:p>
          </table:table-cell>
          <table:table-cell office:value-type="float" office:value="43.309999999999995" table:style-name="ce4">
            <text:p>43.31</text:p>
          </table:table-cell>
          <table:table-cell office:value-type="float" office:value="0" table:style-name="ce4">
            <text:p>0</text:p>
          </table:table-cell>
          <table:table-cell office:value-type="float" office:value="203.48" table:style-name="ce4">
            <text:p>203.48</text:p>
          </table:table-cell>
          <table:table-cell office:value-type="float" office:value="276.41999999999996" table:style-name="ce4">
            <text:p>276.42</text:p>
          </table:table-cell>
          <table:table-cell office:value-type="float" office:value="142.01" table:style-name="ce4">
            <text:p>142.0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04-12T00:00:00" table:style-name="ce3">
            <text:p>12/4/2017</text:p>
          </table:table-cell>
          <table:table-cell office:value-type="float" office:value="48.860000000000007" table:style-name="ce4">
            <text:p>48.86</text:p>
          </table:table-cell>
          <table:table-cell office:value-type="float" office:value="0" table:style-name="ce4">
            <text:p>0</text:p>
          </table:table-cell>
          <table:table-cell office:value-type="float" office:value="231.56" table:style-name="ce4">
            <text:p>231.56</text:p>
          </table:table-cell>
          <table:table-cell office:value-type="float" office:value="317.67000000000007" table:style-name="ce4">
            <text:p>317.67</text:p>
          </table:table-cell>
          <table:table-cell office:value-type="float" office:value="159.61000000000004" table:style-name="ce4">
            <text:p>159.6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04-13T00:00:00" table:style-name="ce3">
            <text:p>13/4/2017</text:p>
          </table:table-cell>
          <table:table-cell office:value-type="float" office:value="88.260000000000019" table:style-name="ce4">
            <text:p>88.26</text:p>
          </table:table-cell>
          <table:table-cell office:value-type="float" office:value="5.49" table:style-name="ce4">
            <text:p>5.49</text:p>
          </table:table-cell>
          <table:table-cell office:value-type="float" office:value="219.82" table:style-name="ce4">
            <text:p>219.82</text:p>
          </table:table-cell>
          <table:table-cell office:value-type="float" office:value="279.70999999999992" table:style-name="ce4">
            <text:p>279.71</text:p>
          </table:table-cell>
          <table:table-cell office:value-type="float" office:value="123.26000000000002" table:style-name="ce4">
            <text:p>123.2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04-14T00:00:00" table:style-name="ce3">
            <text:p>14/4/2017</text:p>
          </table:table-cell>
          <table:table-cell office:value-type="float" office:value="24.689999999999998" table:style-name="ce4">
            <text:p>24.69</text:p>
          </table:table-cell>
          <table:table-cell office:value-type="float" office:value="0" table:style-name="ce4">
            <text:p>0</text:p>
          </table:table-cell>
          <table:table-cell office:value-type="float" office:value="52.03" table:style-name="ce4">
            <text:p>52.03</text:p>
          </table:table-cell>
          <table:table-cell office:value-type="float" office:value="44.94" table:style-name="ce4">
            <text:p>44.94</text:p>
          </table:table-cell>
          <table:table-cell office:value-type="float" office:value="39.43" table:style-name="ce4">
            <text:p>39.4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04-15T00:00:00" table:style-name="ce3">
            <text:p>15/4/2017</text:p>
          </table:table-cell>
          <table:table-cell office:value-type="float" office:value="41.150000000000006" table:style-name="ce4">
            <text:p>41.15</text:p>
          </table:table-cell>
          <table:table-cell office:value-type="float" office:value="3.72" table:style-name="ce4">
            <text:p>3.72</text:p>
          </table:table-cell>
          <table:table-cell office:value-type="float" office:value="169.45" table:style-name="ce4">
            <text:p>169.45</text:p>
          </table:table-cell>
          <table:table-cell office:value-type="float" office:value="190.75000000000003" table:style-name="ce4">
            <text:p>190.75</text:p>
          </table:table-cell>
          <table:table-cell office:value-type="float" office:value="91.390000000000015" table:style-name="ce4">
            <text:p>91.3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04-16T00:00:00" table:style-name="ce3">
            <text:p>16/4/2017</text:p>
          </table:table-cell>
          <table:table-cell office:value-type="float" office:value="22.400000000000002" table:style-name="ce4">
            <text:p>22.4</text:p>
          </table:table-cell>
          <table:table-cell office:value-type="float" office:value="0" table:style-name="ce4">
            <text:p>0</text:p>
          </table:table-cell>
          <table:table-cell office:value-type="float" office:value="49.09" table:style-name="ce4">
            <text:p>49.09</text:p>
          </table:table-cell>
          <table:table-cell office:value-type="float" office:value="46.96" table:style-name="ce4">
            <text:p>46.96</text:p>
          </table:table-cell>
          <table:table-cell office:value-type="float" office:value="37.42" table:style-name="ce4">
            <text:p>37.4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04-17T00:00:00" table:style-name="ce3">
            <text:p>17/4/2017</text:p>
          </table:table-cell>
          <table:table-cell office:value-type="float" office:value="75.289999999999992" table:style-name="ce4">
            <text:p>75.29</text:p>
          </table:table-cell>
          <table:table-cell office:value-type="float" office:value="4.9000000000000004" table:style-name="ce4">
            <text:p>4.9</text:p>
          </table:table-cell>
          <table:table-cell office:value-type="float" office:value="234.65" table:style-name="ce4">
            <text:p>234.65</text:p>
          </table:table-cell>
          <table:table-cell office:value-type="float" office:value="319.2" table:style-name="ce4">
            <text:p>319.2</text:p>
          </table:table-cell>
          <table:table-cell office:value-type="float" office:value="140.74" table:style-name="ce4">
            <text:p>140.7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04-18T00:00:00" table:style-name="ce3">
            <text:p>18/4/2017</text:p>
          </table:table-cell>
          <table:table-cell office:value-type="float" office:value="64.7" table:style-name="ce4">
            <text:p>64.7</text:p>
          </table:table-cell>
          <table:table-cell office:value-type="float" office:value="5.6300000000000008" table:style-name="ce4">
            <text:p>5.63</text:p>
          </table:table-cell>
          <table:table-cell office:value-type="float" office:value="234.28999999999996" table:style-name="ce4">
            <text:p>234.29</text:p>
          </table:table-cell>
          <table:table-cell office:value-type="float" office:value="308.13" table:style-name="ce4">
            <text:p>308.13</text:p>
          </table:table-cell>
          <table:table-cell office:value-type="float" office:value="139.13999999999999" table:style-name="ce4">
            <text:p>139.1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04-19T00:00:00" table:style-name="ce3">
            <text:p>19/4/2017</text:p>
          </table:table-cell>
          <table:table-cell office:value-type="float" office:value="64.44" table:style-name="ce4">
            <text:p>64.44</text:p>
          </table:table-cell>
          <table:table-cell office:value-type="float" office:value="24.9" table:style-name="ce4">
            <text:p>24.9</text:p>
          </table:table-cell>
          <table:table-cell office:value-type="float" office:value="193.73999999999998" table:style-name="ce4">
            <text:p>193.74</text:p>
          </table:table-cell>
          <table:table-cell office:value-type="float" office:value="252.87999999999997" table:style-name="ce4">
            <text:p>252.88</text:p>
          </table:table-cell>
          <table:table-cell office:value-type="float" office:value="123.44" table:style-name="ce4">
            <text:p>123.4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04-20T00:00:00" table:style-name="ce3">
            <text:p>20/4/2017</text:p>
          </table:table-cell>
          <table:table-cell office:value-type="float" office:value="80.000000000000014" table:style-name="ce4">
            <text:p>80</text:p>
          </table:table-cell>
          <table:table-cell office:value-type="float" office:value="15.41" table:style-name="ce4">
            <text:p>15.41</text:p>
          </table:table-cell>
          <table:table-cell office:value-type="float" office:value="184.76999999999998" table:style-name="ce4">
            <text:p>184.77</text:p>
          </table:table-cell>
          <table:table-cell office:value-type="float" office:value="288.48" table:style-name="ce4">
            <text:p>288.48</text:p>
          </table:table-cell>
          <table:table-cell office:value-type="float" office:value="114.37999999999998" table:style-name="ce4">
            <text:p>114.3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04-21T00:00:00" table:style-name="ce3">
            <text:p>21/4/2017</text:p>
          </table:table-cell>
          <table:table-cell office:value-type="float" office:value="100.89000000000001" table:style-name="ce4">
            <text:p>100.89</text:p>
          </table:table-cell>
          <table:table-cell office:value-type="float" office:value="1.7" table:style-name="ce4">
            <text:p>1.7</text:p>
          </table:table-cell>
          <table:table-cell office:value-type="float" office:value="183.86" table:style-name="ce4">
            <text:p>183.86</text:p>
          </table:table-cell>
          <table:table-cell office:value-type="float" office:value="237.76000000000002" table:style-name="ce4">
            <text:p>237.76</text:p>
          </table:table-cell>
          <table:table-cell office:value-type="float" office:value="137.63000000000002" table:style-name="ce4">
            <text:p>137.6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04-22T00:00:00" table:style-name="ce3">
            <text:p>22/4/2017</text:p>
          </table:table-cell>
          <table:table-cell office:value-type="float" office:value="56.67" table:style-name="ce4">
            <text:p>56.67</text:p>
          </table:table-cell>
          <table:table-cell office:value-type="float" office:value="0" table:style-name="ce4">
            <text:p>0</text:p>
          </table:table-cell>
          <table:table-cell office:value-type="float" office:value="185.84" table:style-name="ce4">
            <text:p>185.84</text:p>
          </table:table-cell>
          <table:table-cell office:value-type="float" office:value="185.34" table:style-name="ce4">
            <text:p>185.34</text:p>
          </table:table-cell>
          <table:table-cell office:value-type="float" office:value="118.67999999999999" table:style-name="ce4">
            <text:p>118.6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04-23T00:00:00" table:style-name="ce3">
            <text:p>23/4/2017</text:p>
          </table:table-cell>
          <table:table-cell office:value-type="float" office:value="22.11" table:style-name="ce4">
            <text:p>22.11</text:p>
          </table:table-cell>
          <table:table-cell office:value-type="float" office:value="1.72" table:style-name="ce4">
            <text:p>1.72</text:p>
          </table:table-cell>
          <table:table-cell office:value-type="float" office:value="62.550000000000004" table:style-name="ce4">
            <text:p>62.55</text:p>
          </table:table-cell>
          <table:table-cell office:value-type="float" office:value="62.320000000000007" table:style-name="ce4">
            <text:p>62.32</text:p>
          </table:table-cell>
          <table:table-cell office:value-type="float" office:value="61.040000000000006" table:style-name="ce4">
            <text:p>61.0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04-24T00:00:00" table:style-name="ce3">
            <text:p>24/4/2017</text:p>
          </table:table-cell>
          <table:table-cell office:value-type="float" office:value="110.85000000000001" table:style-name="ce4">
            <text:p>110.85</text:p>
          </table:table-cell>
          <table:table-cell office:value-type="float" office:value="8.31" table:style-name="ce4">
            <text:p>8.31</text:p>
          </table:table-cell>
          <table:table-cell office:value-type="float" office:value="253.31" table:style-name="ce4">
            <text:p>253.31</text:p>
          </table:table-cell>
          <table:table-cell office:value-type="float" office:value="346.61999999999995" table:style-name="ce4">
            <text:p>346.62</text:p>
          </table:table-cell>
          <table:table-cell office:value-type="float" office:value="131.01" table:style-name="ce4">
            <text:p>131.0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04-25T00:00:00" table:style-name="ce3">
            <text:p>25/4/2017</text:p>
          </table:table-cell>
          <table:table-cell office:value-type="float" office:value="90.039999999999992" table:style-name="ce4">
            <text:p>90.04</text:p>
          </table:table-cell>
          <table:table-cell office:value-type="float" office:value="6.45" table:style-name="ce4">
            <text:p>6.45</text:p>
          </table:table-cell>
          <table:table-cell office:value-type="float" office:value="227.14000000000004" table:style-name="ce4">
            <text:p>227.14</text:p>
          </table:table-cell>
          <table:table-cell office:value-type="float" office:value="303.92999999999995" table:style-name="ce4">
            <text:p>303.93</text:p>
          </table:table-cell>
          <table:table-cell office:value-type="float" office:value="125.44999999999999" table:style-name="ce4">
            <text:p>125.4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04-26T00:00:00" table:style-name="ce3">
            <text:p>26/4/2017</text:p>
          </table:table-cell>
          <table:table-cell office:value-type="float" office:value="86.719999999999985" table:style-name="ce4">
            <text:p>86.72</text:p>
          </table:table-cell>
          <table:table-cell office:value-type="float" office:value="2.66" table:style-name="ce4">
            <text:p>2.66</text:p>
          </table:table-cell>
          <table:table-cell office:value-type="float" office:value="205.73" table:style-name="ce4">
            <text:p>205.73</text:p>
          </table:table-cell>
          <table:table-cell office:value-type="float" office:value="291.12999999999994" table:style-name="ce4">
            <text:p>291.13</text:p>
          </table:table-cell>
          <table:table-cell office:value-type="float" office:value="105.39999999999999" table:style-name="ce4">
            <text:p>105.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04-27T00:00:00" table:style-name="ce3">
            <text:p>27/4/2017</text:p>
          </table:table-cell>
          <table:table-cell office:value-type="float" office:value="79.88000000000001" table:style-name="ce4">
            <text:p>79.88</text:p>
          </table:table-cell>
          <table:table-cell office:value-type="float" office:value="10.9" table:style-name="ce4">
            <text:p>10.9</text:p>
          </table:table-cell>
          <table:table-cell office:value-type="float" office:value="184.06" table:style-name="ce4">
            <text:p>184.06</text:p>
          </table:table-cell>
          <table:table-cell office:value-type="float" office:value="294.06999999999994" table:style-name="ce4">
            <text:p>294.07</text:p>
          </table:table-cell>
          <table:table-cell office:value-type="float" office:value="120.33999999999999" table:style-name="ce4">
            <text:p>120.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04-28T00:00:00" table:style-name="ce3">
            <text:p>28/4/2017</text:p>
          </table:table-cell>
          <table:table-cell office:value-type="float" office:value="48.31" table:style-name="ce4">
            <text:p>48.31</text:p>
          </table:table-cell>
          <table:table-cell office:value-type="float" office:value="14.969999999999999" table:style-name="ce4">
            <text:p>14.97</text:p>
          </table:table-cell>
          <table:table-cell office:value-type="float" office:value="197.26999999999998" table:style-name="ce4">
            <text:p>197.27</text:p>
          </table:table-cell>
          <table:table-cell office:value-type="float" office:value="232.38" table:style-name="ce4">
            <text:p>232.38</text:p>
          </table:table-cell>
          <table:table-cell office:value-type="float" office:value="102.32" table:style-name="ce4">
            <text:p>102.3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04-29T00:00:00" table:style-name="ce3">
            <text:p>29/4/2017</text:p>
          </table:table-cell>
          <table:table-cell office:value-type="float" office:value="58.47" table:style-name="ce4">
            <text:p>58.47</text:p>
          </table:table-cell>
          <table:table-cell office:value-type="float" office:value="13.67" table:style-name="ce4">
            <text:p>13.67</text:p>
          </table:table-cell>
          <table:table-cell office:value-type="float" office:value="187.74" table:style-name="ce4">
            <text:p>187.74</text:p>
          </table:table-cell>
          <table:table-cell office:value-type="float" office:value="198.17999999999998" table:style-name="ce4">
            <text:p>198.18</text:p>
          </table:table-cell>
          <table:table-cell office:value-type="float" office:value="102.54" table:style-name="ce4">
            <text:p>102.5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04-30T00:00:00" table:style-name="ce3">
            <text:p>30/4/2017</text:p>
          </table:table-cell>
          <table:table-cell office:value-type="float" office:value="39.979999999999997" table:style-name="ce4">
            <text:p>39.98</text:p>
          </table:table-cell>
          <table:table-cell office:value-type="float" office:value="0" table:style-name="ce4">
            <text:p>0</text:p>
          </table:table-cell>
          <table:table-cell office:value-type="float" office:value="40.300000000000004" table:style-name="ce4">
            <text:p>40.3</text:p>
          </table:table-cell>
          <table:table-cell office:value-type="float" office:value="55.42" table:style-name="ce4">
            <text:p>55.42</text:p>
          </table:table-cell>
          <table:table-cell office:value-type="float" office:value="86.86" table:style-name="ce4">
            <text:p>86.8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05-01T00:00:00" table:style-name="ce3">
            <text:p>1/5/2017</text:p>
          </table:table-cell>
          <table:table-cell office:value-type="float" office:value="90.329999999999984" table:style-name="ce4">
            <text:p>90.33</text:p>
          </table:table-cell>
          <table:table-cell office:value-type="float" office:value="2.77" table:style-name="ce4">
            <text:p>2.77</text:p>
          </table:table-cell>
          <table:table-cell office:value-type="float" office:value="232.38" table:style-name="ce4">
            <text:p>232.38</text:p>
          </table:table-cell>
          <table:table-cell office:value-type="float" office:value="295.16999999999996" table:style-name="ce4">
            <text:p>295.17</text:p>
          </table:table-cell>
          <table:table-cell office:value-type="float" office:value="107.13999999999999" table:style-name="ce4">
            <text:p>107.14</text:p>
          </table:table-cell>
          <table:table-cell office:value-type="string" table:style-name="ce1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05-02T00:00:00" table:style-name="ce3">
            <text:p>2/5/2017</text:p>
          </table:table-cell>
          <table:table-cell office:value-type="float" office:value="103.98000000000002" table:style-name="ce4">
            <text:p>103.98</text:p>
          </table:table-cell>
          <table:table-cell office:value-type="float" office:value="4.96" table:style-name="ce4">
            <text:p>4.96</text:p>
          </table:table-cell>
          <table:table-cell office:value-type="float" office:value="212.00000000000003" table:style-name="ce4">
            <text:p>212</text:p>
          </table:table-cell>
          <table:table-cell office:value-type="float" office:value="324.30999999999995" table:style-name="ce4">
            <text:p>324.31</text:p>
          </table:table-cell>
          <table:table-cell office:value-type="float" office:value="145.63999999999999" table:style-name="ce4">
            <text:p>145.64</text:p>
          </table:table-cell>
          <table:table-cell office:value-type="string" table:style-name="ce1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05-03T00:00:00" table:style-name="ce3">
            <text:p>3/5/2017</text:p>
          </table:table-cell>
          <table:table-cell office:value-type="float" office:value="80.09" table:style-name="ce4">
            <text:p>80.09</text:p>
          </table:table-cell>
          <table:table-cell office:value-type="float" office:value="8.69" table:style-name="ce4">
            <text:p>8.69</text:p>
          </table:table-cell>
          <table:table-cell office:value-type="float" office:value="212.09" table:style-name="ce4">
            <text:p>212.09</text:p>
          </table:table-cell>
          <table:table-cell office:value-type="float" office:value="298.25999999999993" table:style-name="ce4">
            <text:p>298.26</text:p>
          </table:table-cell>
          <table:table-cell office:value-type="float" office:value="150.63" table:style-name="ce4">
            <text:p>150.6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05-04T00:00:00" table:style-name="ce3">
            <text:p>4/5/2017</text:p>
          </table:table-cell>
          <table:table-cell office:value-type="float" office:value="56.620000000000005" table:style-name="ce4">
            <text:p>56.62</text:p>
          </table:table-cell>
          <table:table-cell office:value-type="float" office:value="9.6199999999999992" table:style-name="ce4">
            <text:p>9.62</text:p>
          </table:table-cell>
          <table:table-cell office:value-type="float" office:value="188.51" table:style-name="ce4">
            <text:p>188.51</text:p>
          </table:table-cell>
          <table:table-cell office:value-type="float" office:value="308.74" table:style-name="ce4">
            <text:p>308.74</text:p>
          </table:table-cell>
          <table:table-cell office:value-type="float" office:value="111.77999999999997" table:style-name="ce4">
            <text:p>111.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05-05T00:00:00" table:style-name="ce3">
            <text:p>5/5/2017</text:p>
          </table:table-cell>
          <table:table-cell office:value-type="float" office:value="135.51000000000002" table:style-name="ce4">
            <text:p>135.51</text:p>
          </table:table-cell>
          <table:table-cell office:value-type="float" office:value="1.78" table:style-name="ce4">
            <text:p>1.78</text:p>
          </table:table-cell>
          <table:table-cell office:value-type="float" office:value="211.42000000000004" table:style-name="ce4">
            <text:p>211.42</text:p>
          </table:table-cell>
          <table:table-cell office:value-type="float" office:value="259.89999999999998" table:style-name="ce4">
            <text:p>259.9</text:p>
          </table:table-cell>
          <table:table-cell office:value-type="float" office:value="140.47999999999999" table:style-name="ce4">
            <text:p>140.4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05-06T00:00:00" table:style-name="ce3">
            <text:p>6/5/2017</text:p>
          </table:table-cell>
          <table:table-cell office:value-type="float" office:value="71.52" table:style-name="ce4">
            <text:p>71.52</text:p>
          </table:table-cell>
          <table:table-cell office:value-type="float" office:value="14.56" table:style-name="ce4">
            <text:p>14.56</text:p>
          </table:table-cell>
          <table:table-cell office:value-type="float" office:value="202.13" table:style-name="ce4">
            <text:p>202.13</text:p>
          </table:table-cell>
          <table:table-cell office:value-type="float" office:value="199.32" table:style-name="ce4">
            <text:p>199.32</text:p>
          </table:table-cell>
          <table:table-cell office:value-type="float" office:value="120.22999999999999" table:style-name="ce4">
            <text:p>120.2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05-07T00:00:00" table:style-name="ce3">
            <text:p>7/5/2017</text:p>
          </table:table-cell>
          <table:table-cell office:value-type="float" office:value="56.139999999999993" table:style-name="ce4">
            <text:p>56.14</text:p>
          </table:table-cell>
          <table:table-cell office:value-type="float" office:value="8.9" table:style-name="ce4">
            <text:p>8.9</text:p>
          </table:table-cell>
          <table:table-cell office:value-type="float" office:value="55.86" table:style-name="ce4">
            <text:p>55.86</text:p>
          </table:table-cell>
          <table:table-cell office:value-type="float" office:value="73.47" table:style-name="ce4">
            <text:p>73.47</text:p>
          </table:table-cell>
          <table:table-cell office:value-type="float" office:value="47.86" table:style-name="ce4">
            <text:p>47.8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05-08T00:00:00" table:style-name="ce3">
            <text:p>8/5/2017</text:p>
          </table:table-cell>
          <table:table-cell office:value-type="float" office:value="59.129999999999995" table:style-name="ce4">
            <text:p>59.13</text:p>
          </table:table-cell>
          <table:table-cell office:value-type="float" office:value="1.56" table:style-name="ce4">
            <text:p>1.56</text:p>
          </table:table-cell>
          <table:table-cell office:value-type="float" office:value="236.29999999999998" table:style-name="ce4">
            <text:p>236.3</text:p>
          </table:table-cell>
          <table:table-cell office:value-type="float" office:value="332.27999999999992" table:style-name="ce4">
            <text:p>332.28</text:p>
          </table:table-cell>
          <table:table-cell office:value-type="float" office:value="147.35" table:style-name="ce4">
            <text:p>147.3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05-09T00:00:00" table:style-name="ce3">
            <text:p>9/5/2017</text:p>
          </table:table-cell>
          <table:table-cell office:value-type="float" office:value="123.01" table:style-name="ce4">
            <text:p>123.01</text:p>
          </table:table-cell>
          <table:table-cell office:value-type="float" office:value="1.55" table:style-name="ce4">
            <text:p>1.55</text:p>
          </table:table-cell>
          <table:table-cell office:value-type="float" office:value="231.32999999999998" table:style-name="ce4">
            <text:p>231.33</text:p>
          </table:table-cell>
          <table:table-cell office:value-type="float" office:value="292.36" table:style-name="ce4">
            <text:p>292.36</text:p>
          </table:table-cell>
          <table:table-cell office:value-type="float" office:value="155.51" table:style-name="ce4">
            <text:p>155.5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05-10T00:00:00" table:style-name="ce3">
            <text:p>10/5/2017</text:p>
          </table:table-cell>
          <table:table-cell office:value-type="float" office:value="96.870000000000019" table:style-name="ce4">
            <text:p>96.87</text:p>
          </table:table-cell>
          <table:table-cell office:value-type="float" office:value="0" table:style-name="ce4">
            <text:p>0</text:p>
          </table:table-cell>
          <table:table-cell office:value-type="float" office:value="213.49" table:style-name="ce4">
            <text:p>213.49</text:p>
          </table:table-cell>
          <table:table-cell office:value-type="float" office:value="292.33000000000004" table:style-name="ce4">
            <text:p>292.33</text:p>
          </table:table-cell>
          <table:table-cell office:value-type="float" office:value="157.91999999999996" table:style-name="ce4">
            <text:p>157.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05-11T00:00:00" table:style-name="ce3">
            <text:p>11/5/2017</text:p>
          </table:table-cell>
          <table:table-cell office:value-type="float" office:value="88.110000000000014" table:style-name="ce4">
            <text:p>88.11</text:p>
          </table:table-cell>
          <table:table-cell office:value-type="float" office:value="16.16" table:style-name="ce4">
            <text:p>16.16</text:p>
          </table:table-cell>
          <table:table-cell office:value-type="float" office:value="191.64000000000001" table:style-name="ce4">
            <text:p>191.64</text:p>
          </table:table-cell>
          <table:table-cell office:value-type="float" office:value="290.07000000000005" table:style-name="ce4">
            <text:p>290.07</text:p>
          </table:table-cell>
          <table:table-cell office:value-type="float" office:value="149.07000000000002" table:style-name="ce4">
            <text:p>149.0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05-12T00:00:00" table:style-name="ce3">
            <text:p>12/5/2017</text:p>
          </table:table-cell>
          <table:table-cell office:value-type="float" office:value="79.63" table:style-name="ce4">
            <text:p>79.63</text:p>
          </table:table-cell>
          <table:table-cell office:value-type="float" office:value="1.85" table:style-name="ce4">
            <text:p>1.85</text:p>
          </table:table-cell>
          <table:table-cell office:value-type="float" office:value="201.02" table:style-name="ce4">
            <text:p>201.02</text:p>
          </table:table-cell>
          <table:table-cell office:value-type="float" office:value="239.33" table:style-name="ce4">
            <text:p>239.33</text:p>
          </table:table-cell>
          <table:table-cell office:value-type="float" office:value="150.13999999999999" table:style-name="ce4">
            <text:p>150.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05-13T00:00:00" table:style-name="ce3">
            <text:p>13/5/2017</text:p>
          </table:table-cell>
          <table:table-cell office:value-type="float" office:value="45.47" table:style-name="ce4">
            <text:p>45.47</text:p>
          </table:table-cell>
          <table:table-cell office:value-type="float" office:value="2.8" table:style-name="ce4">
            <text:p>2.8</text:p>
          </table:table-cell>
          <table:table-cell office:value-type="float" office:value="182.09000000000003" table:style-name="ce4">
            <text:p>182.09</text:p>
          </table:table-cell>
          <table:table-cell office:value-type="float" office:value="165.43" table:style-name="ce4">
            <text:p>165.43</text:p>
          </table:table-cell>
          <table:table-cell office:value-type="float" office:value="107.35999999999999" table:style-name="ce4">
            <text:p>107.3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05-14T00:00:00" table:style-name="ce3">
            <text:p>14/5/2017</text:p>
          </table:table-cell>
          <table:table-cell office:value-type="float" office:value="60.56" table:style-name="ce4">
            <text:p>60.56</text:p>
          </table:table-cell>
          <table:table-cell office:value-type="float" office:value="5.72" table:style-name="ce4">
            <text:p>5.72</text:p>
          </table:table-cell>
          <table:table-cell office:value-type="float" office:value="46" table:style-name="ce4">
            <text:p>46</text:p>
          </table:table-cell>
          <table:table-cell office:value-type="float" office:value="45.55" table:style-name="ce4">
            <text:p>45.55</text:p>
          </table:table-cell>
          <table:table-cell office:value-type="float" office:value="97.48" table:style-name="ce4">
            <text:p>97.4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05-15T00:00:00" table:style-name="ce3">
            <text:p>15/5/2017</text:p>
          </table:table-cell>
          <table:table-cell office:value-type="float" office:value="63.65" table:style-name="ce4">
            <text:p>63.65</text:p>
          </table:table-cell>
          <table:table-cell office:value-type="float" office:value="3.64" table:style-name="ce4">
            <text:p>3.64</text:p>
          </table:table-cell>
          <table:table-cell office:value-type="float" office:value="151.32999999999998" table:style-name="ce4">
            <text:p>151.33</text:p>
          </table:table-cell>
          <table:table-cell office:value-type="float" office:value="228.16000000000003" table:style-name="ce4">
            <text:p>228.16</text:p>
          </table:table-cell>
          <table:table-cell office:value-type="float" office:value="79.250000000000014" table:style-name="ce4">
            <text:p>79.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05-16T00:00:00" table:style-name="ce3">
            <text:p>16/5/2017</text:p>
          </table:table-cell>
          <table:table-cell office:value-type="float" office:value="126.57000000000001" table:style-name="ce4">
            <text:p>126.57</text:p>
          </table:table-cell>
          <table:table-cell office:value-type="float" office:value="3.27" table:style-name="ce4">
            <text:p>3.27</text:p>
          </table:table-cell>
          <table:table-cell office:value-type="float" office:value="260.75" table:style-name="ce4">
            <text:p>260.75</text:p>
          </table:table-cell>
          <table:table-cell office:value-type="float" office:value="316.19" table:style-name="ce4">
            <text:p>316.19</text:p>
          </table:table-cell>
          <table:table-cell office:value-type="float" office:value="198.76" table:style-name="ce4">
            <text:p>198.7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05-17T00:00:00" table:style-name="ce3">
            <text:p>17/5/2017</text:p>
          </table:table-cell>
          <table:table-cell office:value-type="float" office:value="120.74000000000001" table:style-name="ce4">
            <text:p>120.74</text:p>
          </table:table-cell>
          <table:table-cell office:value-type="float" office:value="6.88" table:style-name="ce4">
            <text:p>6.88</text:p>
          </table:table-cell>
          <table:table-cell office:value-type="float" office:value="227.19" table:style-name="ce4">
            <text:p>227.19</text:p>
          </table:table-cell>
          <table:table-cell office:value-type="float" office:value="351.71999999999997" table:style-name="ce4">
            <text:p>351.72</text:p>
          </table:table-cell>
          <table:table-cell office:value-type="float" office:value="188.87000000000003" table:style-name="ce4">
            <text:p>188.8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05-18T00:00:00" table:style-name="ce3">
            <text:p>18/5/2017</text:p>
          </table:table-cell>
          <table:table-cell office:value-type="float" office:value="100.69" table:style-name="ce4">
            <text:p>100.69</text:p>
          </table:table-cell>
          <table:table-cell office:value-type="float" office:value="9.49" table:style-name="ce4">
            <text:p>9.49</text:p>
          </table:table-cell>
          <table:table-cell office:value-type="float" office:value="224.43" table:style-name="ce4">
            <text:p>224.43</text:p>
          </table:table-cell>
          <table:table-cell office:value-type="float" office:value="325.94000000000011" table:style-name="ce4">
            <text:p>325.94</text:p>
          </table:table-cell>
          <table:table-cell office:value-type="float" office:value="169.07" table:style-name="ce4">
            <text:p>169.0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05-19T00:00:00" table:style-name="ce3">
            <text:p>19/5/2017</text:p>
          </table:table-cell>
          <table:table-cell office:value-type="float" office:value="117.81000000000002" table:style-name="ce4">
            <text:p>117.81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98.66" table:style-name="ce4">
            <text:p>198.66</text:p>
          </table:table-cell>
          <table:table-cell office:value-type="float" office:value="241.89999999999998" table:style-name="ce4">
            <text:p>241.9</text:p>
          </table:table-cell>
          <table:table-cell office:value-type="float" office:value="154.89999999999998" table:style-name="ce4">
            <text:p>154.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05-20T00:00:00" table:style-name="ce3">
            <text:p>20/5/2017</text:p>
          </table:table-cell>
          <table:table-cell office:value-type="float" office:value="98.879999999999981" table:style-name="ce4">
            <text:p>98.88</text:p>
          </table:table-cell>
          <table:table-cell office:value-type="float" office:value="1.44" table:style-name="ce4">
            <text:p>1.44</text:p>
          </table:table-cell>
          <table:table-cell office:value-type="float" office:value="188.07999999999998" table:style-name="ce4">
            <text:p>188.08</text:p>
          </table:table-cell>
          <table:table-cell office:value-type="float" office:value="157.97999999999999" table:style-name="ce4">
            <text:p>157.98</text:p>
          </table:table-cell>
          <table:table-cell office:value-type="float" office:value="137.72" table:style-name="ce4">
            <text:p>137.7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05-21T00:00:00" table:style-name="ce3">
            <text:p>21/5/2017</text:p>
          </table:table-cell>
          <table:table-cell office:value-type="float" office:value="70.59" table:style-name="ce4">
            <text:p>70.59</text:p>
          </table:table-cell>
          <table:table-cell office:value-type="float" office:value="0.96" table:style-name="ce4">
            <text:p>0.96</text:p>
          </table:table-cell>
          <table:table-cell office:value-type="float" office:value="43.78" table:style-name="ce4">
            <text:p>43.78</text:p>
          </table:table-cell>
          <table:table-cell office:value-type="float" office:value="44.819999999999993" table:style-name="ce4">
            <text:p>44.82</text:p>
          </table:table-cell>
          <table:table-cell office:value-type="float" office:value="49.100000000000009" table:style-name="ce4">
            <text:p>49.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05-22T00:00:00" table:style-name="ce3">
            <text:p>22/5/2017</text:p>
          </table:table-cell>
          <table:table-cell office:value-type="float" office:value="88.74" table:style-name="ce4">
            <text:p>88.74</text:p>
          </table:table-cell>
          <table:table-cell office:value-type="float" office:value="1.33" table:style-name="ce4">
            <text:p>1.33</text:p>
          </table:table-cell>
          <table:table-cell office:value-type="float" office:value="235.94" table:style-name="ce4">
            <text:p>235.94</text:p>
          </table:table-cell>
          <table:table-cell office:value-type="float" office:value="327.78000000000003" table:style-name="ce4">
            <text:p>327.78</text:p>
          </table:table-cell>
          <table:table-cell office:value-type="float" office:value="166.85000000000002" table:style-name="ce4">
            <text:p>166.8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05-23T00:00:00" table:style-name="ce3">
            <text:p>23/5/2017</text:p>
          </table:table-cell>
          <table:table-cell office:value-type="float" office:value="105.06" table:style-name="ce4">
            <text:p>105.06</text:p>
          </table:table-cell>
          <table:table-cell office:value-type="float" office:value="2.23" table:style-name="ce4">
            <text:p>2.23</text:p>
          </table:table-cell>
          <table:table-cell office:value-type="float" office:value="223.51000000000002" table:style-name="ce4">
            <text:p>223.51</text:p>
          </table:table-cell>
          <table:table-cell office:value-type="float" office:value="296.74" table:style-name="ce4">
            <text:p>296.74</text:p>
          </table:table-cell>
          <table:table-cell office:value-type="float" office:value="172.16000000000003" table:style-name="ce4">
            <text:p>172.1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05-24T00:00:00" table:style-name="ce3">
            <text:p>24/5/2017</text:p>
          </table:table-cell>
          <table:table-cell office:value-type="float" office:value="118.89000000000003" table:style-name="ce4">
            <text:p>118.89</text:p>
          </table:table-cell>
          <table:table-cell office:value-type="float" office:value="8.48" table:style-name="ce4">
            <text:p>8.48</text:p>
          </table:table-cell>
          <table:table-cell office:value-type="float" office:value="209.42" table:style-name="ce4">
            <text:p>209.42</text:p>
          </table:table-cell>
          <table:table-cell office:value-type="float" office:value="290.14" table:style-name="ce4">
            <text:p>290.14</text:p>
          </table:table-cell>
          <table:table-cell office:value-type="float" office:value="161.12" table:style-name="ce4">
            <text:p>161.1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05-25T00:00:00" table:style-name="ce3">
            <text:p>25/5/2017</text:p>
          </table:table-cell>
          <table:table-cell office:value-type="float" office:value="107.43999999999998" table:style-name="ce4">
            <text:p>107.44</text:p>
          </table:table-cell>
          <table:table-cell office:value-type="float" office:value="1.63" table:style-name="ce4">
            <text:p>1.63</text:p>
          </table:table-cell>
          <table:table-cell office:value-type="float" office:value="193.01" table:style-name="ce4">
            <text:p>193.01</text:p>
          </table:table-cell>
          <table:table-cell office:value-type="float" office:value="324.3" table:style-name="ce4">
            <text:p>324.3</text:p>
          </table:table-cell>
          <table:table-cell office:value-type="float" office:value="143.94999999999999" table:style-name="ce4">
            <text:p>143.9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05-26T00:00:00" table:style-name="ce3">
            <text:p>26/5/2017</text:p>
          </table:table-cell>
          <table:table-cell office:value-type="float" office:value="85.110000000000014" table:style-name="ce4">
            <text:p>85.11</text:p>
          </table:table-cell>
          <table:table-cell office:value-type="float" office:value="2.31" table:style-name="ce4">
            <text:p>2.31</text:p>
          </table:table-cell>
          <table:table-cell office:value-type="float" office:value="221.51000000000005" table:style-name="ce4">
            <text:p>221.51</text:p>
          </table:table-cell>
          <table:table-cell office:value-type="float" office:value="243.25999999999996" table:style-name="ce4">
            <text:p>243.26</text:p>
          </table:table-cell>
          <table:table-cell office:value-type="float" office:value="157.59000000000003" table:style-name="ce4">
            <text:p>157.5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05-27T00:00:00" table:style-name="ce3">
            <text:p>27/5/2017</text:p>
          </table:table-cell>
          <table:table-cell office:value-type="float" office:value="82.64" table:style-name="ce4">
            <text:p>82.64</text:p>
          </table:table-cell>
          <table:table-cell office:value-type="float" office:value="1.23" table:style-name="ce4">
            <text:p>1.23</text:p>
          </table:table-cell>
          <table:table-cell office:value-type="float" office:value="179.07999999999998" table:style-name="ce4">
            <text:p>179.08</text:p>
          </table:table-cell>
          <table:table-cell office:value-type="float" office:value="187.82000000000002" table:style-name="ce4">
            <text:p>187.82</text:p>
          </table:table-cell>
          <table:table-cell office:value-type="float" office:value="137.54999999999998" table:style-name="ce4">
            <text:p>137.5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05-28T00:00:00" table:style-name="ce3">
            <text:p>28/5/2017</text:p>
          </table:table-cell>
          <table:table-cell office:value-type="float" office:value="64.08" table:style-name="ce4">
            <text:p>64.08</text:p>
          </table:table-cell>
          <table:table-cell office:value-type="float" office:value="0.78" table:style-name="ce4">
            <text:p>0.78</text:p>
          </table:table-cell>
          <table:table-cell office:value-type="float" office:value="37.67" table:style-name="ce4">
            <text:p>37.67</text:p>
          </table:table-cell>
          <table:table-cell office:value-type="float" office:value="43.45" table:style-name="ce4">
            <text:p>43.45</text:p>
          </table:table-cell>
          <table:table-cell office:value-type="float" office:value="69.84" table:style-name="ce4">
            <text:p>69.8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05-29T00:00:00" table:style-name="ce3">
            <text:p>29/5/2017</text:p>
          </table:table-cell>
          <table:table-cell office:value-type="float" office:value="88.7" table:style-name="ce4">
            <text:p>88.7</text:p>
          </table:table-cell>
          <table:table-cell office:value-type="float" office:value="1.1100000000000001" table:style-name="ce4">
            <text:p>1.11</text:p>
          </table:table-cell>
          <table:table-cell office:value-type="float" office:value="236.29" table:style-name="ce4">
            <text:p>236.29</text:p>
          </table:table-cell>
          <table:table-cell office:value-type="float" office:value="329.51" table:style-name="ce4">
            <text:p>329.51</text:p>
          </table:table-cell>
          <table:table-cell office:value-type="float" office:value="151.25" table:style-name="ce4">
            <text:p>151.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05-30T00:00:00" table:style-name="ce3">
            <text:p>30/5/2017</text:p>
          </table:table-cell>
          <table:table-cell office:value-type="float" office:value="81.96" table:style-name="ce4">
            <text:p>81.96</text:p>
          </table:table-cell>
          <table:table-cell office:value-type="float" office:value="2.56" table:style-name="ce4">
            <text:p>2.56</text:p>
          </table:table-cell>
          <table:table-cell office:value-type="float" office:value="224.94" table:style-name="ce4">
            <text:p>224.94</text:p>
          </table:table-cell>
          <table:table-cell office:value-type="float" office:value="305.39" table:style-name="ce4">
            <text:p>305.39</text:p>
          </table:table-cell>
          <table:table-cell office:value-type="float" office:value="162.44" table:style-name="ce4">
            <text:p>162.4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05-31T00:00:00" table:style-name="ce3">
            <text:p>31/5/2017</text:p>
          </table:table-cell>
          <table:table-cell office:value-type="float" office:value="107.75999999999999" table:style-name="ce4">
            <text:p>107.76</text:p>
          </table:table-cell>
          <table:table-cell office:value-type="float" office:value="3.3" table:style-name="ce4">
            <text:p>3.3</text:p>
          </table:table-cell>
          <table:table-cell office:value-type="float" office:value="218.45" table:style-name="ce4">
            <text:p>218.45</text:p>
          </table:table-cell>
          <table:table-cell office:value-type="float" office:value="269.90999999999997" table:style-name="ce4">
            <text:p>269.91</text:p>
          </table:table-cell>
          <table:table-cell office:value-type="float" office:value="164.77999999999997" table:style-name="ce4">
            <text:p>164.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06-01T00:00:00" table:style-name="ce3">
            <text:p>1/6/2017</text:p>
          </table:table-cell>
          <table:table-cell office:value-type="float" office:value="103.92" table:style-name="ce4">
            <text:p>103.92</text:p>
          </table:table-cell>
          <table:table-cell office:value-type="float" office:value="12.89" table:style-name="ce4">
            <text:p>12.89</text:p>
          </table:table-cell>
          <table:table-cell office:value-type="float" office:value="196.69" table:style-name="ce4">
            <text:p>196.69</text:p>
          </table:table-cell>
          <table:table-cell office:value-type="float" office:value="300.45999999999998" table:style-name="ce4">
            <text:p>300.46</text:p>
          </table:table-cell>
          <table:table-cell office:value-type="float" office:value="157.24" table:style-name="ce4">
            <text:p>157.24</text:p>
          </table:table-cell>
          <table:table-cell office:value-type="string" table:style-name="ce1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06-02T00:00:00" table:style-name="ce3">
            <text:p>2/6/2017</text:p>
          </table:table-cell>
          <table:table-cell office:value-type="float" office:value="108.87" table:style-name="ce4">
            <text:p>108.87</text:p>
          </table:table-cell>
          <table:table-cell office:value-type="float" office:value="6.34" table:style-name="ce4">
            <text:p>6.34</text:p>
          </table:table-cell>
          <table:table-cell office:value-type="float" office:value="192.24" table:style-name="ce4">
            <text:p>192.24</text:p>
          </table:table-cell>
          <table:table-cell office:value-type="float" office:value="283.5" table:style-name="ce4">
            <text:p>283.5</text:p>
          </table:table-cell>
          <table:table-cell office:value-type="float" office:value="152.33000000000001" table:style-name="ce4">
            <text:p>152.33</text:p>
          </table:table-cell>
          <table:table-cell office:value-type="string" table:style-name="ce1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06-03T00:00:00" table:style-name="ce3">
            <text:p>3/6/2017</text:p>
          </table:table-cell>
          <table:table-cell office:value-type="float" office:value="102.98" table:style-name="ce4">
            <text:p>102.98</text:p>
          </table:table-cell>
          <table:table-cell office:value-type="float" office:value="5.85" table:style-name="ce4">
            <text:p>5.85</text:p>
          </table:table-cell>
          <table:table-cell office:value-type="float" office:value="170.51" table:style-name="ce4">
            <text:p>170.51</text:p>
          </table:table-cell>
          <table:table-cell office:value-type="float" office:value="189.65" table:style-name="ce4">
            <text:p>189.65</text:p>
          </table:table-cell>
          <table:table-cell office:value-type="float" office:value="124.78" table:style-name="ce4">
            <text:p>124.7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06-04T00:00:00" table:style-name="ce3">
            <text:p>4/6/2017</text:p>
          </table:table-cell>
          <table:table-cell office:value-type="float" office:value="53.13" table:style-name="ce4">
            <text:p>53.13</text:p>
          </table:table-cell>
          <table:table-cell office:value-type="float" office:value="2.23" table:style-name="ce4">
            <text:p>2.23</text:p>
          </table:table-cell>
          <table:table-cell office:value-type="float" office:value="57.21" table:style-name="ce4">
            <text:p>57.21</text:p>
          </table:table-cell>
          <table:table-cell office:value-type="float" office:value="64.36" table:style-name="ce4">
            <text:p>64.36</text:p>
          </table:table-cell>
          <table:table-cell office:value-type="float" office:value="62.88" table:style-name="ce4">
            <text:p>62.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06-05T00:00:00" table:style-name="ce3">
            <text:p>5/6/2017</text:p>
          </table:table-cell>
          <table:table-cell office:value-type="float" office:value="99.96" table:style-name="ce4">
            <text:p>99.96</text:p>
          </table:table-cell>
          <table:table-cell office:value-type="float" office:value="2.46" table:style-name="ce4">
            <text:p>2.46</text:p>
          </table:table-cell>
          <table:table-cell office:value-type="float" office:value="249.88" table:style-name="ce4">
            <text:p>249.88</text:p>
          </table:table-cell>
          <table:table-cell office:value-type="float" office:value="349.19" table:style-name="ce4">
            <text:p>349.19</text:p>
          </table:table-cell>
          <table:table-cell office:value-type="float" office:value="183.91" table:style-name="ce4">
            <text:p>183.9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06-06T00:00:00" table:style-name="ce3">
            <text:p>6/6/2017</text:p>
          </table:table-cell>
          <table:table-cell office:value-type="float" office:value="95.62" table:style-name="ce4">
            <text:p>95.62</text:p>
          </table:table-cell>
          <table:table-cell office:value-type="float" office:value="1.68" table:style-name="ce4">
            <text:p>1.68</text:p>
          </table:table-cell>
          <table:table-cell office:value-type="float" office:value="218.47" table:style-name="ce4">
            <text:p>218.47</text:p>
          </table:table-cell>
          <table:table-cell office:value-type="float" office:value="294.67" table:style-name="ce4">
            <text:p>294.67</text:p>
          </table:table-cell>
          <table:table-cell office:value-type="float" office:value="156.71" table:style-name="ce4">
            <text:p>156.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06-07T00:00:00" table:style-name="ce3">
            <text:p>7/6/2017</text:p>
          </table:table-cell>
          <table:table-cell office:value-type="float" office:value="128.62" table:style-name="ce4">
            <text:p>128.62</text:p>
          </table:table-cell>
          <table:table-cell office:value-type="float" office:value="1.77" table:style-name="ce4">
            <text:p>1.77</text:p>
          </table:table-cell>
          <table:table-cell office:value-type="float" office:value="201.69" table:style-name="ce4">
            <text:p>201.69</text:p>
          </table:table-cell>
          <table:table-cell office:value-type="float" office:value="273.76" table:style-name="ce4">
            <text:p>273.76</text:p>
          </table:table-cell>
          <table:table-cell office:value-type="float" office:value="159.44999999999999" table:style-name="ce4">
            <text:p>159.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06-08T00:00:00" table:style-name="ce3">
            <text:p>8/6/2017</text:p>
          </table:table-cell>
          <table:table-cell office:value-type="float" office:value="109.7" table:style-name="ce4">
            <text:p>109.7</text:p>
          </table:table-cell>
          <table:table-cell office:value-type="float" office:value="1.65" table:style-name="ce4">
            <text:p>1.65</text:p>
          </table:table-cell>
          <table:table-cell office:value-type="float" office:value="184.99" table:style-name="ce4">
            <text:p>184.99</text:p>
          </table:table-cell>
          <table:table-cell office:value-type="float" office:value="292.02" table:style-name="ce4">
            <text:p>292.02</text:p>
          </table:table-cell>
          <table:table-cell office:value-type="float" office:value="152.91999999999999" table:style-name="ce4">
            <text:p>152.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06-09T00:00:00" table:style-name="ce3">
            <text:p>9/6/2017</text:p>
          </table:table-cell>
          <table:table-cell office:value-type="float" office:value="91.79" table:style-name="ce4">
            <text:p>91.79</text:p>
          </table:table-cell>
          <table:table-cell office:value-type="float" office:value="4.41" table:style-name="ce4">
            <text:p>4.41</text:p>
          </table:table-cell>
          <table:table-cell office:value-type="float" office:value="210.98" table:style-name="ce4">
            <text:p>210.98</text:p>
          </table:table-cell>
          <table:table-cell office:value-type="float" office:value="252.8" table:style-name="ce4">
            <text:p>252.8</text:p>
          </table:table-cell>
          <table:table-cell office:value-type="float" office:value="153.72999999999999" table:style-name="ce4">
            <text:p>153.7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06-10T00:00:00" table:style-name="ce3">
            <text:p>10/6/2017</text:p>
          </table:table-cell>
          <table:table-cell office:value-type="float" office:value="124.04" table:style-name="ce4">
            <text:p>124.04</text:p>
          </table:table-cell>
          <table:table-cell office:value-type="float" office:value="4.1500000000000004" table:style-name="ce4">
            <text:p>4.15</text:p>
          </table:table-cell>
          <table:table-cell office:value-type="float" office:value="194.7" table:style-name="ce4">
            <text:p>194.7</text:p>
          </table:table-cell>
          <table:table-cell office:value-type="float" office:value="185.63" table:style-name="ce4">
            <text:p>185.63</text:p>
          </table:table-cell>
          <table:table-cell office:value-type="float" office:value="152.62" table:style-name="ce4">
            <text:p>152.6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06-11T00:00:00" table:style-name="ce3">
            <text:p>11/6/2017</text:p>
          </table:table-cell>
          <table:table-cell office:value-type="float" office:value="56.55" table:style-name="ce4">
            <text:p>56.55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36.74" table:style-name="ce4">
            <text:p>36.74</text:p>
          </table:table-cell>
          <table:table-cell office:value-type="float" office:value="66.930000000000007" table:style-name="ce4">
            <text:p>66.93</text:p>
          </table:table-cell>
          <table:table-cell office:value-type="float" office:value="73.709999999999994" table:style-name="ce4">
            <text:p>73.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06-12T00:00:00" table:style-name="ce3">
            <text:p>12/6/2017</text:p>
          </table:table-cell>
          <table:table-cell office:value-type="float" office:value="116.6" table:style-name="ce4">
            <text:p>116.6</text:p>
          </table:table-cell>
          <table:table-cell office:value-type="float" office:value="2.08" table:style-name="ce4">
            <text:p>2.08</text:p>
          </table:table-cell>
          <table:table-cell office:value-type="float" office:value="236.13" table:style-name="ce4">
            <text:p>236.13</text:p>
          </table:table-cell>
          <table:table-cell office:value-type="float" office:value="339.54" table:style-name="ce4">
            <text:p>339.54</text:p>
          </table:table-cell>
          <table:table-cell office:value-type="float" office:value="186.08" table:style-name="ce4">
            <text:p>186.0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06-13T00:00:00" table:style-name="ce3">
            <text:p>13/6/2017</text:p>
          </table:table-cell>
          <table:table-cell office:value-type="float" office:value="52.19" table:style-name="ce4">
            <text:p>52.19</text:p>
          </table:table-cell>
          <table:table-cell office:value-type="float" office:value="1.89" table:style-name="ce4">
            <text:p>1.89</text:p>
          </table:table-cell>
          <table:table-cell office:value-type="float" office:value="230.76" table:style-name="ce4">
            <text:p>230.76</text:p>
          </table:table-cell>
          <table:table-cell office:value-type="float" office:value="293.23" table:style-name="ce4">
            <text:p>293.23</text:p>
          </table:table-cell>
          <table:table-cell office:value-type="float" office:value="153.06" table:style-name="ce4">
            <text:p>153.0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06-14T00:00:00" table:style-name="ce3">
            <text:p>14/6/2017</text:p>
          </table:table-cell>
          <table:table-cell office:value-type="float" office:value="131.72999999999999" table:style-name="ce4">
            <text:p>131.73</text:p>
          </table:table-cell>
          <table:table-cell office:value-type="float" office:value="2.29" table:style-name="ce4">
            <text:p>2.29</text:p>
          </table:table-cell>
          <table:table-cell office:value-type="float" office:value="229.64" table:style-name="ce4">
            <text:p>229.64</text:p>
          </table:table-cell>
          <table:table-cell office:value-type="float" office:value="299.33999999999997" table:style-name="ce4">
            <text:p>299.34</text:p>
          </table:table-cell>
          <table:table-cell office:value-type="float" office:value="171.81" table:style-name="ce4">
            <text:p>171.8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06-15T00:00:00" table:style-name="ce3">
            <text:p>15/6/2017</text:p>
          </table:table-cell>
          <table:table-cell office:value-type="float" office:value="80.97" table:style-name="ce4">
            <text:p>80.97</text:p>
          </table:table-cell>
          <table:table-cell office:value-type="float" office:value="1.78" table:style-name="ce4">
            <text:p>1.78</text:p>
          </table:table-cell>
          <table:table-cell office:value-type="float" office:value="168.76" table:style-name="ce4">
            <text:p>168.76</text:p>
          </table:table-cell>
          <table:table-cell office:value-type="float" office:value="239.9" table:style-name="ce4">
            <text:p>239.9</text:p>
          </table:table-cell>
          <table:table-cell office:value-type="float" office:value="115.68" table:style-name="ce4">
            <text:p>115.6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06-16T00:00:00" table:style-name="ce3">
            <text:p>16/6/2017</text:p>
          </table:table-cell>
          <table:table-cell office:value-type="float" office:value="98.17" table:style-name="ce4">
            <text:p>98.17</text:p>
          </table:table-cell>
          <table:table-cell office:value-type="float" office:value="1.85" table:style-name="ce4">
            <text:p>1.85</text:p>
          </table:table-cell>
          <table:table-cell office:value-type="float" office:value="211.42" table:style-name="ce4">
            <text:p>211.42</text:p>
          </table:table-cell>
          <table:table-cell office:value-type="float" office:value="266.22000000000003" table:style-name="ce4">
            <text:p>266.22</text:p>
          </table:table-cell>
          <table:table-cell office:value-type="float" office:value="169.86" table:style-name="ce4">
            <text:p>169.8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06-17T00:00:00" table:style-name="ce3">
            <text:p>17/6/2017</text:p>
          </table:table-cell>
          <table:table-cell office:value-type="float" office:value="147.35" table:style-name="ce4">
            <text:p>147.35</text:p>
          </table:table-cell>
          <table:table-cell office:value-type="float" office:value="1.24" table:style-name="ce4">
            <text:p>1.24</text:p>
          </table:table-cell>
          <table:table-cell office:value-type="float" office:value="184.81" table:style-name="ce4">
            <text:p>184.81</text:p>
          </table:table-cell>
          <table:table-cell office:value-type="float" office:value="179.35" table:style-name="ce4">
            <text:p>179.35</text:p>
          </table:table-cell>
          <table:table-cell office:value-type="float" office:value="153.65" table:style-name="ce4">
            <text:p>153.6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06-18T00:00:00" table:style-name="ce3">
            <text:p>18/6/2017</text:p>
          </table:table-cell>
          <table:table-cell office:value-type="float" office:value="55.06" table:style-name="ce4">
            <text:p>55.06</text:p>
          </table:table-cell>
          <table:table-cell office:value-type="float" office:value="8.15" table:style-name="ce4">
            <text:p>8.15</text:p>
          </table:table-cell>
          <table:table-cell office:value-type="float" office:value="37.36" table:style-name="ce4">
            <text:p>37.36</text:p>
          </table:table-cell>
          <table:table-cell office:value-type="float" office:value="63.24" table:style-name="ce4">
            <text:p>63.24</text:p>
          </table:table-cell>
          <table:table-cell office:value-type="float" office:value="60.98" table:style-name="ce4">
            <text:p>60.9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06-19T00:00:00" table:style-name="ce3">
            <text:p>19/6/2017</text:p>
          </table:table-cell>
          <table:table-cell office:value-type="float" office:value="133.56" table:style-name="ce4">
            <text:p>133.56</text:p>
          </table:table-cell>
          <table:table-cell office:value-type="float" office:value="2.66" table:style-name="ce4">
            <text:p>2.66</text:p>
          </table:table-cell>
          <table:table-cell office:value-type="float" office:value="234.79" table:style-name="ce4">
            <text:p>234.79</text:p>
          </table:table-cell>
          <table:table-cell office:value-type="float" office:value="323.47000000000003" table:style-name="ce4">
            <text:p>323.47</text:p>
          </table:table-cell>
          <table:table-cell office:value-type="float" office:value="179.43" table:style-name="ce4">
            <text:p>179.4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06-20T00:00:00" table:style-name="ce3">
            <text:p>20/6/2017</text:p>
          </table:table-cell>
          <table:table-cell office:value-type="float" office:value="87.1" table:style-name="ce4">
            <text:p>87.1</text:p>
          </table:table-cell>
          <table:table-cell office:value-type="float" office:value="2.54" table:style-name="ce4">
            <text:p>2.54</text:p>
          </table:table-cell>
          <table:table-cell office:value-type="float" office:value="223.54" table:style-name="ce4">
            <text:p>223.54</text:p>
          </table:table-cell>
          <table:table-cell office:value-type="float" office:value="335.3" table:style-name="ce4">
            <text:p>335.3</text:p>
          </table:table-cell>
          <table:table-cell office:value-type="float" office:value="166.25" table:style-name="ce4">
            <text:p>166.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06-21T00:00:00" table:style-name="ce3">
            <text:p>21/6/2017</text:p>
          </table:table-cell>
          <table:table-cell office:value-type="float" office:value="115.71" table:style-name="ce4">
            <text:p>115.71</text:p>
          </table:table-cell>
          <table:table-cell office:value-type="float" office:value="8.3699999999999992" table:style-name="ce4">
            <text:p>8.37</text:p>
          </table:table-cell>
          <table:table-cell office:value-type="float" office:value="212.75" table:style-name="ce4">
            <text:p>212.75</text:p>
          </table:table-cell>
          <table:table-cell office:value-type="float" office:value="302.07" table:style-name="ce4">
            <text:p>302.07</text:p>
          </table:table-cell>
          <table:table-cell office:value-type="float" office:value="170.57" table:style-name="ce4">
            <text:p>170.5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06-22T00:00:00" table:style-name="ce3">
            <text:p>22/6/2017</text:p>
          </table:table-cell>
          <table:table-cell office:value-type="float" office:value="94.33" table:style-name="ce4">
            <text:p>94.33</text:p>
          </table:table-cell>
          <table:table-cell office:value-type="float" office:value="6.93" table:style-name="ce4">
            <text:p>6.93</text:p>
          </table:table-cell>
          <table:table-cell office:value-type="float" office:value="195.23" table:style-name="ce4">
            <text:p>195.23</text:p>
          </table:table-cell>
          <table:table-cell office:value-type="float" office:value="323.73" table:style-name="ce4">
            <text:p>323.73</text:p>
          </table:table-cell>
          <table:table-cell office:value-type="float" office:value="150.88" table:style-name="ce4">
            <text:p>150.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06-23T00:00:00" table:style-name="ce3">
            <text:p>23/6/2017</text:p>
          </table:table-cell>
          <table:table-cell office:value-type="float" office:value="105.32" table:style-name="ce4">
            <text:p>105.32</text:p>
          </table:table-cell>
          <table:table-cell office:value-type="float" office:value="4.09" table:style-name="ce4">
            <text:p>4.09</text:p>
          </table:table-cell>
          <table:table-cell office:value-type="float" office:value="202.74" table:style-name="ce4">
            <text:p>202.74</text:p>
          </table:table-cell>
          <table:table-cell office:value-type="float" office:value="266.83" table:style-name="ce4">
            <text:p>266.83</text:p>
          </table:table-cell>
          <table:table-cell office:value-type="float" office:value="172.47" table:style-name="ce4">
            <text:p>172.4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06-24T00:00:00" table:style-name="ce3">
            <text:p>24/6/2017</text:p>
          </table:table-cell>
          <table:table-cell office:value-type="float" office:value="86.63" table:style-name="ce4">
            <text:p>86.63</text:p>
          </table:table-cell>
          <table:table-cell office:value-type="float" office:value="5.68" table:style-name="ce4">
            <text:p>5.68</text:p>
          </table:table-cell>
          <table:table-cell office:value-type="float" office:value="186.83" table:style-name="ce4">
            <text:p>186.83</text:p>
          </table:table-cell>
          <table:table-cell office:value-type="float" office:value="182.6" table:style-name="ce4">
            <text:p>182.6</text:p>
          </table:table-cell>
          <table:table-cell office:value-type="float" office:value="147.91" table:style-name="ce4">
            <text:p>147.9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06-25T00:00:00" table:style-name="ce3">
            <text:p>25/6/2017</text:p>
          </table:table-cell>
          <table:table-cell office:value-type="float" office:value="94.01" table:style-name="ce4">
            <text:p>94.01</text:p>
          </table:table-cell>
          <table:table-cell office:value-type="float" office:value="8.57" table:style-name="ce4">
            <text:p>8.57</text:p>
          </table:table-cell>
          <table:table-cell office:value-type="float" office:value="39.64" table:style-name="ce4">
            <text:p>39.64</text:p>
          </table:table-cell>
          <table:table-cell office:value-type="float" office:value="50.53" table:style-name="ce4">
            <text:p>50.53</text:p>
          </table:table-cell>
          <table:table-cell office:value-type="float" office:value="74.97" table:style-name="ce4">
            <text:p>74.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06-26T00:00:00" table:style-name="ce3">
            <text:p>26/6/2017</text:p>
          </table:table-cell>
          <table:table-cell office:value-type="float" office:value="91.74" table:style-name="ce4">
            <text:p>91.74</text:p>
          </table:table-cell>
          <table:table-cell office:value-type="float" office:value="5.24" table:style-name="ce4">
            <text:p>5.24</text:p>
          </table:table-cell>
          <table:table-cell office:value-type="float" office:value="229.21" table:style-name="ce4">
            <text:p>229.21</text:p>
          </table:table-cell>
          <table:table-cell office:value-type="float" office:value="360.02" table:style-name="ce4">
            <text:p>360.02</text:p>
          </table:table-cell>
          <table:table-cell office:value-type="float" office:value="177.61" table:style-name="ce4">
            <text:p>177.6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06-27T00:00:00" table:style-name="ce3">
            <text:p>27/6/2017</text:p>
          </table:table-cell>
          <table:table-cell office:value-type="float" office:value="111.95" table:style-name="ce4">
            <text:p>111.95</text:p>
          </table:table-cell>
          <table:table-cell office:value-type="float" office:value="6.15" table:style-name="ce4">
            <text:p>6.15</text:p>
          </table:table-cell>
          <table:table-cell office:value-type="float" office:value="241.66" table:style-name="ce4">
            <text:p>241.66</text:p>
          </table:table-cell>
          <table:table-cell office:value-type="float" office:value="335.12" table:style-name="ce4">
            <text:p>335.12</text:p>
          </table:table-cell>
          <table:table-cell office:value-type="float" office:value="173.76" table:style-name="ce4">
            <text:p>173.7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06-28T00:00:00" table:style-name="ce3">
            <text:p>28/6/2017</text:p>
          </table:table-cell>
          <table:table-cell office:value-type="float" office:value="108.56" table:style-name="ce4">
            <text:p>108.56</text:p>
          </table:table-cell>
          <table:table-cell office:value-type="float" office:value="7.9" table:style-name="ce4">
            <text:p>7.9</text:p>
          </table:table-cell>
          <table:table-cell office:value-type="float" office:value="210.31" table:style-name="ce4">
            <text:p>210.31</text:p>
          </table:table-cell>
          <table:table-cell office:value-type="float" office:value="282.89" table:style-name="ce4">
            <text:p>282.89</text:p>
          </table:table-cell>
          <table:table-cell office:value-type="float" office:value="154.13" table:style-name="ce4">
            <text:p>154.1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06-29T00:00:00" table:style-name="ce3">
            <text:p>29/6/2017</text:p>
          </table:table-cell>
          <table:table-cell office:value-type="float" office:value="102.79" table:style-name="ce4">
            <text:p>102.79</text:p>
          </table:table-cell>
          <table:table-cell office:value-type="float" office:value="3.27" table:style-name="ce4">
            <text:p>3.27</text:p>
          </table:table-cell>
          <table:table-cell office:value-type="float" office:value="185.82" table:style-name="ce4">
            <text:p>185.82</text:p>
          </table:table-cell>
          <table:table-cell office:value-type="float" office:value="301.89" table:style-name="ce4">
            <text:p>301.89</text:p>
          </table:table-cell>
          <table:table-cell office:value-type="float" office:value="166.5" table:style-name="ce4">
            <text:p>166.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06-30T00:00:00" table:style-name="ce3">
            <text:p>30/6/2017</text:p>
          </table:table-cell>
          <table:table-cell office:value-type="float" office:value="80.69" table:style-name="ce4">
            <text:p>80.69</text:p>
          </table:table-cell>
          <table:table-cell office:value-type="float" office:value="9.75" table:style-name="ce4">
            <text:p>9.75</text:p>
          </table:table-cell>
          <table:table-cell office:value-type="float" office:value="209.47" table:style-name="ce4">
            <text:p>209.47</text:p>
          </table:table-cell>
          <table:table-cell office:value-type="float" office:value="245.58" table:style-name="ce4">
            <text:p>245.58</text:p>
          </table:table-cell>
          <table:table-cell office:value-type="float" office:value="148.24" table:style-name="ce4">
            <text:p>148.2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07-01T00:00:00" table:style-name="ce3">
            <text:p>1/7/2017</text:p>
          </table:table-cell>
          <table:table-cell office:value-type="float" office:value="97.82" table:style-name="ce4">
            <text:p>97.82</text:p>
          </table:table-cell>
          <table:table-cell office:value-type="float" office:value="8" table:style-name="ce4">
            <text:p>8</text:p>
          </table:table-cell>
          <table:table-cell office:value-type="float" office:value="180.34" table:style-name="ce4">
            <text:p>180.34</text:p>
          </table:table-cell>
          <table:table-cell office:value-type="float" office:value="174.14" table:style-name="ce4">
            <text:p>174.14</text:p>
          </table:table-cell>
          <table:table-cell office:value-type="float" office:value="146.76" table:style-name="ce4">
            <text:p>146.76</text:p>
          </table:table-cell>
          <table:table-cell office:value-type="string" table:style-name="ce1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07-02T00:00:00" table:style-name="ce3">
            <text:p>2/7/2017</text:p>
          </table:table-cell>
          <table:table-cell office:value-type="float" office:value="105.42" table:style-name="ce4">
            <text:p>105.42</text:p>
          </table:table-cell>
          <table:table-cell office:value-type="float" office:value="5.46" table:style-name="ce4">
            <text:p>5.46</text:p>
          </table:table-cell>
          <table:table-cell office:value-type="float" office:value="41.55" table:style-name="ce4">
            <text:p>41.55</text:p>
          </table:table-cell>
          <table:table-cell office:value-type="float" office:value="55.46" table:style-name="ce4">
            <text:p>55.46</text:p>
          </table:table-cell>
          <table:table-cell office:value-type="float" office:value="62.6" table:style-name="ce4">
            <text:p>62.6</text:p>
          </table:table-cell>
          <table:table-cell office:value-type="string" table:style-name="ce1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07-03T00:00:00" table:style-name="ce3">
            <text:p>3/7/2017</text:p>
          </table:table-cell>
          <table:table-cell office:value-type="float" office:value="82.67" table:style-name="ce4">
            <text:p>82.67</text:p>
          </table:table-cell>
          <table:table-cell office:value-type="float" office:value="1.54" table:style-name="ce4">
            <text:p>1.54</text:p>
          </table:table-cell>
          <table:table-cell office:value-type="float" office:value="229.07" table:style-name="ce4">
            <text:p>229.07</text:p>
          </table:table-cell>
          <table:table-cell office:value-type="float" office:value="336.56" table:style-name="ce4">
            <text:p>336.56</text:p>
          </table:table-cell>
          <table:table-cell office:value-type="float" office:value="169.37" table:style-name="ce4">
            <text:p>169.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07-04T00:00:00" table:style-name="ce3">
            <text:p>4/7/2017</text:p>
          </table:table-cell>
          <table:table-cell office:value-type="float" office:value="113.43" table:style-name="ce4">
            <text:p>113.43</text:p>
          </table:table-cell>
          <table:table-cell office:value-type="float" office:value="7.78" table:style-name="ce4">
            <text:p>7.78</text:p>
          </table:table-cell>
          <table:table-cell office:value-type="float" office:value="225.44" table:style-name="ce4">
            <text:p>225.44</text:p>
          </table:table-cell>
          <table:table-cell office:value-type="float" office:value="312.06" table:style-name="ce4">
            <text:p>312.06</text:p>
          </table:table-cell>
          <table:table-cell office:value-type="float" office:value="163.84" table:style-name="ce4">
            <text:p>163.8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07-05T00:00:00" table:style-name="ce3">
            <text:p>5/7/2017</text:p>
          </table:table-cell>
          <table:table-cell office:value-type="float" office:value="110.58" table:style-name="ce4">
            <text:p>110.58</text:p>
          </table:table-cell>
          <table:table-cell office:value-type="float" office:value="8.7799999999999994" table:style-name="ce4">
            <text:p>8.78</text:p>
          </table:table-cell>
          <table:table-cell office:value-type="float" office:value="206.65" table:style-name="ce4">
            <text:p>206.65</text:p>
          </table:table-cell>
          <table:table-cell office:value-type="float" office:value="270.77" table:style-name="ce4">
            <text:p>270.77</text:p>
          </table:table-cell>
          <table:table-cell office:value-type="float" office:value="157.56" table:style-name="ce4">
            <text:p>157.5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07-06T00:00:00" table:style-name="ce3">
            <text:p>6/7/2017</text:p>
          </table:table-cell>
          <table:table-cell office:value-type="float" office:value="59.49" table:style-name="ce4">
            <text:p>59.49</text:p>
          </table:table-cell>
          <table:table-cell office:value-type="float" office:value="4.59" table:style-name="ce4">
            <text:p>4.59</text:p>
          </table:table-cell>
          <table:table-cell office:value-type="float" office:value="159.56" table:style-name="ce4">
            <text:p>159.56</text:p>
          </table:table-cell>
          <table:table-cell office:value-type="float" office:value="283.49" table:style-name="ce4">
            <text:p>283.49</text:p>
          </table:table-cell>
          <table:table-cell office:value-type="float" office:value="108.43" table:style-name="ce4">
            <text:p>108.4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07-07T00:00:00" table:style-name="ce3">
            <text:p>7/7/2017</text:p>
          </table:table-cell>
          <table:table-cell office:value-type="float" office:value="114.79" table:style-name="ce4">
            <text:p>114.79</text:p>
          </table:table-cell>
          <table:table-cell office:value-type="float" office:value="0" table:style-name="ce4">
            <text:p>0</text:p>
          </table:table-cell>
          <table:table-cell office:value-type="float" office:value="231.26" table:style-name="ce4">
            <text:p>231.26</text:p>
          </table:table-cell>
          <table:table-cell office:value-type="float" office:value="288.10000000000002" table:style-name="ce4">
            <text:p>288.1</text:p>
          </table:table-cell>
          <table:table-cell office:value-type="float" office:value="203.67" table:style-name="ce4">
            <text:p>203.6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07-08T00:00:00" table:style-name="ce3">
            <text:p>8/7/2017</text:p>
          </table:table-cell>
          <table:table-cell office:value-type="float" office:value="109.59" table:style-name="ce4">
            <text:p>109.59</text:p>
          </table:table-cell>
          <table:table-cell office:value-type="float" office:value="0" table:style-name="ce4">
            <text:p>0</text:p>
          </table:table-cell>
          <table:table-cell office:value-type="float" office:value="172.05" table:style-name="ce4">
            <text:p>172.05</text:p>
          </table:table-cell>
          <table:table-cell office:value-type="float" office:value="175.54" table:style-name="ce4">
            <text:p>175.54</text:p>
          </table:table-cell>
          <table:table-cell office:value-type="float" office:value="152.72999999999999" table:style-name="ce4">
            <text:p>152.7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07-09T00:00:00" table:style-name="ce3">
            <text:p>9/7/2017</text:p>
          </table:table-cell>
          <table:table-cell office:value-type="float" office:value="68.61" table:style-name="ce4">
            <text:p>68.61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46.12" table:style-name="ce4">
            <text:p>46.12</text:p>
          </table:table-cell>
          <table:table-cell office:value-type="float" office:value="60.96" table:style-name="ce4">
            <text:p>60.9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07-10T00:00:00" table:style-name="ce3">
            <text:p>10/7/2017</text:p>
          </table:table-cell>
          <table:table-cell office:value-type="float" office:value="74.19" table:style-name="ce4">
            <text:p>74.19</text:p>
          </table:table-cell>
          <table:table-cell office:value-type="float" office:value="5.46" table:style-name="ce4">
            <text:p>5.46</text:p>
          </table:table-cell>
          <table:table-cell office:value-type="float" office:value="250.01" table:style-name="ce4">
            <text:p>250.01</text:p>
          </table:table-cell>
          <table:table-cell office:value-type="float" office:value="353.12" table:style-name="ce4">
            <text:p>353.12</text:p>
          </table:table-cell>
          <table:table-cell office:value-type="float" office:value="186.31" table:style-name="ce4">
            <text:p>186.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07-11T00:00:00" table:style-name="ce3">
            <text:p>11/7/2017</text:p>
          </table:table-cell>
          <table:table-cell office:value-type="float" office:value="80.09" table:style-name="ce4">
            <text:p>80.09</text:p>
          </table:table-cell>
          <table:table-cell office:value-type="float" office:value="3.89" table:style-name="ce4">
            <text:p>3.89</text:p>
          </table:table-cell>
          <table:table-cell office:value-type="float" office:value="244.8" table:style-name="ce4">
            <text:p>244.8</text:p>
          </table:table-cell>
          <table:table-cell office:value-type="float" office:value="299.49" table:style-name="ce4">
            <text:p>299.49</text:p>
          </table:table-cell>
          <table:table-cell office:value-type="float" office:value="178.59" table:style-name="ce4">
            <text:p>178.5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07-12T00:00:00" table:style-name="ce3">
            <text:p>12/7/2017</text:p>
          </table:table-cell>
          <table:table-cell office:value-type="float" office:value="113.42" table:style-name="ce4">
            <text:p>113.42</text:p>
          </table:table-cell>
          <table:table-cell office:value-type="float" office:value="4.08" table:style-name="ce4">
            <text:p>4.08</text:p>
          </table:table-cell>
          <table:table-cell office:value-type="float" office:value="236.2" table:style-name="ce4">
            <text:p>236.2</text:p>
          </table:table-cell>
          <table:table-cell office:value-type="float" office:value="303.33999999999997" table:style-name="ce4">
            <text:p>303.34</text:p>
          </table:table-cell>
          <table:table-cell office:value-type="float" office:value="162.83000000000001" table:style-name="ce4">
            <text:p>162.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07-13T00:00:00" table:style-name="ce3">
            <text:p>13/7/2017</text:p>
          </table:table-cell>
          <table:table-cell office:value-type="float" office:value="82.64" table:style-name="ce4">
            <text:p>82.64</text:p>
          </table:table-cell>
          <table:table-cell office:value-type="float" office:value="7.02" table:style-name="ce4">
            <text:p>7.02</text:p>
          </table:table-cell>
          <table:table-cell office:value-type="float" office:value="188.18" table:style-name="ce4">
            <text:p>188.18</text:p>
          </table:table-cell>
          <table:table-cell office:value-type="float" office:value="312.79000000000002" table:style-name="ce4">
            <text:p>312.79</text:p>
          </table:table-cell>
          <table:table-cell office:value-type="float" office:value="169.04" table:style-name="ce4">
            <text:p>169.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07-14T00:00:00" table:style-name="ce3">
            <text:p>14/7/2017</text:p>
          </table:table-cell>
          <table:table-cell office:value-type="float" office:value="78.760000000000005" table:style-name="ce4">
            <text:p>78.76</text:p>
          </table:table-cell>
          <table:table-cell office:value-type="float" office:value="12.5" table:style-name="ce4">
            <text:p>12.5</text:p>
          </table:table-cell>
          <table:table-cell office:value-type="float" office:value="227.06" table:style-name="ce4">
            <text:p>227.06</text:p>
          </table:table-cell>
          <table:table-cell office:value-type="float" office:value="250.46" table:style-name="ce4">
            <text:p>250.46</text:p>
          </table:table-cell>
          <table:table-cell office:value-type="float" office:value="174.79" table:style-name="ce4">
            <text:p>174.7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07-15T00:00:00" table:style-name="ce3">
            <text:p>15/7/2017</text:p>
          </table:table-cell>
          <table:table-cell office:value-type="float" office:value="83.05" table:style-name="ce4">
            <text:p>83.05</text:p>
          </table:table-cell>
          <table:table-cell office:value-type="float" office:value="17.22" table:style-name="ce4">
            <text:p>17.22</text:p>
          </table:table-cell>
          <table:table-cell office:value-type="float" office:value="186.37" table:style-name="ce4">
            <text:p>186.37</text:p>
          </table:table-cell>
          <table:table-cell office:value-type="float" office:value="175.35" table:style-name="ce4">
            <text:p>175.35</text:p>
          </table:table-cell>
          <table:table-cell office:value-type="float" office:value="159.27000000000001" table:style-name="ce4">
            <text:p>159.2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07-16T00:00:00" table:style-name="ce3">
            <text:p>16/7/2017</text:p>
          </table:table-cell>
          <table:table-cell office:value-type="float" office:value="59.56" table:style-name="ce4">
            <text:p>59.56</text:p>
          </table:table-cell>
          <table:table-cell office:value-type="float" office:value="1.82" table:style-name="ce4">
            <text:p>1.82</text:p>
          </table:table-cell>
          <table:table-cell office:value-type="float" office:value="34.42" table:style-name="ce4">
            <text:p>34.42</text:p>
          </table:table-cell>
          <table:table-cell office:value-type="float" office:value="63.8" table:style-name="ce4">
            <text:p>63.8</text:p>
          </table:table-cell>
          <table:table-cell office:value-type="float" office:value="59.35" table:style-name="ce4">
            <text:p>59.3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07-17T00:00:00" table:style-name="ce3">
            <text:p>17/7/2017</text:p>
          </table:table-cell>
          <table:table-cell office:value-type="float" office:value="99.08" table:style-name="ce4">
            <text:p>99.08</text:p>
          </table:table-cell>
          <table:table-cell office:value-type="float" office:value="11.19" table:style-name="ce4">
            <text:p>11.19</text:p>
          </table:table-cell>
          <table:table-cell office:value-type="float" office:value="267.11" table:style-name="ce4">
            <text:p>267.11</text:p>
          </table:table-cell>
          <table:table-cell office:value-type="float" office:value="331.31" table:style-name="ce4">
            <text:p>331.31</text:p>
          </table:table-cell>
          <table:table-cell office:value-type="float" office:value="175.67" table:style-name="ce4">
            <text:p>175.6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07-18T00:00:00" table:style-name="ce3">
            <text:p>18/7/2017</text:p>
          </table:table-cell>
          <table:table-cell office:value-type="float" office:value="113.7" table:style-name="ce4">
            <text:p>113.7</text:p>
          </table:table-cell>
          <table:table-cell office:value-type="float" office:value="1.05" table:style-name="ce4">
            <text:p>1.05</text:p>
          </table:table-cell>
          <table:table-cell office:value-type="float" office:value="237.58" table:style-name="ce4">
            <text:p>237.58</text:p>
          </table:table-cell>
          <table:table-cell office:value-type="float" office:value="307.45" table:style-name="ce4">
            <text:p>307.45</text:p>
          </table:table-cell>
          <table:table-cell office:value-type="float" office:value="156.94999999999999" table:style-name="ce4">
            <text:p>156.9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07-19T00:00:00" table:style-name="ce3">
            <text:p>19/7/2017</text:p>
          </table:table-cell>
          <table:table-cell office:value-type="float" office:value="99.04" table:style-name="ce4">
            <text:p>99.04</text:p>
          </table:table-cell>
          <table:table-cell office:value-type="float" office:value="11.32" table:style-name="ce4">
            <text:p>11.32</text:p>
          </table:table-cell>
          <table:table-cell office:value-type="float" office:value="223.54" table:style-name="ce4">
            <text:p>223.54</text:p>
          </table:table-cell>
          <table:table-cell office:value-type="float" office:value="261.04000000000002" table:style-name="ce4">
            <text:p>261.04</text:p>
          </table:table-cell>
          <table:table-cell office:value-type="float" office:value="151.59" table:style-name="ce4">
            <text:p>151.5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07-20T00:00:00" table:style-name="ce3">
            <text:p>20/7/2017</text:p>
          </table:table-cell>
          <table:table-cell office:value-type="float" office:value="75.400000000000006" table:style-name="ce4">
            <text:p>75.4</text:p>
          </table:table-cell>
          <table:table-cell office:value-type="float" office:value="26.8" table:style-name="ce4">
            <text:p>26.8</text:p>
          </table:table-cell>
          <table:table-cell office:value-type="float" office:value="185.19" table:style-name="ce4">
            <text:p>185.19</text:p>
          </table:table-cell>
          <table:table-cell office:value-type="float" office:value="287.17" table:style-name="ce4">
            <text:p>287.17</text:p>
          </table:table-cell>
          <table:table-cell office:value-type="float" office:value="176.09" table:style-name="ce4">
            <text:p>176.0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07-21T00:00:00" table:style-name="ce3">
            <text:p>21/7/2017</text:p>
          </table:table-cell>
          <table:table-cell office:value-type="float" office:value="81.52" table:style-name="ce4">
            <text:p>81.52</text:p>
          </table:table-cell>
          <table:table-cell office:value-type="float" office:value="5.71" table:style-name="ce4">
            <text:p>5.71</text:p>
          </table:table-cell>
          <table:table-cell office:value-type="float" office:value="226.9" table:style-name="ce4">
            <text:p>226.9</text:p>
          </table:table-cell>
          <table:table-cell office:value-type="float" office:value="222.38" table:style-name="ce4">
            <text:p>222.38</text:p>
          </table:table-cell>
          <table:table-cell office:value-type="float" office:value="143.34" table:style-name="ce4">
            <text:p>143.3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07-22T00:00:00" table:style-name="ce3">
            <text:p>22/7/2017</text:p>
          </table:table-cell>
          <table:table-cell office:value-type="float" office:value="96.99" table:style-name="ce4">
            <text:p>96.99</text:p>
          </table:table-cell>
          <table:table-cell office:value-type="float" office:value="0" table:style-name="ce4">
            <text:p>0</text:p>
          </table:table-cell>
          <table:table-cell office:value-type="float" office:value="177.35" table:style-name="ce4">
            <text:p>177.35</text:p>
          </table:table-cell>
          <table:table-cell office:value-type="float" office:value="163.80000000000001" table:style-name="ce4">
            <text:p>163.8</text:p>
          </table:table-cell>
          <table:table-cell office:value-type="float" office:value="148.34" table:style-name="ce4">
            <text:p>148.3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07-23T00:00:00" table:style-name="ce3">
            <text:p>23/7/2017</text:p>
          </table:table-cell>
          <table:table-cell office:value-type="float" office:value="52.12" table:style-name="ce4">
            <text:p>52.12</text:p>
          </table:table-cell>
          <table:table-cell office:value-type="float" office:value="3.52" table:style-name="ce4">
            <text:p>3.52</text:p>
          </table:table-cell>
          <table:table-cell office:value-type="float" office:value="35.33" table:style-name="ce4">
            <text:p>35.33</text:p>
          </table:table-cell>
          <table:table-cell office:value-type="float" office:value="50.87" table:style-name="ce4">
            <text:p>50.87</text:p>
          </table:table-cell>
          <table:table-cell office:value-type="float" office:value="67.81" table:style-name="ce4">
            <text:p>67.8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07-24T00:00:00" table:style-name="ce3">
            <text:p>24/7/2017</text:p>
          </table:table-cell>
          <table:table-cell office:value-type="float" office:value="99.82" table:style-name="ce4">
            <text:p>99.82</text:p>
          </table:table-cell>
          <table:table-cell office:value-type="float" office:value="2.2400000000000002" table:style-name="ce4">
            <text:p>2.24</text:p>
          </table:table-cell>
          <table:table-cell office:value-type="float" office:value="264.33" table:style-name="ce4">
            <text:p>264.33</text:p>
          </table:table-cell>
          <table:table-cell office:value-type="float" office:value="320.07" table:style-name="ce4">
            <text:p>320.07</text:p>
          </table:table-cell>
          <table:table-cell office:value-type="float" office:value="166.53" table:style-name="ce4">
            <text:p>166.5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07-25T00:00:00" table:style-name="ce3">
            <text:p>25/7/2017</text:p>
          </table:table-cell>
          <table:table-cell office:value-type="float" office:value="76.69" table:style-name="ce4">
            <text:p>76.69</text:p>
          </table:table-cell>
          <table:table-cell office:value-type="float" office:value="14.89" table:style-name="ce4">
            <text:p>14.89</text:p>
          </table:table-cell>
          <table:table-cell office:value-type="float" office:value="225.52" table:style-name="ce4">
            <text:p>225.52</text:p>
          </table:table-cell>
          <table:table-cell office:value-type="float" office:value="329.3" table:style-name="ce4">
            <text:p>329.3</text:p>
          </table:table-cell>
          <table:table-cell office:value-type="float" office:value="173.71" table:style-name="ce4">
            <text:p>173.7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07-26T00:00:00" table:style-name="ce3">
            <text:p>26/7/2017</text:p>
          </table:table-cell>
          <table:table-cell office:value-type="float" office:value="109.29" table:style-name="ce4">
            <text:p>109.29</text:p>
          </table:table-cell>
          <table:table-cell office:value-type="float" office:value="1.71" table:style-name="ce4">
            <text:p>1.71</text:p>
          </table:table-cell>
          <table:table-cell office:value-type="float" office:value="218.14" table:style-name="ce4">
            <text:p>218.14</text:p>
          </table:table-cell>
          <table:table-cell office:value-type="float" office:value="261.23" table:style-name="ce4">
            <text:p>261.23</text:p>
          </table:table-cell>
          <table:table-cell office:value-type="float" office:value="132.91" table:style-name="ce4">
            <text:p>132.9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07-27T00:00:00" table:style-name="ce3">
            <text:p>27/7/2017</text:p>
          </table:table-cell>
          <table:table-cell office:value-type="float" office:value="66.489999999999995" table:style-name="ce4">
            <text:p>66.49</text:p>
          </table:table-cell>
          <table:table-cell office:value-type="float" office:value="22.12" table:style-name="ce4">
            <text:p>22.12</text:p>
          </table:table-cell>
          <table:table-cell office:value-type="float" office:value="176.07" table:style-name="ce4">
            <text:p>176.07</text:p>
          </table:table-cell>
          <table:table-cell office:value-type="float" office:value="308.04000000000002" table:style-name="ce4">
            <text:p>308.04</text:p>
          </table:table-cell>
          <table:table-cell office:value-type="float" office:value="134.75" table:style-name="ce4">
            <text:p>134.7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07-28T00:00:00" table:style-name="ce3">
            <text:p>28/7/2017</text:p>
          </table:table-cell>
          <table:table-cell office:value-type="float" office:value="152.46" table:style-name="ce4">
            <text:p>152.46</text:p>
          </table:table-cell>
          <table:table-cell office:value-type="float" office:value="8.6999999999999993" table:style-name="ce4">
            <text:p>8.7</text:p>
          </table:table-cell>
          <table:table-cell office:value-type="float" office:value="222.88" table:style-name="ce4">
            <text:p>222.88</text:p>
          </table:table-cell>
          <table:table-cell office:value-type="float" office:value="280.64999999999998" table:style-name="ce4">
            <text:p>280.65</text:p>
          </table:table-cell>
          <table:table-cell office:value-type="float" office:value="157.28" table:style-name="ce4">
            <text:p>157.2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07-29T00:00:00" table:style-name="ce3">
            <text:p>29/7/2017</text:p>
          </table:table-cell>
          <table:table-cell office:value-type="float" office:value="110.52" table:style-name="ce4">
            <text:p>110.52</text:p>
          </table:table-cell>
          <table:table-cell office:value-type="float" office:value="11.64" table:style-name="ce4">
            <text:p>11.64</text:p>
          </table:table-cell>
          <table:table-cell office:value-type="float" office:value="175.65" table:style-name="ce4">
            <text:p>175.65</text:p>
          </table:table-cell>
          <table:table-cell office:value-type="float" office:value="181.57" table:style-name="ce4">
            <text:p>181.57</text:p>
          </table:table-cell>
          <table:table-cell office:value-type="float" office:value="140.1" table:style-name="ce4">
            <text:p>140.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07-30T00:00:00" table:style-name="ce3">
            <text:p>30/7/2017</text:p>
          </table:table-cell>
          <table:table-cell office:value-type="float" office:value="47.01" table:style-name="ce4">
            <text:p>47.01</text:p>
          </table:table-cell>
          <table:table-cell office:value-type="float" office:value="9.84" table:style-name="ce4">
            <text:p>9.84</text:p>
          </table:table-cell>
          <table:table-cell office:value-type="float" office:value="52.23" table:style-name="ce4">
            <text:p>52.23</text:p>
          </table:table-cell>
          <table:table-cell office:value-type="float" office:value="57.54" table:style-name="ce4">
            <text:p>57.54</text:p>
          </table:table-cell>
          <table:table-cell office:value-type="float" office:value="58.57" table:style-name="ce4">
            <text:p>58.5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07-31T00:00:00" table:style-name="ce3">
            <text:p>31/7/2017</text:p>
          </table:table-cell>
          <table:table-cell office:value-type="float" office:value="53.64" table:style-name="ce4">
            <text:p>53.64</text:p>
          </table:table-cell>
          <table:table-cell office:value-type="float" office:value="4.04" table:style-name="ce4">
            <text:p>4.04</text:p>
          </table:table-cell>
          <table:table-cell office:value-type="float" office:value="175.34" table:style-name="ce4">
            <text:p>175.34</text:p>
          </table:table-cell>
          <table:table-cell office:value-type="float" office:value="339.15" table:style-name="ce4">
            <text:p>339.15</text:p>
          </table:table-cell>
          <table:table-cell office:value-type="float" office:value="122.88" table:style-name="ce4">
            <text:p>122.8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08-01T00:00:00" table:style-name="ce3">
            <text:p>1/8/2017</text:p>
          </table:table-cell>
          <table:table-cell office:value-type="float" office:value="113.22999999999999" table:style-name="ce4">
            <text:p>113.23</text:p>
          </table:table-cell>
          <table:table-cell office:value-type="float" office:value="2.13" table:style-name="ce4">
            <text:p>2.13</text:p>
          </table:table-cell>
          <table:table-cell office:value-type="float" office:value="300.69" table:style-name="ce4">
            <text:p>300.69</text:p>
          </table:table-cell>
          <table:table-cell office:value-type="float" office:value="287.17" table:style-name="ce4">
            <text:p>287.17</text:p>
          </table:table-cell>
          <table:table-cell office:value-type="float" office:value="179.09" table:style-name="ce4">
            <text:p>179.0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08-02T00:00:00" table:style-name="ce3">
            <text:p>2/8/2017</text:p>
          </table:table-cell>
          <table:table-cell office:value-type="float" office:value="107.15" table:style-name="ce4">
            <text:p>107.15</text:p>
          </table:table-cell>
          <table:table-cell office:value-type="float" office:value="2.87" table:style-name="ce4">
            <text:p>2.87</text:p>
          </table:table-cell>
          <table:table-cell office:value-type="float" office:value="226.86999999999998" table:style-name="ce4">
            <text:p>226.87</text:p>
          </table:table-cell>
          <table:table-cell office:value-type="float" office:value="276.31" table:style-name="ce4">
            <text:p>276.31</text:p>
          </table:table-cell>
          <table:table-cell office:value-type="float" office:value="153.10000000000002" table:style-name="ce4">
            <text:p>153.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08-03T00:00:00" table:style-name="ce3">
            <text:p>3/8/2017</text:p>
          </table:table-cell>
          <table:table-cell office:value-type="float" office:value="77.37" table:style-name="ce4">
            <text:p>77.37</text:p>
          </table:table-cell>
          <table:table-cell office:value-type="float" office:value="4.6500000000000004" table:style-name="ce4">
            <text:p>4.65</text:p>
          </table:table-cell>
          <table:table-cell office:value-type="float" office:value="178.67999999999998" table:style-name="ce4">
            <text:p>178.68</text:p>
          </table:table-cell>
          <table:table-cell office:value-type="float" office:value="304.44999999999993" table:style-name="ce4">
            <text:p>304.45</text:p>
          </table:table-cell>
          <table:table-cell office:value-type="float" office:value="140.32000000000002" table:style-name="ce4">
            <text:p>140.3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08-04T00:00:00" table:style-name="ce3">
            <text:p>4/8/2017</text:p>
          </table:table-cell>
          <table:table-cell office:value-type="float" office:value="90.190000000000012" table:style-name="ce4">
            <text:p>90.19</text:p>
          </table:table-cell>
          <table:table-cell office:value-type="float" office:value="2.77" table:style-name="ce4">
            <text:p>2.77</text:p>
          </table:table-cell>
          <table:table-cell office:value-type="float" office:value="226.25000000000003" table:style-name="ce4">
            <text:p>226.25</text:p>
          </table:table-cell>
          <table:table-cell office:value-type="float" office:value="264.83000000000004" table:style-name="ce4">
            <text:p>264.83</text:p>
          </table:table-cell>
          <table:table-cell office:value-type="float" office:value="158.11000000000001" table:style-name="ce4">
            <text:p>158.1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08-05T00:00:00" table:style-name="ce3">
            <text:p>5/8/2017</text:p>
          </table:table-cell>
          <table:table-cell office:value-type="float" office:value="96.089999999999989" table:style-name="ce4">
            <text:p>96.09</text:p>
          </table:table-cell>
          <table:table-cell office:value-type="float" office:value="0" table:style-name="ce4">
            <text:p>0</text:p>
          </table:table-cell>
          <table:table-cell office:value-type="float" office:value="183.87" table:style-name="ce4">
            <text:p>183.87</text:p>
          </table:table-cell>
          <table:table-cell office:value-type="float" office:value="184.01000000000005" table:style-name="ce4">
            <text:p>184.01</text:p>
          </table:table-cell>
          <table:table-cell office:value-type="float" office:value="132.74" table:style-name="ce4">
            <text:p>132.7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08-06T00:00:00" table:style-name="ce3">
            <text:p>6/8/2017</text:p>
          </table:table-cell>
          <table:table-cell office:value-type="float" office:value="56.2" table:style-name="ce4">
            <text:p>56.2</text:p>
          </table:table-cell>
          <table:table-cell office:value-type="float" office:value="0" table:style-name="ce4">
            <text:p>0</text:p>
          </table:table-cell>
          <table:table-cell office:value-type="float" office:value="27.45" table:style-name="ce4">
            <text:p>27.45</text:p>
          </table:table-cell>
          <table:table-cell office:value-type="float" office:value="54.760000000000005" table:style-name="ce4">
            <text:p>54.76</text:p>
          </table:table-cell>
          <table:table-cell office:value-type="float" office:value="69.45" table:style-name="ce4">
            <text:p>69.4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08-07T00:00:00" table:style-name="ce3">
            <text:p>7/8/2017</text:p>
          </table:table-cell>
          <table:table-cell office:value-type="float" office:value="109.49000000000001" table:style-name="ce4">
            <text:p>109.49</text:p>
          </table:table-cell>
          <table:table-cell office:value-type="float" office:value="5.46" table:style-name="ce4">
            <text:p>5.46</text:p>
          </table:table-cell>
          <table:table-cell office:value-type="float" office:value="268.3" table:style-name="ce4">
            <text:p>268.3</text:p>
          </table:table-cell>
          <table:table-cell office:value-type="float" office:value="342.66" table:style-name="ce4">
            <text:p>342.66</text:p>
          </table:table-cell>
          <table:table-cell office:value-type="float" office:value="158.73999999999998" table:style-name="ce4">
            <text:p>158.7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08-08T00:00:00" table:style-name="ce3">
            <text:p>8/8/2017</text:p>
          </table:table-cell>
          <table:table-cell office:value-type="float" office:value="72.73" table:style-name="ce4">
            <text:p>72.73</text:p>
          </table:table-cell>
          <table:table-cell office:value-type="float" office:value="6.57" table:style-name="ce4">
            <text:p>6.57</text:p>
          </table:table-cell>
          <table:table-cell office:value-type="float" office:value="150.61000000000001" table:style-name="ce4">
            <text:p>150.61</text:p>
          </table:table-cell>
          <table:table-cell office:value-type="float" office:value="276.15999999999997" table:style-name="ce4">
            <text:p>276.16</text:p>
          </table:table-cell>
          <table:table-cell office:value-type="float" office:value="67.81" table:style-name="ce4">
            <text:p>67.8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08-09T00:00:00" table:style-name="ce3">
            <text:p>9/8/2017</text:p>
          </table:table-cell>
          <table:table-cell office:value-type="float" office:value="116.65" table:style-name="ce4">
            <text:p>116.65</text:p>
          </table:table-cell>
          <table:table-cell office:value-type="float" office:value="5.37" table:style-name="ce4">
            <text:p>5.37</text:p>
          </table:table-cell>
          <table:table-cell office:value-type="float" office:value="311.65000000000003" table:style-name="ce4">
            <text:p>311.65</text:p>
          </table:table-cell>
          <table:table-cell office:value-type="float" office:value="314.40000000000003" table:style-name="ce4">
            <text:p>314.4</text:p>
          </table:table-cell>
          <table:table-cell office:value-type="float" office:value="231.52999999999994" table:style-name="ce4">
            <text:p>231.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08-10T00:00:00" table:style-name="ce3">
            <text:p>10/8/2017</text:p>
          </table:table-cell>
          <table:table-cell office:value-type="float" office:value="88.89" table:style-name="ce4">
            <text:p>88.89</text:p>
          </table:table-cell>
          <table:table-cell office:value-type="float" office:value="3.66" table:style-name="ce4">
            <text:p>3.66</text:p>
          </table:table-cell>
          <table:table-cell office:value-type="float" office:value="182" table:style-name="ce4">
            <text:p>182</text:p>
          </table:table-cell>
          <table:table-cell office:value-type="float" office:value="321.24" table:style-name="ce4">
            <text:p>321.24</text:p>
          </table:table-cell>
          <table:table-cell office:value-type="float" office:value="159.87000000000003" table:style-name="ce4">
            <text:p>159.87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08-11T00:00:00" table:style-name="ce3">
            <text:p>11/8/2017</text:p>
          </table:table-cell>
          <table:table-cell office:value-type="float" office:value="108.78000000000002" table:style-name="ce4">
            <text:p>108.78</text:p>
          </table:table-cell>
          <table:table-cell office:value-type="float" office:value="0" table:style-name="ce4">
            <text:p>0</text:p>
          </table:table-cell>
          <table:table-cell office:value-type="float" office:value="210.78000000000003" table:style-name="ce4">
            <text:p>210.78</text:p>
          </table:table-cell>
          <table:table-cell office:value-type="float" office:value="242.10999999999999" table:style-name="ce4">
            <text:p>242.11</text:p>
          </table:table-cell>
          <table:table-cell office:value-type="float" office:value="141.05000000000001" table:style-name="ce4">
            <text:p>141.0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08-12T00:00:00" table:style-name="ce3">
            <text:p>12/8/2017</text:p>
          </table:table-cell>
          <table:table-cell office:value-type="float" office:value="107.2" table:style-name="ce4">
            <text:p>107.2</text:p>
          </table:table-cell>
          <table:table-cell office:value-type="float" office:value="0" table:style-name="ce4">
            <text:p>0</text:p>
          </table:table-cell>
          <table:table-cell office:value-type="float" office:value="184.12" table:style-name="ce4">
            <text:p>184.12</text:p>
          </table:table-cell>
          <table:table-cell office:value-type="float" office:value="181.26000000000002" table:style-name="ce4">
            <text:p>181.26</text:p>
          </table:table-cell>
          <table:table-cell office:value-type="float" office:value="141.30000000000001" table:style-name="ce4">
            <text:p>141.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08-13T00:00:00" table:style-name="ce3">
            <text:p>13/8/2017</text:p>
          </table:table-cell>
          <table:table-cell office:value-type="float" office:value="60.24" table:style-name="ce4">
            <text:p>60.24</text:p>
          </table:table-cell>
          <table:table-cell office:value-type="float" office:value="3.79" table:style-name="ce4">
            <text:p>3.79</text:p>
          </table:table-cell>
          <table:table-cell office:value-type="float" office:value="34.83" table:style-name="ce4">
            <text:p>34.83</text:p>
          </table:table-cell>
          <table:table-cell office:value-type="float" office:value="59.49" table:style-name="ce4">
            <text:p>59.49</text:p>
          </table:table-cell>
          <table:table-cell office:value-type="float" office:value="64.489999999999995" table:style-name="ce4">
            <text:p>64.4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08-14T00:00:00" table:style-name="ce3">
            <text:p>14/8/2017</text:p>
          </table:table-cell>
          <table:table-cell office:value-type="float" office:value="73.459999999999994" table:style-name="ce4">
            <text:p>73.46</text:p>
          </table:table-cell>
          <table:table-cell office:value-type="float" office:value="4.92" table:style-name="ce4">
            <text:p>4.92</text:p>
          </table:table-cell>
          <table:table-cell office:value-type="float" office:value="242.82" table:style-name="ce4">
            <text:p>242.82</text:p>
          </table:table-cell>
          <table:table-cell office:value-type="float" office:value="327.29000000000002" table:style-name="ce4">
            <text:p>327.29</text:p>
          </table:table-cell>
          <table:table-cell office:value-type="float" office:value="166.33" table:style-name="ce4">
            <text:p>166.3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08-15T00:00:00" table:style-name="ce3">
            <text:p>15/8/2017</text:p>
          </table:table-cell>
          <table:table-cell office:value-type="float" office:value="116.76" table:style-name="ce4">
            <text:p>116.76</text:p>
          </table:table-cell>
          <table:table-cell office:value-type="float" office:value="3.68" table:style-name="ce4">
            <text:p>3.68</text:p>
          </table:table-cell>
          <table:table-cell office:value-type="float" office:value="229.91" table:style-name="ce4">
            <text:p>229.91</text:p>
          </table:table-cell>
          <table:table-cell office:value-type="float" office:value="298.90999999999997" table:style-name="ce4">
            <text:p>298.91</text:p>
          </table:table-cell>
          <table:table-cell office:value-type="float" office:value="160.77000000000001" table:style-name="ce4">
            <text:p>160.77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08-16T00:00:00" table:style-name="ce3">
            <text:p>16/8/2017</text:p>
          </table:table-cell>
          <table:table-cell office:value-type="float" office:value="77.62" table:style-name="ce4">
            <text:p>77.62</text:p>
          </table:table-cell>
          <table:table-cell office:value-type="float" office:value="3.35" table:style-name="ce4">
            <text:p>3.35</text:p>
          </table:table-cell>
          <table:table-cell office:value-type="float" office:value="209.27" table:style-name="ce4">
            <text:p>209.27</text:p>
          </table:table-cell>
          <table:table-cell office:value-type="float" office:value="241.80000000000007" table:style-name="ce4">
            <text:p>241.8</text:p>
          </table:table-cell>
          <table:table-cell office:value-type="float" office:value="97.13" table:style-name="ce4">
            <text:p>97.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08-17T00:00:00" table:style-name="ce3">
            <text:p>17/8/2017</text:p>
          </table:table-cell>
          <table:table-cell office:value-type="float" office:value="77.72999999999999" table:style-name="ce4">
            <text:p>77.73</text:p>
          </table:table-cell>
          <table:table-cell office:value-type="float" office:value="3.15" table:style-name="ce4">
            <text:p>3.15</text:p>
          </table:table-cell>
          <table:table-cell office:value-type="float" office:value="162.58000000000001" table:style-name="ce4">
            <text:p>162.58</text:p>
          </table:table-cell>
          <table:table-cell office:value-type="float" office:value="287.55" table:style-name="ce4">
            <text:p>287.55</text:p>
          </table:table-cell>
          <table:table-cell office:value-type="float" office:value="154.51" table:style-name="ce4">
            <text:p>154.5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08-18T00:00:00" table:style-name="ce3">
            <text:p>18/8/2017</text:p>
          </table:table-cell>
          <table:table-cell office:value-type="float" office:value="108.32000000000001" table:style-name="ce4">
            <text:p>108.32</text:p>
          </table:table-cell>
          <table:table-cell office:value-type="float" office:value="7.8900000000000006" table:style-name="ce4">
            <text:p>7.89</text:p>
          </table:table-cell>
          <table:table-cell office:value-type="float" office:value="227" table:style-name="ce4">
            <text:p>227</text:p>
          </table:table-cell>
          <table:table-cell office:value-type="float" office:value="255.87" table:style-name="ce4">
            <text:p>255.87</text:p>
          </table:table-cell>
          <table:table-cell office:value-type="float" office:value="169.09" table:style-name="ce4">
            <text:p>169.0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08-19T00:00:00" table:style-name="ce3">
            <text:p>19/8/2017</text:p>
          </table:table-cell>
          <table:table-cell office:value-type="float" office:value="89.19" table:style-name="ce4">
            <text:p>89.19</text:p>
          </table:table-cell>
          <table:table-cell office:value-type="float" office:value="0" table:style-name="ce4">
            <text:p>0</text:p>
          </table:table-cell>
          <table:table-cell office:value-type="float" office:value="166.31" table:style-name="ce4">
            <text:p>166.31</text:p>
          </table:table-cell>
          <table:table-cell office:value-type="float" office:value="192.98499999999999" table:style-name="ce4">
            <text:p>192.985</text:p>
          </table:table-cell>
          <table:table-cell office:value-type="float" office:value="148.45000000000002" table:style-name="ce4">
            <text:p>148.4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08-20T00:00:00" table:style-name="ce3">
            <text:p>20/8/2017</text:p>
          </table:table-cell>
          <table:table-cell office:value-type="float" office:value="63.25" table:style-name="ce4">
            <text:p>63.25</text:p>
          </table:table-cell>
          <table:table-cell office:value-type="float" office:value="0" table:style-name="ce4">
            <text:p>0</text:p>
          </table:table-cell>
          <table:table-cell office:value-type="float" office:value="47.88" table:style-name="ce4">
            <text:p>47.88</text:p>
          </table:table-cell>
          <table:table-cell office:value-type="float" office:value="68.17" table:style-name="ce4">
            <text:p>68.17</text:p>
          </table:table-cell>
          <table:table-cell office:value-type="float" office:value="64.41749999999999" table:style-name="ce4">
            <text:p>64.41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08-21T00:00:00" table:style-name="ce3">
            <text:p>21/8/2017</text:p>
          </table:table-cell>
          <table:table-cell office:value-type="float" office:value="81.459999999999994" table:style-name="ce4">
            <text:p>81.46</text:p>
          </table:table-cell>
          <table:table-cell office:value-type="float" office:value="6.8999999999999995" table:style-name="ce4">
            <text:p>6.9</text:p>
          </table:table-cell>
          <table:table-cell office:value-type="float" office:value="248.94" table:style-name="ce4">
            <text:p>248.94</text:p>
          </table:table-cell>
          <table:table-cell office:value-type="float" office:value="349.41500000000008" table:style-name="ce4">
            <text:p>349.415</text:p>
          </table:table-cell>
          <table:table-cell office:value-type="float" office:value="164.56000000000003" table:style-name="ce4">
            <text:p>164.5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08-22T00:00:00" table:style-name="ce3">
            <text:p>22/8/2017</text:p>
          </table:table-cell>
          <table:table-cell office:value-type="float" office:value="101.8" table:style-name="ce4">
            <text:p>101.8</text:p>
          </table:table-cell>
          <table:table-cell office:value-type="float" office:value="6.71" table:style-name="ce4">
            <text:p>6.71</text:p>
          </table:table-cell>
          <table:table-cell office:value-type="float" office:value="231.95000000000002" table:style-name="ce4">
            <text:p>231.95</text:p>
          </table:table-cell>
          <table:table-cell office:value-type="float" office:value="277.76000000000005" table:style-name="ce4">
            <text:p>277.76</text:p>
          </table:table-cell>
          <table:table-cell office:value-type="float" office:value="162.39999999999998" table:style-name="ce4">
            <text:p>162.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08-23T00:00:00" table:style-name="ce3">
            <text:p>23/8/2017</text:p>
          </table:table-cell>
          <table:table-cell office:value-type="float" office:value="82.39" table:style-name="ce4">
            <text:p>82.39</text:p>
          </table:table-cell>
          <table:table-cell office:value-type="float" office:value="15.100000000000001" table:style-name="ce4">
            <text:p>15.1</text:p>
          </table:table-cell>
          <table:table-cell office:value-type="float" office:value="220.42" table:style-name="ce4">
            <text:p>220.42</text:p>
          </table:table-cell>
          <table:table-cell office:value-type="float" office:value="268.39699999999999" table:style-name="ce4">
            <text:p>268.397</text:p>
          </table:table-cell>
          <table:table-cell office:value-type="float" office:value="148.25" table:style-name="ce4">
            <text:p>148.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08-24T00:00:00" table:style-name="ce3">
            <text:p>24/8/2017</text:p>
          </table:table-cell>
          <table:table-cell office:value-type="float" office:value="94.76" table:style-name="ce4">
            <text:p>94.76</text:p>
          </table:table-cell>
          <table:table-cell office:value-type="float" office:value="8.629999999999999" table:style-name="ce4">
            <text:p>8.63</text:p>
          </table:table-cell>
          <table:table-cell office:value-type="float" office:value="177.82" table:style-name="ce4">
            <text:p>177.82</text:p>
          </table:table-cell>
          <table:table-cell office:value-type="float" office:value="292.70999999999992" table:style-name="ce4">
            <text:p>292.71</text:p>
          </table:table-cell>
          <table:table-cell office:value-type="float" office:value="126.27000000000001" table:style-name="ce4">
            <text:p>126.27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08-25T00:00:00" table:style-name="ce3">
            <text:p>25/8/2017</text:p>
          </table:table-cell>
          <table:table-cell office:value-type="float" office:value="82.61" table:style-name="ce4">
            <text:p>82.61</text:p>
          </table:table-cell>
          <table:table-cell office:value-type="float" office:value="12.41" table:style-name="ce4">
            <text:p>12.41</text:p>
          </table:table-cell>
          <table:table-cell office:value-type="float" office:value="205.2" table:style-name="ce4">
            <text:p>205.2</text:p>
          </table:table-cell>
          <table:table-cell office:value-type="float" office:value="259.86" table:style-name="ce4">
            <text:p>259.86</text:p>
          </table:table-cell>
          <table:table-cell office:value-type="float" office:value="155.95000000000002" table:style-name="ce4">
            <text:p>155.9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08-26T00:00:00" table:style-name="ce3">
            <text:p>26/8/2017</text:p>
          </table:table-cell>
          <table:table-cell office:value-type="float" office:value="106.04999999999998" table:style-name="ce4">
            <text:p>106.05</text:p>
          </table:table-cell>
          <table:table-cell office:value-type="float" office:value="5.66" table:style-name="ce4">
            <text:p>5.66</text:p>
          </table:table-cell>
          <table:table-cell office:value-type="float" office:value="178.70000000000002" table:style-name="ce4">
            <text:p>178.7</text:p>
          </table:table-cell>
          <table:table-cell office:value-type="float" office:value="171.59999999999997" table:style-name="ce4">
            <text:p>171.6</text:p>
          </table:table-cell>
          <table:table-cell office:value-type="float" office:value="144.69499999999999" table:style-name="ce4">
            <text:p>144.69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08-27T00:00:00" table:style-name="ce3">
            <text:p>27/8/2017</text:p>
          </table:table-cell>
          <table:table-cell office:value-type="float" office:value="68.89" table:style-name="ce4">
            <text:p>68.89</text:p>
          </table:table-cell>
          <table:table-cell office:value-type="float" office:value="0" table:style-name="ce4">
            <text:p>0</text:p>
          </table:table-cell>
          <table:table-cell office:value-type="float" office:value="40.410000000000004" table:style-name="ce4">
            <text:p>40.41</text:p>
          </table:table-cell>
          <table:table-cell office:value-type="float" office:value="59.2" table:style-name="ce4">
            <text:p>59.2</text:p>
          </table:table-cell>
          <table:table-cell office:value-type="float" office:value="62.019999999999996" table:style-name="ce4">
            <text:p>62.0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08-28T00:00:00" table:style-name="ce3">
            <text:p>28/8/2017</text:p>
          </table:table-cell>
          <table:table-cell office:value-type="float" office:value="78.62" table:style-name="ce4">
            <text:p>78.62</text:p>
          </table:table-cell>
          <table:table-cell office:value-type="float" office:value="3.3" table:style-name="ce4">
            <text:p>3.3</text:p>
          </table:table-cell>
          <table:table-cell office:value-type="float" office:value="263.55" table:style-name="ce4">
            <text:p>263.55</text:p>
          </table:table-cell>
          <table:table-cell office:value-type="float" office:value="335.15" table:style-name="ce4">
            <text:p>335.15</text:p>
          </table:table-cell>
          <table:table-cell office:value-type="float" office:value="150.82999999999998" table:style-name="ce4">
            <text:p>150.8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08-29T00:00:00" table:style-name="ce3">
            <text:p>29/8/2017</text:p>
          </table:table-cell>
          <table:table-cell office:value-type="float" office:value="88.320000000000022" table:style-name="ce4">
            <text:p>88.32</text:p>
          </table:table-cell>
          <table:table-cell office:value-type="float" office:value="7.93" table:style-name="ce4">
            <text:p>7.93</text:p>
          </table:table-cell>
          <table:table-cell office:value-type="float" office:value="229.36000000000004" table:style-name="ce4">
            <text:p>229.36</text:p>
          </table:table-cell>
          <table:table-cell office:value-type="float" office:value="308.1400000000001" table:style-name="ce4">
            <text:p>308.14</text:p>
          </table:table-cell>
          <table:table-cell office:value-type="float" office:value="164.93" table:style-name="ce4">
            <text:p>164.9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08-30T00:00:00" table:style-name="ce3">
            <text:p>30/8/2017</text:p>
          </table:table-cell>
          <table:table-cell office:value-type="float" office:value="101.34" table:style-name="ce4">
            <text:p>101.34</text:p>
          </table:table-cell>
          <table:table-cell office:value-type="float" office:value="12.58" table:style-name="ce4">
            <text:p>12.58</text:p>
          </table:table-cell>
          <table:table-cell office:value-type="float" office:value="207.01" table:style-name="ce4">
            <text:p>207.01</text:p>
          </table:table-cell>
          <table:table-cell office:value-type="float" office:value="257.76" table:style-name="ce4">
            <text:p>257.76</text:p>
          </table:table-cell>
          <table:table-cell office:value-type="float" office:value="145.80000000000001" table:style-name="ce4">
            <text:p>145.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08-31T00:00:00" table:style-name="ce3">
            <text:p>31/8/2017</text:p>
          </table:table-cell>
          <table:table-cell office:value-type="float" office:value="86.47" table:style-name="ce4">
            <text:p>86.47</text:p>
          </table:table-cell>
          <table:table-cell office:value-type="float" office:value="4.1100000000000003" table:style-name="ce4">
            <text:p>4.11</text:p>
          </table:table-cell>
          <table:table-cell office:value-type="float" office:value="176.42999999999998" table:style-name="ce4">
            <text:p>176.43</text:p>
          </table:table-cell>
          <table:table-cell office:value-type="float" office:value="304.1699999999999" table:style-name="ce4">
            <text:p>304.17</text:p>
          </table:table-cell>
          <table:table-cell office:value-type="float" office:value="153.32999999999998" table:style-name="ce4">
            <text:p>153.3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09-01T00:00:00" table:style-name="ce3">
            <text:p>1/9/2017</text:p>
          </table:table-cell>
          <table:table-cell office:value-type="float" office:value="114.63" table:style-name="ce4">
            <text:p>114.63</text:p>
          </table:table-cell>
          <table:table-cell office:value-type="float" office:value="23.53" table:style-name="ce4">
            <text:p>23.53</text:p>
          </table:table-cell>
          <table:table-cell office:value-type="float" office:value="203.14000000000001" table:style-name="ce4">
            <text:p>203.14</text:p>
          </table:table-cell>
          <table:table-cell office:value-type="float" office:value="251.56999999999994" table:style-name="ce4">
            <text:p>251.57</text:p>
          </table:table-cell>
          <table:table-cell office:value-type="float" office:value="141.1825" table:style-name="ce4">
            <text:p>141.182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09-02T00:00:00" table:style-name="ce3">
            <text:p>2/9/2017</text:p>
          </table:table-cell>
          <table:table-cell office:value-type="float" office:value="93.48" table:style-name="ce4">
            <text:p>93.48</text:p>
          </table:table-cell>
          <table:table-cell office:value-type="float" office:value="10.96" table:style-name="ce4">
            <text:p>10.96</text:p>
          </table:table-cell>
          <table:table-cell office:value-type="float" office:value="179.53" table:style-name="ce4">
            <text:p>179.53</text:p>
          </table:table-cell>
          <table:table-cell office:value-type="float" office:value="178.64" table:style-name="ce4">
            <text:p>178.64</text:p>
          </table:table-cell>
          <table:table-cell office:value-type="float" office:value="133.29999999999998" table:style-name="ce4">
            <text:p>133.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09-03T00:00:00" table:style-name="ce3">
            <text:p>3/9/2017</text:p>
          </table:table-cell>
          <table:table-cell office:value-type="float" office:value="58.590000000000011" table:style-name="ce4">
            <text:p>58.59</text:p>
          </table:table-cell>
          <table:table-cell office:value-type="float" office:value="0" table:style-name="ce4">
            <text:p>0</text:p>
          </table:table-cell>
          <table:table-cell office:value-type="float" office:value="33.269999999999996" table:style-name="ce4">
            <text:p>33.27</text:p>
          </table:table-cell>
          <table:table-cell office:value-type="float" office:value="58.580000000000005" table:style-name="ce4">
            <text:p>58.58</text:p>
          </table:table-cell>
          <table:table-cell office:value-type="float" office:value="62.850000000000009" table:style-name="ce4">
            <text:p>62.8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09-04T00:00:00" table:style-name="ce3">
            <text:p>4/9/2017</text:p>
          </table:table-cell>
          <table:table-cell office:value-type="float" office:value="82.91" table:style-name="ce4">
            <text:p>82.91</text:p>
          </table:table-cell>
          <table:table-cell office:value-type="float" office:value="3.5599999999999996" table:style-name="ce4">
            <text:p>3.56</text:p>
          </table:table-cell>
          <table:table-cell office:value-type="float" office:value="257.61" table:style-name="ce4">
            <text:p>257.61</text:p>
          </table:table-cell>
          <table:table-cell office:value-type="float" office:value="324.09999999999991" table:style-name="ce4">
            <text:p>324.1</text:p>
          </table:table-cell>
          <table:table-cell office:value-type="float" office:value="165.02000000000004" table:style-name="ce4">
            <text:p>165.0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09-05T00:00:00" table:style-name="ce3">
            <text:p>5/9/2017</text:p>
          </table:table-cell>
          <table:table-cell office:value-type="float" office:value="122.1" table:style-name="ce4">
            <text:p>122.1</text:p>
          </table:table-cell>
          <table:table-cell office:value-type="float" office:value="9.15" table:style-name="ce4">
            <text:p>9.15</text:p>
          </table:table-cell>
          <table:table-cell office:value-type="float" office:value="217.20999999999998" table:style-name="ce4">
            <text:p>217.21</text:p>
          </table:table-cell>
          <table:table-cell office:value-type="float" office:value="306.45" table:style-name="ce4">
            <text:p>306.45</text:p>
          </table:table-cell>
          <table:table-cell office:value-type="float" office:value="165.39999999999998" table:style-name="ce4">
            <text:p>165.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09-06T00:00:00" table:style-name="ce3">
            <text:p>6/9/2017</text:p>
          </table:table-cell>
          <table:table-cell office:value-type="float" office:value="174.01" table:style-name="ce4">
            <text:p>174.01</text:p>
          </table:table-cell>
          <table:table-cell office:value-type="float" office:value="9.2799999999999994" table:style-name="ce4">
            <text:p>9.28</text:p>
          </table:table-cell>
          <table:table-cell office:value-type="float" office:value="233.31" table:style-name="ce4">
            <text:p>233.31</text:p>
          </table:table-cell>
          <table:table-cell office:value-type="float" office:value="264.30000000000007" table:style-name="ce4">
            <text:p>264.3</text:p>
          </table:table-cell>
          <table:table-cell office:value-type="float" office:value="138.16000000000003" table:style-name="ce4">
            <text:p>138.1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09-07T00:00:00" table:style-name="ce3">
            <text:p>7/9/2017</text:p>
          </table:table-cell>
          <table:table-cell office:value-type="float" office:value="23.91" table:style-name="ce4">
            <text:p>23.91</text:p>
          </table:table-cell>
          <table:table-cell office:value-type="float" office:value="9.2100000000000009" table:style-name="ce4">
            <text:p>9.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09-08T00:00:00" table:style-name="ce3">
            <text:p>8/9/2017</text:p>
          </table:table-cell>
          <table:table-cell office:value-type="float" office:value="174.13" table:style-name="ce4">
            <text:p>174.13</text:p>
          </table:table-cell>
          <table:table-cell office:value-type="float" office:value="21.78" table:style-name="ce4">
            <text:p>21.78</text:p>
          </table:table-cell>
          <table:table-cell office:value-type="float" office:value="268.14" table:style-name="ce4">
            <text:p>268.14</text:p>
          </table:table-cell>
          <table:table-cell office:value-type="float" office:value="437.73" table:style-name="ce4">
            <text:p>437.73</text:p>
          </table:table-cell>
          <table:table-cell office:value-type="float" office:value="205.79999999999998" table:style-name="ce4">
            <text:p>205.8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09-09T00:00:00" table:style-name="ce3">
            <text:p>9/9/2017</text:p>
          </table:table-cell>
          <table:table-cell office:value-type="float" office:value="126.85000000000001" table:style-name="ce4">
            <text:p>126.85</text:p>
          </table:table-cell>
          <table:table-cell office:value-type="float" office:value="11.75" table:style-name="ce4">
            <text:p>11.75</text:p>
          </table:table-cell>
          <table:table-cell office:value-type="float" office:value="286.83000000000004" table:style-name="ce4">
            <text:p>286.83</text:p>
          </table:table-cell>
          <table:table-cell office:value-type="float" office:value="337.89" table:style-name="ce4">
            <text:p>337.89</text:p>
          </table:table-cell>
          <table:table-cell office:value-type="float" office:value="180.68999999999997" table:style-name="ce4">
            <text:p>180.6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09-10T00:00:00" table:style-name="ce3">
            <text:p>10/9/2017</text:p>
          </table:table-cell>
          <table:table-cell office:value-type="float" office:value="82.039999999999992" table:style-name="ce4">
            <text:p>82.04</text:p>
          </table:table-cell>
          <table:table-cell office:value-type="float" office:value="0" table:style-name="ce4">
            <text:p>0</text:p>
          </table:table-cell>
          <table:table-cell office:value-type="float" office:value="58.09" table:style-name="ce4">
            <text:p>58.09</text:p>
          </table:table-cell>
          <table:table-cell office:value-type="float" office:value="155.65" table:style-name="ce4">
            <text:p>155.65</text:p>
          </table:table-cell>
          <table:table-cell office:value-type="float" office:value="80.33" table:style-name="ce4">
            <text:p>80.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09-11T00:00:00" table:style-name="ce3">
            <text:p>11/9/2017</text:p>
          </table:table-cell>
          <table:table-cell office:value-type="float" office:value="93.570000000000007" table:style-name="ce4">
            <text:p>93.57</text:p>
          </table:table-cell>
          <table:table-cell office:value-type="float" office:value="7.14" table:style-name="ce4">
            <text:p>7.14</text:p>
          </table:table-cell>
          <table:table-cell office:value-type="float" office:value="291.80000000000007" table:style-name="ce4">
            <text:p>291.8</text:p>
          </table:table-cell>
          <table:table-cell office:value-type="float" office:value="338.51999999999992" table:style-name="ce4">
            <text:p>338.52</text:p>
          </table:table-cell>
          <table:table-cell office:value-type="float" office:value="175.26999999999998" table:style-name="ce4">
            <text:p>175.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09-12T00:00:00" table:style-name="ce3">
            <text:p>12/9/2017</text:p>
          </table:table-cell>
          <table:table-cell office:value-type="float" office:value="104.39000000000001" table:style-name="ce4">
            <text:p>104.39</text:p>
          </table:table-cell>
          <table:table-cell office:value-type="float" office:value="7.81" table:style-name="ce4">
            <text:p>7.81</text:p>
          </table:table-cell>
          <table:table-cell office:value-type="float" office:value="250.32000000000005" table:style-name="ce4">
            <text:p>250.32</text:p>
          </table:table-cell>
          <table:table-cell office:value-type="float" office:value="310.81000000000006" table:style-name="ce4">
            <text:p>310.81</text:p>
          </table:table-cell>
          <table:table-cell office:value-type="float" office:value="163.09" table:style-name="ce4">
            <text:p>163.0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09-13T00:00:00" table:style-name="ce3">
            <text:p>13/9/2017</text:p>
          </table:table-cell>
          <table:table-cell office:value-type="float" office:value="108.15" table:style-name="ce4">
            <text:p>108.15</text:p>
          </table:table-cell>
          <table:table-cell office:value-type="float" office:value="17.489999999999998" table:style-name="ce4">
            <text:p>17.49</text:p>
          </table:table-cell>
          <table:table-cell office:value-type="float" office:value="227.05" table:style-name="ce4">
            <text:p>227.05</text:p>
          </table:table-cell>
          <table:table-cell office:value-type="float" office:value="321.36" table:style-name="ce4">
            <text:p>321.36</text:p>
          </table:table-cell>
          <table:table-cell office:value-type="float" office:value="166.59" table:style-name="ce4">
            <text:p>166.5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09-14T00:00:00" table:style-name="ce3">
            <text:p>14/9/2017</text:p>
          </table:table-cell>
          <table:table-cell office:value-type="float" office:value="101.15000000000002" table:style-name="ce4">
            <text:p>101.15</text:p>
          </table:table-cell>
          <table:table-cell office:value-type="float" office:value="13.120000000000001" table:style-name="ce4">
            <text:p>13.12</text:p>
          </table:table-cell>
          <table:table-cell office:value-type="float" office:value="174.35999999999999" table:style-name="ce4">
            <text:p>174.36</text:p>
          </table:table-cell>
          <table:table-cell office:value-type="float" office:value="292.2299999999999" table:style-name="ce4">
            <text:p>292.23</text:p>
          </table:table-cell>
          <table:table-cell office:value-type="float" office:value="155.17999999999998" table:style-name="ce4">
            <text:p>155.18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09-15T00:00:00" table:style-name="ce3">
            <text:p>15/9/2017</text:p>
          </table:table-cell>
          <table:table-cell office:value-type="float" office:value="85.28" table:style-name="ce4">
            <text:p>85.28</text:p>
          </table:table-cell>
          <table:table-cell office:value-type="float" office:value="8.77" table:style-name="ce4">
            <text:p>8.77</text:p>
          </table:table-cell>
          <table:table-cell office:value-type="float" office:value="214.06000000000003" table:style-name="ce4">
            <text:p>214.06</text:p>
          </table:table-cell>
          <table:table-cell office:value-type="float" office:value="252.54000000000002" table:style-name="ce4">
            <text:p>252.54</text:p>
          </table:table-cell>
          <table:table-cell office:value-type="float" office:value="132.35000000000002" table:style-name="ce4">
            <text:p>132.3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09-16T00:00:00" table:style-name="ce3">
            <text:p>16/9/2017</text:p>
          </table:table-cell>
          <table:table-cell office:value-type="float" office:value="124.53" table:style-name="ce4">
            <text:p>124.53</text:p>
          </table:table-cell>
          <table:table-cell office:value-type="float" office:value="9.11" table:style-name="ce4">
            <text:p>9.11</text:p>
          </table:table-cell>
          <table:table-cell office:value-type="float" office:value="206.84000000000003" table:style-name="ce4">
            <text:p>206.84</text:p>
          </table:table-cell>
          <table:table-cell office:value-type="float" office:value="202.23999999999998" table:style-name="ce4">
            <text:p>202.24</text:p>
          </table:table-cell>
          <table:table-cell office:value-type="float" office:value="152.75399999999999" table:style-name="ce4">
            <text:p>152.75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09-17T00:00:00" table:style-name="ce3">
            <text:p>17/9/2017</text:p>
          </table:table-cell>
          <table:table-cell office:value-type="float" office:value="92.29000000000002" table:style-name="ce4">
            <text:p>92.29</text:p>
          </table:table-cell>
          <table:table-cell office:value-type="float" office:value="6.65" table:style-name="ce4">
            <text:p>6.65</text:p>
          </table:table-cell>
          <table:table-cell office:value-type="float" office:value="37.200000000000003" table:style-name="ce4">
            <text:p>37.2</text:p>
          </table:table-cell>
          <table:table-cell office:value-type="float" office:value="66.72" table:style-name="ce4">
            <text:p>66.72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09-18T00:00:00" table:style-name="ce3">
            <text:p>18/9/2017</text:p>
          </table:table-cell>
          <table:table-cell office:value-type="float" office:value="82.7" table:style-name="ce4">
            <text:p>82.7</text:p>
          </table:table-cell>
          <table:table-cell office:value-type="float" office:value="6.31" table:style-name="ce4">
            <text:p>6.31</text:p>
          </table:table-cell>
          <table:table-cell office:value-type="float" office:value="262.13749999999999" table:style-name="ce4">
            <text:p>262.1375</text:p>
          </table:table-cell>
          <table:table-cell office:value-type="float" office:value="335.99" table:style-name="ce4">
            <text:p>335.99</text:p>
          </table:table-cell>
          <table:table-cell office:value-type="float" office:value="155.58999999999997" table:style-name="ce4">
            <text:p>155.5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09-19T00:00:00" table:style-name="ce3">
            <text:p>19/9/2017</text:p>
          </table:table-cell>
          <table:table-cell office:value-type="float" office:value="109.95" table:style-name="ce4">
            <text:p>109.95</text:p>
          </table:table-cell>
          <table:table-cell office:value-type="float" office:value="17.920000000000002" table:style-name="ce4">
            <text:p>17.92</text:p>
          </table:table-cell>
          <table:table-cell office:value-type="float" office:value="234.94" table:style-name="ce4">
            <text:p>234.94</text:p>
          </table:table-cell>
          <table:table-cell office:value-type="float" office:value="332.21000000000004" table:style-name="ce4">
            <text:p>332.21</text:p>
          </table:table-cell>
          <table:table-cell office:value-type="float" office:value="191.38" table:style-name="ce4">
            <text:p>191.38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09-20T00:00:00" table:style-name="ce3">
            <text:p>20/9/2017</text:p>
          </table:table-cell>
          <table:table-cell office:value-type="float" office:value="87.87" table:style-name="ce4">
            <text:p>87.87</text:p>
          </table:table-cell>
          <table:table-cell office:value-type="float" office:value="12.899999999999999" table:style-name="ce4">
            <text:p>12.9</text:p>
          </table:table-cell>
          <table:table-cell office:value-type="float" office:value="229.09000000000003" table:style-name="ce4">
            <text:p>229.09</text:p>
          </table:table-cell>
          <table:table-cell office:value-type="float" office:value="315.43" table:style-name="ce4">
            <text:p>315.43</text:p>
          </table:table-cell>
          <table:table-cell office:value-type="float" office:value="138.16999999999999" table:style-name="ce4">
            <text:p>138.1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09-21T00:00:00" table:style-name="ce3">
            <text:p>21/9/2017</text:p>
          </table:table-cell>
          <table:table-cell office:value-type="float" office:value="62.959999999999994" table:style-name="ce4">
            <text:p>62.96</text:p>
          </table:table-cell>
          <table:table-cell office:value-type="float" office:value="3.37" table:style-name="ce4">
            <text:p>3.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09-22T00:00:00" table:style-name="ce3">
            <text:p>22/9/2017</text:p>
          </table:table-cell>
          <table:table-cell office:value-type="float" office:value="147.79" table:style-name="ce4">
            <text:p>147.79</text:p>
          </table:table-cell>
          <table:table-cell office:value-type="float" office:value="23.86" table:style-name="ce4">
            <text:p>23.86</text:p>
          </table:table-cell>
          <table:table-cell office:value-type="float" office:value="252.29000000000002" table:style-name="ce4">
            <text:p>252.29</text:p>
          </table:table-cell>
          <table:table-cell office:value-type="float" office:value="463.57999999999993" table:style-name="ce4">
            <text:p>463.58</text:p>
          </table:table-cell>
          <table:table-cell office:value-type="float" office:value="203.34" table:style-name="ce4">
            <text:p>203.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09-23T00:00:00" table:style-name="ce3">
            <text:p>23/9/2017</text:p>
          </table:table-cell>
          <table:table-cell office:value-type="float" office:value="151.88999999999999" table:style-name="ce4">
            <text:p>151.89</text:p>
          </table:table-cell>
          <table:table-cell office:value-type="float" office:value="3" table:style-name="ce4">
            <text:p>3</text:p>
          </table:table-cell>
          <table:table-cell office:value-type="float" office:value="300.4325" table:style-name="ce4">
            <text:p>300.4325</text:p>
          </table:table-cell>
          <table:table-cell office:value-type="float" office:value="281.02" table:style-name="ce4">
            <text:p>281.02</text:p>
          </table:table-cell>
          <table:table-cell office:value-type="float" office:value="142.36999999999998" table:style-name="ce4">
            <text:p>142.3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09-24T00:00:00" table:style-name="ce3">
            <text:p>24/9/2017</text:p>
          </table:table-cell>
          <table:table-cell office:value-type="float" office:value="90.22" table:style-name="ce4">
            <text:p>90.22</text:p>
          </table:table-cell>
          <table:table-cell office:value-type="float" office:value="0" table:style-name="ce4">
            <text:p>0</text:p>
          </table:table-cell>
          <table:table-cell office:value-type="float" office:value="51.87" table:style-name="ce4">
            <text:p>51.87</text:p>
          </table:table-cell>
          <table:table-cell office:value-type="float" office:value="133.17999999999998" table:style-name="ce4">
            <text:p>133.18</text:p>
          </table:table-cell>
          <table:table-cell office:value-type="float" office:value="78.950000000000017" table:style-name="ce4">
            <text:p>78.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09-25T00:00:00" table:style-name="ce3">
            <text:p>25/9/2017</text:p>
          </table:table-cell>
          <table:table-cell office:value-type="float" office:value="71.37" table:style-name="ce4">
            <text:p>71.37</text:p>
          </table:table-cell>
          <table:table-cell office:value-type="float" office:value="14.5" table:style-name="ce4">
            <text:p>14.5</text:p>
          </table:table-cell>
          <table:table-cell office:value-type="float" office:value="259.58999999999997" table:style-name="ce4">
            <text:p>259.59</text:p>
          </table:table-cell>
          <table:table-cell office:value-type="float" office:value="307.77000000000004" table:style-name="ce4">
            <text:p>307.77</text:p>
          </table:table-cell>
          <table:table-cell office:value-type="float" office:value="176.26" table:style-name="ce4">
            <text:p>176.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09-26T00:00:00" table:style-name="ce3">
            <text:p>26/9/2017</text:p>
          </table:table-cell>
          <table:table-cell office:value-type="float" office:value="135.06" table:style-name="ce4">
            <text:p>135.06</text:p>
          </table:table-cell>
          <table:table-cell office:value-type="float" office:value="20.16" table:style-name="ce4">
            <text:p>20.16</text:p>
          </table:table-cell>
          <table:table-cell office:value-type="float" office:value="230.03999999999994" table:style-name="ce4">
            <text:p>230.04</text:p>
          </table:table-cell>
          <table:table-cell office:value-type="float" office:value="300.70000000000005" table:style-name="ce4">
            <text:p>300.7</text:p>
          </table:table-cell>
          <table:table-cell office:value-type="float" office:value="175.24" table:style-name="ce4">
            <text:p>175.2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09-27T00:00:00" table:style-name="ce3">
            <text:p>27/9/2017</text:p>
          </table:table-cell>
          <table:table-cell office:value-type="float" office:value="116.28000000000002" table:style-name="ce4">
            <text:p>116.28</text:p>
          </table:table-cell>
          <table:table-cell office:value-type="float" office:value="12.61" table:style-name="ce4">
            <text:p>12.61</text:p>
          </table:table-cell>
          <table:table-cell office:value-type="float" office:value="216.81" table:style-name="ce4">
            <text:p>216.81</text:p>
          </table:table-cell>
          <table:table-cell office:value-type="float" office:value="317.81000000000006" table:style-name="ce4">
            <text:p>317.81</text:p>
          </table:table-cell>
          <table:table-cell office:value-type="float" office:value="149.99" table:style-name="ce4">
            <text:p>149.9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09-28T00:00:00" table:style-name="ce3">
            <text:p>28/9/2017</text:p>
          </table:table-cell>
          <table:table-cell office:value-type="float" office:value="94.65" table:style-name="ce4">
            <text:p>94.65</text:p>
          </table:table-cell>
          <table:table-cell office:value-type="float" office:value="14.6" table:style-name="ce4">
            <text:p>14.6</text:p>
          </table:table-cell>
          <table:table-cell office:value-type="float" office:value="198.52999999999997" table:style-name="ce4">
            <text:p>198.53</text:p>
          </table:table-cell>
          <table:table-cell office:value-type="float" office:value="303.22000000000008" table:style-name="ce4">
            <text:p>303.22</text:p>
          </table:table-cell>
          <table:table-cell office:value-type="float" office:value="156.79000000000002" table:style-name="ce4">
            <text:p>156.7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09-29T00:00:00" table:style-name="ce3">
            <text:p>29/9/2017</text:p>
          </table:table-cell>
          <table:table-cell office:value-type="float" office:value="103.4" table:style-name="ce4">
            <text:p>103.4</text:p>
          </table:table-cell>
          <table:table-cell office:value-type="float" office:value="3.14" table:style-name="ce4">
            <text:p>3.14</text:p>
          </table:table-cell>
          <table:table-cell office:value-type="float" office:value="214.93" table:style-name="ce4">
            <text:p>214.93</text:p>
          </table:table-cell>
          <table:table-cell office:value-type="float" office:value="275.84000000000003" table:style-name="ce4">
            <text:p>275.84</text:p>
          </table:table-cell>
          <table:table-cell office:value-type="float" office:value="152.78" table:style-name="ce4">
            <text:p>152.78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09-30T00:00:00" table:style-name="ce3">
            <text:p>30/9/2017</text:p>
          </table:table-cell>
          <table:table-cell office:value-type="float" office:value="112.60000000000001" table:style-name="ce4">
            <text:p>112.6</text:p>
          </table:table-cell>
          <table:table-cell office:value-type="float" office:value="9.32" table:style-name="ce4">
            <text:p>9.32</text:p>
          </table:table-cell>
          <table:table-cell office:value-type="float" office:value="194.20999999999998" table:style-name="ce4">
            <text:p>194.21</text:p>
          </table:table-cell>
          <table:table-cell office:value-type="float" office:value="175.15" table:style-name="ce4">
            <text:p>175.15</text:p>
          </table:table-cell>
          <table:table-cell office:value-type="float" office:value="136.98000000000002" table:style-name="ce4">
            <text:p>136.98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mingo</text:p>
          </table:table-cell>
          <table:table-cell office:value-type="date" office:date-value="2017-10-01T00:00:00" table:style-name="ce3">
            <text:p>1/10/2017</text:p>
          </table:table-cell>
          <table:table-cell office:value-type="float" office:value="17.21" table:style-name="ce1">
            <text:p>17.21</text:p>
          </table:table-cell>
          <table:table-cell office:value-type="float" office:value="18.61" table:style-name="ce1">
            <text:p>18.61</text:p>
          </table:table-cell>
          <table:table-cell office:value-type="float" office:value="32.979999999999997" table:style-name="ce1">
            <text:p>32.98</text:p>
          </table:table-cell>
          <table:table-cell office:value-type="float" office:value="61.059999999999995" table:style-name="ce1">
            <text:p>61.06</text:p>
          </table:table-cell>
          <table:table-cell office:value-type="float" office:value="65.789999999999992" table:style-name="ce1">
            <text:p>65.7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10-02T00:00:00" table:style-name="ce3">
            <text:p>2/10/2017</text:p>
          </table:table-cell>
          <table:table-cell office:value-type="float" office:value="101.69999999999999" table:style-name="ce1">
            <text:p>101.7</text:p>
          </table:table-cell>
          <table:table-cell office:value-type="float" office:value="9.24" table:style-name="ce1">
            <text:p>9.24</text:p>
          </table:table-cell>
          <table:table-cell office:value-type="float" office:value="249.47" table:style-name="ce1">
            <text:p>249.47</text:p>
          </table:table-cell>
          <table:table-cell office:value-type="float" office:value="337.78000000000003" table:style-name="ce1">
            <text:p>337.78</text:p>
          </table:table-cell>
          <table:table-cell office:value-type="float" office:value="185.64" table:style-name="ce1">
            <text:p>185.6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10-03T00:00:00" table:style-name="ce3">
            <text:p>3/10/2017</text:p>
          </table:table-cell>
          <table:table-cell office:value-type="float" office:value="103.92000000000002" table:style-name="ce1">
            <text:p>103.92</text:p>
          </table:table-cell>
          <table:table-cell office:value-type="float" office:value="10.93" table:style-name="ce1">
            <text:p>10.93</text:p>
          </table:table-cell>
          <table:table-cell office:value-type="float" office:value="215.76999999999998" table:style-name="ce1">
            <text:p>215.77</text:p>
          </table:table-cell>
          <table:table-cell office:value-type="float" office:value="310.86000000000007" table:style-name="ce1">
            <text:p>310.86</text:p>
          </table:table-cell>
          <table:table-cell office:value-type="float" office:value="168.91" table:style-name="ce1">
            <text:p>168.9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10-04T00:00:00" table:style-name="ce3">
            <text:p>4/10/2017</text:p>
          </table:table-cell>
          <table:table-cell office:value-type="float" office:value="113.16000000000003" table:style-name="ce1">
            <text:p>113.16</text:p>
          </table:table-cell>
          <table:table-cell office:value-type="float" office:value="8.6300000000000008" table:style-name="ce1">
            <text:p>8.63</text:p>
          </table:table-cell>
          <table:table-cell office:value-type="float" office:value="219.91" table:style-name="ce1">
            <text:p>219.91</text:p>
          </table:table-cell>
          <table:table-cell office:value-type="float" office:value="279.9500000000001" table:style-name="ce1">
            <text:p>279.95</text:p>
          </table:table-cell>
          <table:table-cell office:value-type="float" office:value="120.94999999999999" table:style-name="ce1">
            <text:p>120.9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10-05T00:00:00" table:style-name="ce3">
            <text:p>5/10/2017</text:p>
          </table:table-cell>
          <table:table-cell office:value-type="float" office:value="107.51999999999998" table:style-name="ce1">
            <text:p>107.52</text:p>
          </table:table-cell>
          <table:table-cell office:value-type="float" office:value="10.09" table:style-name="ce1">
            <text:p>10.09</text:p>
          </table:table-cell>
          <table:table-cell office:value-type="float" office:value="184.17000000000002" table:style-name="ce1">
            <text:p>184.17</text:p>
          </table:table-cell>
          <table:table-cell office:value-type="float" office:value="293.95" table:style-name="ce1">
            <text:p>293.95</text:p>
          </table:table-cell>
          <table:table-cell office:value-type="float" office:value="158.70000000000002" table:style-name="ce1">
            <text:p>158.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10-06T00:00:00" table:style-name="ce3">
            <text:p>6/10/2017</text:p>
          </table:table-cell>
          <table:table-cell office:value-type="float" office:value="42.6" table:style-name="ce1">
            <text:p>42.6</text:p>
          </table:table-cell>
          <table:table-cell office:value-type="float" office:value="7.25" table:style-name="ce1">
            <text:p>7.25</text:p>
          </table:table-cell>
          <table:table-cell office:value-type="float" office:value="194.91" table:style-name="ce1">
            <text:p>194.91</text:p>
          </table:table-cell>
          <table:table-cell office:value-type="float" office:value="254.67000000000002" table:style-name="ce1">
            <text:p>254.67</text:p>
          </table:table-cell>
          <table:table-cell office:value-type="float" office:value="145.70999999999998" table:style-name="ce1">
            <text:p>145.7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10-07T00:00:00" table:style-name="ce3">
            <text:p>7/10/2017</text:p>
          </table:table-cell>
          <table:table-cell office:value-type="float" office:value="159.88999999999996" table:style-name="ce1">
            <text:p>159.89</text:p>
          </table:table-cell>
          <table:table-cell office:value-type="float" office:value="5.04" table:style-name="ce1">
            <text:p>5.04</text:p>
          </table:table-cell>
          <table:table-cell office:value-type="float" office:value="194.92999999999995" table:style-name="ce1">
            <text:p>194.93</text:p>
          </table:table-cell>
          <table:table-cell office:value-type="float" office:value="214.54000000000002" table:style-name="ce1">
            <text:p>214.54</text:p>
          </table:table-cell>
          <table:table-cell office:value-type="float" office:value="146.81" table:style-name="ce1">
            <text:p>146.8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10-08T00:00:00" table:style-name="ce3">
            <text:p>8/10/2017</text:p>
          </table:table-cell>
          <table:table-cell office:value-type="float" office:value="9.24" table:style-name="ce1">
            <text:p>9.24</text:p>
          </table:table-cell>
          <table:table-cell office:value-type="float" office:value="5.72" table:style-name="ce1">
            <text:p>5.72</text:p>
          </table:table-cell>
          <table:table-cell office:value-type="float" office:value="40.130000000000003" table:style-name="ce1">
            <text:p>40.13</text:p>
          </table:table-cell>
          <table:table-cell office:value-type="float" office:value="72.099999999999994" table:style-name="ce1">
            <text:p>72.1</text:p>
          </table:table-cell>
          <table:table-cell office:value-type="float" office:value="54.449999999999996" table:style-name="ce1">
            <text:p>54.4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10-09T00:00:00" table:style-name="ce3">
            <text:p>9/10/2017</text:p>
          </table:table-cell>
          <table:table-cell office:value-type="float" office:value="75.66" table:style-name="ce1">
            <text:p>75.66</text:p>
          </table:table-cell>
          <table:table-cell office:value-type="float" office:value="6.57" table:style-name="ce1">
            <text:p>6.57</text:p>
          </table:table-cell>
          <table:table-cell office:value-type="float" office:value="266.73" table:style-name="ce1">
            <text:p>266.73</text:p>
          </table:table-cell>
          <table:table-cell office:value-type="float" office:value="344.72999999999996" table:style-name="ce1">
            <text:p>344.73</text:p>
          </table:table-cell>
          <table:table-cell office:value-type="float" office:value="152.34999999999997" table:style-name="ce1">
            <text:p>152.3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10-10T00:00:00" table:style-name="ce3">
            <text:p>10/10/2017</text:p>
          </table:table-cell>
          <table:table-cell office:value-type="float" office:value="103.00999999999999" table:style-name="ce1">
            <text:p>103.01</text:p>
          </table:table-cell>
          <table:table-cell office:value-type="float" office:value="15.79" table:style-name="ce1">
            <text:p>15.79</text:p>
          </table:table-cell>
          <table:table-cell office:value-type="float" office:value="217.34" table:style-name="ce1">
            <text:p>217.34</text:p>
          </table:table-cell>
          <table:table-cell office:value-type="float" office:value="313.92" table:style-name="ce1">
            <text:p>313.92</text:p>
          </table:table-cell>
          <table:table-cell office:value-type="float" office:value="168.32" table:style-name="ce1">
            <text:p>168.3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10-11T00:00:00" table:style-name="ce3">
            <text:p>11/10/2017</text:p>
          </table:table-cell>
          <table:table-cell office:value-type="float" office:value="119.26" table:style-name="ce1">
            <text:p>119.26</text:p>
          </table:table-cell>
          <table:table-cell office:value-type="float" office:value="6.69" table:style-name="ce1">
            <text:p>6.69</text:p>
          </table:table-cell>
          <table:table-cell office:value-type="float" office:value="217.52" table:style-name="ce1">
            <text:p>217.52</text:p>
          </table:table-cell>
          <table:table-cell office:value-type="float" office:value="276.14999999999998" table:style-name="ce1">
            <text:p>276.15</text:p>
          </table:table-cell>
          <table:table-cell office:value-type="float" office:value="159.77999999999997" table:style-name="ce1">
            <text:p>159.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10-12T00:00:00" table:style-name="ce3">
            <text:p>12/10/2017</text:p>
          </table:table-cell>
          <table:table-cell office:value-type="float" office:value="108.52" table:style-name="ce1">
            <text:p>108.52</text:p>
          </table:table-cell>
          <table:table-cell office:value-type="float" office:value="21.46" table:style-name="ce1">
            <text:p>21.46</text:p>
          </table:table-cell>
          <table:table-cell office:value-type="float" office:value="184.04999999999998" table:style-name="ce1">
            <text:p>184.05</text:p>
          </table:table-cell>
          <table:table-cell office:value-type="float" office:value="298.02" table:style-name="ce1">
            <text:p>298.02</text:p>
          </table:table-cell>
          <table:table-cell office:value-type="float" office:value="121.89000000000001" table:style-name="ce1">
            <text:p>121.8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10-13T00:00:00" table:style-name="ce3">
            <text:p>13/10/2017</text:p>
          </table:table-cell>
          <table:table-cell office:value-type="float" office:value="98.159999999999982" table:style-name="ce1">
            <text:p>98.16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95.29000000000002" table:style-name="ce1">
            <text:p>195.29</text:p>
          </table:table-cell>
          <table:table-cell office:value-type="float" office:value="232.90000000000003" table:style-name="ce1">
            <text:p>232.9</text:p>
          </table:table-cell>
          <table:table-cell office:value-type="float" office:value="131.07250000000002" table:style-name="ce1">
            <text:p>131.07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10-14T00:00:00" table:style-name="ce3">
            <text:p>14/10/2017</text:p>
          </table:table-cell>
          <table:table-cell office:value-type="float" office:value="51.29" table:style-name="ce1">
            <text:p>51.29</text:p>
          </table:table-cell>
          <table:table-cell office:value-type="float" office:value="0.95" table:style-name="ce1">
            <text:p>0.95</text:p>
          </table:table-cell>
          <table:table-cell office:value-type="float" office:value="188.34000000000003" table:style-name="ce1">
            <text:p>188.34</text:p>
          </table:table-cell>
          <table:table-cell office:value-type="float" office:value="198.92999999999998" table:style-name="ce1">
            <text:p>198.93</text:p>
          </table:table-cell>
          <table:table-cell office:value-type="float" office:value="140.64000000000001" table:style-name="ce1">
            <text:p>140.6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10-15T00:00:00" table:style-name="ce3">
            <text:p>15/10/2017</text:p>
          </table:table-cell>
          <table:table-cell office:value-type="float" office:value="70.06" table:style-name="ce1">
            <text:p>70.06</text:p>
          </table:table-cell>
          <table:table-cell office:value-type="float" office:value="0" table:style-name="ce1">
            <text:p>0</text:p>
          </table:table-cell>
          <table:table-cell office:value-type="float" office:value="33.599999999999994" table:style-name="ce1">
            <text:p>33.6</text:p>
          </table:table-cell>
          <table:table-cell office:value-type="float" office:value="49.94" table:style-name="ce1">
            <text:p>49.94</text:p>
          </table:table-cell>
          <table:table-cell office:value-type="float" office:value="67.789999999999992" table:style-name="ce1">
            <text:p>67.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10-16T00:00:00" table:style-name="ce3">
            <text:p>16/10/2017</text:p>
          </table:table-cell>
          <table:table-cell office:value-type="float" office:value="114.87" table:style-name="ce1">
            <text:p>114.87</text:p>
          </table:table-cell>
          <table:table-cell office:value-type="float" office:value="15.27" table:style-name="ce1">
            <text:p>15.27</text:p>
          </table:table-cell>
          <table:table-cell office:value-type="float" office:value="248.77999999999994" table:style-name="ce1">
            <text:p>248.78</text:p>
          </table:table-cell>
          <table:table-cell office:value-type="float" office:value="328.16999999999996" table:style-name="ce1">
            <text:p>328.17</text:p>
          </table:table-cell>
          <table:table-cell office:value-type="float" office:value="155.57" table:style-name="ce1">
            <text:p>155.5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10-17T00:00:00" table:style-name="ce3">
            <text:p>17/10/2017</text:p>
          </table:table-cell>
          <table:table-cell office:value-type="float" office:value="107.9" table:style-name="ce1">
            <text:p>107.9</text:p>
          </table:table-cell>
          <table:table-cell office:value-type="float" office:value="11.59" table:style-name="ce1">
            <text:p>11.59</text:p>
          </table:table-cell>
          <table:table-cell office:value-type="float" office:value="229.10000000000002" table:style-name="ce1">
            <text:p>229.1</text:p>
          </table:table-cell>
          <table:table-cell office:value-type="float" office:value="300.55999999999995" table:style-name="ce1">
            <text:p>300.56</text:p>
          </table:table-cell>
          <table:table-cell office:value-type="float" office:value="161.34000000000003" table:style-name="ce1">
            <text:p>161.3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10-18T00:00:00" table:style-name="ce3">
            <text:p>18/10/2017</text:p>
          </table:table-cell>
          <table:table-cell office:value-type="float" office:value="84.262999999999991" table:style-name="ce1">
            <text:p>84.263</text:p>
          </table:table-cell>
          <table:table-cell office:value-type="float" office:value="7.29" table:style-name="ce1">
            <text:p>7.29</text:p>
          </table:table-cell>
          <table:table-cell office:value-type="float" office:value="207.79999999999998" table:style-name="ce1">
            <text:p>207.8</text:p>
          </table:table-cell>
          <table:table-cell office:value-type="float" office:value="281.10999999999996" table:style-name="ce1">
            <text:p>281.11</text:p>
          </table:table-cell>
          <table:table-cell office:value-type="float" office:value="156.89000000000001" table:style-name="ce1">
            <text:p>156.8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10-19T00:00:00" table:style-name="ce3">
            <text:p>19/10/2017</text:p>
          </table:table-cell>
          <table:table-cell office:value-type="float" office:value="92.179999999999993" table:style-name="ce1">
            <text:p>92.18</text:p>
          </table:table-cell>
          <table:table-cell office:value-type="float" office:value="3.14" table:style-name="ce1">
            <text:p>3.14</text:p>
          </table:table-cell>
          <table:table-cell office:value-type="float" office:value="179.53" table:style-name="ce1">
            <text:p>179.53</text:p>
          </table:table-cell>
          <table:table-cell office:value-type="float" office:value="283.88" table:style-name="ce1">
            <text:p>283.88</text:p>
          </table:table-cell>
          <table:table-cell office:value-type="float" office:value="143.07" table:style-name="ce1">
            <text:p>143.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10-20T00:00:00" table:style-name="ce3">
            <text:p>20/10/2017</text:p>
          </table:table-cell>
          <table:table-cell office:value-type="float" office:value="87.780000000000015" table:style-name="ce1">
            <text:p>87.78</text:p>
          </table:table-cell>
          <table:table-cell office:value-type="float" office:value="4.1399999999999997" table:style-name="ce1">
            <text:p>4.14</text:p>
          </table:table-cell>
          <table:table-cell office:value-type="float" office:value="205.62300000000002" table:style-name="ce1">
            <text:p>205.623</text:p>
          </table:table-cell>
          <table:table-cell office:value-type="float" office:value="250.35000000000002" table:style-name="ce1">
            <text:p>250.35</text:p>
          </table:table-cell>
          <table:table-cell office:value-type="float" office:value="149.46" table:style-name="ce1">
            <text:p>149.4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10-21T00:00:00" table:style-name="ce3">
            <text:p>21/10/2017</text:p>
          </table:table-cell>
          <table:table-cell office:value-type="float" office:value="74.639999999999986" table:style-name="ce1">
            <text:p>74.64</text:p>
          </table:table-cell>
          <table:table-cell office:value-type="float" office:value="2.06" table:style-name="ce1">
            <text:p>2.06</text:p>
          </table:table-cell>
          <table:table-cell office:value-type="float" office:value="179.41000000000003" table:style-name="ce1">
            <text:p>179.41</text:p>
          </table:table-cell>
          <table:table-cell office:value-type="float" office:value="203.06" table:style-name="ce1">
            <text:p>203.06</text:p>
          </table:table-cell>
          <table:table-cell office:value-type="float" office:value="133.79" table:style-name="ce1">
            <text:p>133.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10-22T00:00:00" table:style-name="ce3">
            <text:p>22/10/2017</text:p>
          </table:table-cell>
          <table:table-cell office:value-type="float" office:value="69.839999999999989" table:style-name="ce1">
            <text:p>69.84</text:p>
          </table:table-cell>
          <table:table-cell office:value-type="float" office:value="0" table:style-name="ce1">
            <text:p>0</text:p>
          </table:table-cell>
          <table:table-cell office:value-type="float" office:value="39.07" table:style-name="ce1">
            <text:p>39.07</text:p>
          </table:table-cell>
          <table:table-cell office:value-type="float" office:value="48.559999999999995" table:style-name="ce1">
            <text:p>48.56</text:p>
          </table:table-cell>
          <table:table-cell office:value-type="float" office:value="58.150000000000006" table:style-name="ce1">
            <text:p>58.1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10-23T00:00:00" table:style-name="ce3">
            <text:p>23/10/2017</text:p>
          </table:table-cell>
          <table:table-cell office:value-type="float" office:value="118.64000000000001" table:style-name="ce1">
            <text:p>118.64</text:p>
          </table:table-cell>
          <table:table-cell office:value-type="float" office:value="20.41" table:style-name="ce1">
            <text:p>20.41</text:p>
          </table:table-cell>
          <table:table-cell office:value-type="float" office:value="257.5" table:style-name="ce1">
            <text:p>257.5</text:p>
          </table:table-cell>
          <table:table-cell office:value-type="float" office:value="332.42999999999995" table:style-name="ce1">
            <text:p>332.43</text:p>
          </table:table-cell>
          <table:table-cell office:value-type="float" office:value="165.22" table:style-name="ce1">
            <text:p>165.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10-24T00:00:00" table:style-name="ce3">
            <text:p>24/10/2017</text:p>
          </table:table-cell>
          <table:table-cell office:value-type="float" office:value="110.16" table:style-name="ce1">
            <text:p>110.16</text:p>
          </table:table-cell>
          <table:table-cell office:value-type="float" office:value="12.02" table:style-name="ce1">
            <text:p>12.02</text:p>
          </table:table-cell>
          <table:table-cell office:value-type="float" office:value="235.19000000000003" table:style-name="ce1">
            <text:p>235.19</text:p>
          </table:table-cell>
          <table:table-cell office:value-type="float" office:value="299.90999999999997" table:style-name="ce1">
            <text:p>299.91</text:p>
          </table:table-cell>
          <table:table-cell office:value-type="float" office:value="156.59000000000003" table:style-name="ce1">
            <text:p>156.5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10-25T00:00:00" table:style-name="ce3">
            <text:p>25/10/2017</text:p>
          </table:table-cell>
          <table:table-cell office:value-type="float" office:value="129.38" table:style-name="ce1">
            <text:p>129.38</text:p>
          </table:table-cell>
          <table:table-cell office:value-type="float" office:value="5.82" table:style-name="ce1">
            <text:p>5.82</text:p>
          </table:table-cell>
          <table:table-cell office:value-type="float" office:value="200.06" table:style-name="ce1">
            <text:p>200.06</text:p>
          </table:table-cell>
          <table:table-cell office:value-type="float" office:value="275.26999999999992" table:style-name="ce1">
            <text:p>275.27</text:p>
          </table:table-cell>
          <table:table-cell office:value-type="float" office:value="150.67000000000002" table:style-name="ce1">
            <text:p>150.6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10-26T00:00:00" table:style-name="ce3">
            <text:p>26/10/2017</text:p>
          </table:table-cell>
          <table:table-cell office:value-type="float" office:value="105.11000000000001" table:style-name="ce1">
            <text:p>105.11</text:p>
          </table:table-cell>
          <table:table-cell office:value-type="float" office:value="17.07" table:style-name="ce1">
            <text:p>17.07</text:p>
          </table:table-cell>
          <table:table-cell office:value-type="float" office:value="174.13" table:style-name="ce1">
            <text:p>174.13</text:p>
          </table:table-cell>
          <table:table-cell office:value-type="float" office:value="272.74" table:style-name="ce1">
            <text:p>272.74</text:p>
          </table:table-cell>
          <table:table-cell office:value-type="float" office:value="157.51999999999998" table:style-name="ce1">
            <text:p>157.5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10-27T00:00:00" table:style-name="ce3">
            <text:p>27/10/2017</text:p>
          </table:table-cell>
          <table:table-cell office:value-type="float" office:value="84.04" table:style-name="ce1">
            <text:p>84.04</text:p>
          </table:table-cell>
          <table:table-cell office:value-type="float" office:value="14.02" table:style-name="ce1">
            <text:p>14.02</text:p>
          </table:table-cell>
          <table:table-cell office:value-type="float" office:value="212.00000000000006" table:style-name="ce1">
            <text:p>212</text:p>
          </table:table-cell>
          <table:table-cell office:value-type="float" office:value="248.83999999999995" table:style-name="ce1">
            <text:p>248.84</text:p>
          </table:table-cell>
          <table:table-cell office:value-type="float" office:value="154.82999999999998" table:style-name="ce1">
            <text:p>154.8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10-28T00:00:00" table:style-name="ce3">
            <text:p>28/10/2017</text:p>
          </table:table-cell>
          <table:table-cell office:value-type="float" office:value="55.069999999999993" table:style-name="ce1">
            <text:p>55.07</text:p>
          </table:table-cell>
          <table:table-cell office:value-type="float" office:value="5.1100000000000003" table:style-name="ce1">
            <text:p>5.11</text:p>
          </table:table-cell>
          <table:table-cell office:value-type="float" office:value="182.35" table:style-name="ce1">
            <text:p>182.35</text:p>
          </table:table-cell>
          <table:table-cell office:value-type="float" office:value="188.73999999999995" table:style-name="ce1">
            <text:p>188.74</text:p>
          </table:table-cell>
          <table:table-cell office:value-type="float" office:value="124.69000000000003" table:style-name="ce1">
            <text:p>124.6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10-29T00:00:00" table:style-name="ce3">
            <text:p>29/10/2017</text:p>
          </table:table-cell>
          <table:table-cell office:value-type="float" office:value="69.88000000000001" table:style-name="ce1">
            <text:p>69.88</text:p>
          </table:table-cell>
          <table:table-cell office:value-type="float" office:value="0" table:style-name="ce1">
            <text:p>0</text:p>
          </table:table-cell>
          <table:table-cell office:value-type="float" office:value="31.990000000000002" table:style-name="ce1">
            <text:p>31.99</text:p>
          </table:table-cell>
          <table:table-cell office:value-type="float" office:value="80.44" table:style-name="ce1">
            <text:p>80.44</text:p>
          </table:table-cell>
          <table:table-cell office:value-type="float" office:value="73.260000000000005" table:style-name="ce1">
            <text:p>73.2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10-30T00:00:00" table:style-name="ce3">
            <text:p>30/10/2017</text:p>
          </table:table-cell>
          <table:table-cell office:value-type="float" office:value="109.1" table:style-name="ce1">
            <text:p>109.1</text:p>
          </table:table-cell>
          <table:table-cell office:value-type="float" office:value="13.44" table:style-name="ce1">
            <text:p>13.44</text:p>
          </table:table-cell>
          <table:table-cell office:value-type="float" office:value="253.19999999999996" table:style-name="ce1">
            <text:p>253.2</text:p>
          </table:table-cell>
          <table:table-cell office:value-type="float" office:value="338.83999999999992" table:style-name="ce1">
            <text:p>338.84</text:p>
          </table:table-cell>
          <table:table-cell office:value-type="float" office:value="173.08" table:style-name="ce1">
            <text:p>173.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10-31T00:00:00" table:style-name="ce3">
            <text:p>31/10/2017</text:p>
          </table:table-cell>
          <table:table-cell office:value-type="float" office:value="94.180000000000021" table:style-name="ce1">
            <text:p>94.18</text:p>
          </table:table-cell>
          <table:table-cell office:value-type="float" office:value="7.54" table:style-name="ce1">
            <text:p>7.54</text:p>
          </table:table-cell>
          <table:table-cell office:value-type="float" office:value="221.15" table:style-name="ce1">
            <text:p>221.15</text:p>
          </table:table-cell>
          <table:table-cell office:value-type="float" office:value="307.08" table:style-name="ce1">
            <text:p>307.08</text:p>
          </table:table-cell>
          <table:table-cell office:value-type="float" office:value="149.85" table:style-name="ce1">
            <text:p>149.8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11-01T00:00:00" table:style-name="ce3">
            <text:p>1/11/2017</text:p>
          </table:table-cell>
          <table:table-cell office:value-type="float" office:value="97.240000000000009" table:style-name="ce1">
            <text:p>97.24</text:p>
          </table:table-cell>
          <table:table-cell office:value-type="float" office:value="6.5" table:style-name="ce1">
            <text:p>6.5</text:p>
          </table:table-cell>
          <table:table-cell office:value-type="float" office:value="200.03" table:style-name="ce1">
            <text:p>200.03</text:p>
          </table:table-cell>
          <table:table-cell office:value-type="float" office:value="280.83999999999997" table:style-name="ce1">
            <text:p>280.84</text:p>
          </table:table-cell>
          <table:table-cell office:value-type="float" office:value="140.97000000000003" table:style-name="ce1">
            <text:p>140.9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11-02T00:00:00" table:style-name="ce3">
            <text:p>2/11/2017</text:p>
          </table:table-cell>
          <table:table-cell office:value-type="float" office:value="85.22" table:style-name="ce1">
            <text:p>85.22</text:p>
          </table:table-cell>
          <table:table-cell office:value-type="float" office:value="5.27" table:style-name="ce1">
            <text:p>5.27</text:p>
          </table:table-cell>
          <table:table-cell office:value-type="float" office:value="185.86" table:style-name="ce1">
            <text:p>185.86</text:p>
          </table:table-cell>
          <table:table-cell office:value-type="float" office:value="283.57000000000005" table:style-name="ce1">
            <text:p>283.57</text:p>
          </table:table-cell>
          <table:table-cell office:value-type="float" office:value="159.5" table:style-name="ce1">
            <text:p>159.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11-03T00:00:00" table:style-name="ce3">
            <text:p>3/11/2017</text:p>
          </table:table-cell>
          <table:table-cell office:value-type="float" office:value="82.09" table:style-name="ce1">
            <text:p>82.09</text:p>
          </table:table-cell>
          <table:table-cell office:value-type="float" office:value="17.64" table:style-name="ce1">
            <text:p>17.64</text:p>
          </table:table-cell>
          <table:table-cell office:value-type="float" office:value="203.20000000000002" table:style-name="ce1">
            <text:p>203.2</text:p>
          </table:table-cell>
          <table:table-cell office:value-type="float" office:value="254.20999999999998" table:style-name="ce1">
            <text:p>254.21</text:p>
          </table:table-cell>
          <table:table-cell office:value-type="float" office:value="160.32000000000002" table:style-name="ce1">
            <text:p>160.3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11-04T00:00:00" table:style-name="ce3">
            <text:p>4/11/2017</text:p>
          </table:table-cell>
          <table:table-cell office:value-type="float" office:value="62.75" table:style-name="ce1">
            <text:p>62.75</text:p>
          </table:table-cell>
          <table:table-cell office:value-type="float" office:value="2" table:style-name="ce1">
            <text:p>2</text:p>
          </table:table-cell>
          <table:table-cell office:value-type="float" office:value="175.49" table:style-name="ce1">
            <text:p>175.49</text:p>
          </table:table-cell>
          <table:table-cell office:value-type="float" office:value="198.33000000000004" table:style-name="ce1">
            <text:p>198.33</text:p>
          </table:table-cell>
          <table:table-cell office:value-type="float" office:value="141.96" table:style-name="ce1">
            <text:p>141.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11-05T00:00:00" table:style-name="ce3">
            <text:p>5/11/2017</text:p>
          </table:table-cell>
          <table:table-cell office:value-type="float" office:value="56.99" table:style-name="ce1">
            <text:p>56.99</text:p>
          </table:table-cell>
          <table:table-cell office:value-type="float" office:value="2.16" table:style-name="ce1">
            <text:p>2.16</text:p>
          </table:table-cell>
          <table:table-cell office:value-type="float" office:value="37.630000000000003" table:style-name="ce1">
            <text:p>37.63</text:p>
          </table:table-cell>
          <table:table-cell office:value-type="float" office:value="57.239999999999995" table:style-name="ce1">
            <text:p>57.24</text:p>
          </table:table-cell>
          <table:table-cell office:value-type="float" office:value="65.739999999999995" table:style-name="ce1">
            <text:p>65.7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11-06T00:00:00" table:style-name="ce3">
            <text:p>6/11/2017</text:p>
          </table:table-cell>
          <table:table-cell office:value-type="float" office:value="60.039999999999992" table:style-name="ce1">
            <text:p>60.04</text:p>
          </table:table-cell>
          <table:table-cell office:value-type="float" office:value="7.68" table:style-name="ce1">
            <text:p>7.68</text:p>
          </table:table-cell>
          <table:table-cell office:value-type="float" office:value="235.06000000000003" table:style-name="ce1">
            <text:p>235.06</text:p>
          </table:table-cell>
          <table:table-cell office:value-type="float" office:value="292.64999999999998" table:style-name="ce1">
            <text:p>292.65</text:p>
          </table:table-cell>
          <table:table-cell office:value-type="float" office:value="88.359999999999985" table:style-name="ce1">
            <text:p>88.3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11-07T00:00:00" table:style-name="ce3">
            <text:p>7/11/2017</text:p>
          </table:table-cell>
          <table:table-cell office:value-type="float" office:value="129.63999999999999" table:style-name="ce1">
            <text:p>129.64</text:p>
          </table:table-cell>
          <table:table-cell office:value-type="float" office:value="8.0399999999999991" table:style-name="ce1">
            <text:p>8.04</text:p>
          </table:table-cell>
          <table:table-cell office:value-type="float" office:value="218.90999999999997" table:style-name="ce1">
            <text:p>218.91</text:p>
          </table:table-cell>
          <table:table-cell office:value-type="float" office:value="301.73" table:style-name="ce1">
            <text:p>301.73</text:p>
          </table:table-cell>
          <table:table-cell office:value-type="float" office:value="157.29" table:style-name="ce1">
            <text:p>157.2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11-08T00:00:00" table:style-name="ce3">
            <text:p>8/11/2017</text:p>
          </table:table-cell>
          <table:table-cell office:value-type="float" office:value="99.89" table:style-name="ce1">
            <text:p>99.89</text:p>
          </table:table-cell>
          <table:table-cell office:value-type="float" office:value="5.22" table:style-name="ce1">
            <text:p>5.22</text:p>
          </table:table-cell>
          <table:table-cell office:value-type="float" office:value="224.08" table:style-name="ce1">
            <text:p>224.08</text:p>
          </table:table-cell>
          <table:table-cell office:value-type="float" office:value="255.17000000000004" table:style-name="ce1">
            <text:p>255.17</text:p>
          </table:table-cell>
          <table:table-cell office:value-type="float" office:value="147.67999999999998" table:style-name="ce1">
            <text:p>147.6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11-09T00:00:00" table:style-name="ce3">
            <text:p>9/11/2017</text:p>
          </table:table-cell>
          <table:table-cell office:value-type="float" office:value="82.240000000000009" table:style-name="ce1">
            <text:p>82.24</text:p>
          </table:table-cell>
          <table:table-cell office:value-type="float" office:value="8.7200000000000006" table:style-name="ce1">
            <text:p>8.72</text:p>
          </table:table-cell>
          <table:table-cell office:value-type="float" office:value="194.45000000000002" table:style-name="ce1">
            <text:p>194.45</text:p>
          </table:table-cell>
          <table:table-cell office:value-type="float" office:value="300.27" table:style-name="ce1">
            <text:p>300.27</text:p>
          </table:table-cell>
          <table:table-cell office:value-type="float" office:value="121.39000000000001" table:style-name="ce1">
            <text:p>121.3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11-10T00:00:00" table:style-name="ce3">
            <text:p>10/11/2017</text:p>
          </table:table-cell>
          <table:table-cell office:value-type="float" office:value="71.420000000000016" table:style-name="ce1">
            <text:p>71.42</text:p>
          </table:table-cell>
          <table:table-cell office:value-type="float" office:value="11.5" table:style-name="ce1">
            <text:p>11.5</text:p>
          </table:table-cell>
          <table:table-cell office:value-type="float" office:value="213.21000000000004" table:style-name="ce1">
            <text:p>213.21</text:p>
          </table:table-cell>
          <table:table-cell office:value-type="float" office:value="238.07" table:style-name="ce1">
            <text:p>238.07</text:p>
          </table:table-cell>
          <table:table-cell office:value-type="float" office:value="148.75" table:style-name="ce1">
            <text:p>148.7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11-11T00:00:00" table:style-name="ce3">
            <text:p>11/11/2017</text:p>
          </table:table-cell>
          <table:table-cell office:value-type="float" office:value="52.74" table:style-name="ce1">
            <text:p>52.74</text:p>
          </table:table-cell>
          <table:table-cell office:value-type="float" office:value="1.4" table:style-name="ce1">
            <text:p>1.4</text:p>
          </table:table-cell>
          <table:table-cell office:value-type="float" office:value="188.18" table:style-name="ce1">
            <text:p>188.18</text:p>
          </table:table-cell>
          <table:table-cell office:value-type="float" office:value="210.29999999999995" table:style-name="ce1">
            <text:p>210.3</text:p>
          </table:table-cell>
          <table:table-cell office:value-type="float" office:value="124.92" table:style-name="ce1">
            <text:p>124.9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11-12T00:00:00" table:style-name="ce3">
            <text:p>12/11/2017</text:p>
          </table:table-cell>
          <table:table-cell office:value-type="float" office:value="72.429999999999993" table:style-name="ce1">
            <text:p>72.43</text:p>
          </table:table-cell>
          <table:table-cell office:value-type="float" office:value="5.49" table:style-name="ce1">
            <text:p>5.49</text:p>
          </table:table-cell>
          <table:table-cell office:value-type="float" office:value="30.799999999999997" table:style-name="ce1">
            <text:p>30.8</text:p>
          </table:table-cell>
          <table:table-cell office:value-type="float" office:value="68.58" table:style-name="ce1">
            <text:p>68.58</text:p>
          </table:table-cell>
          <table:table-cell office:value-type="float" office:value="62.05" table:style-name="ce1">
            <text:p>62.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11-13T00:00:00" table:style-name="ce3">
            <text:p>13/11/2017</text:p>
          </table:table-cell>
          <table:table-cell office:value-type="float" office:value="87.69" table:style-name="ce1">
            <text:p>87.69</text:p>
          </table:table-cell>
          <table:table-cell office:value-type="float" office:value="15.169999999999998" table:style-name="ce1">
            <text:p>15.17</text:p>
          </table:table-cell>
          <table:table-cell office:value-type="float" office:value="257.33999999999997" table:style-name="ce1">
            <text:p>257.34</text:p>
          </table:table-cell>
          <table:table-cell office:value-type="float" office:value="347.05000000000007" table:style-name="ce1">
            <text:p>347.05</text:p>
          </table:table-cell>
          <table:table-cell office:value-type="float" office:value="166.22000000000003" table:style-name="ce1">
            <text:p>166.2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11-14T00:00:00" table:style-name="ce3">
            <text:p>14/11/2017</text:p>
          </table:table-cell>
          <table:table-cell office:value-type="float" office:value="83.76" table:style-name="ce1">
            <text:p>83.76</text:p>
          </table:table-cell>
          <table:table-cell office:value-type="float" office:value="6.24" table:style-name="ce1">
            <text:p>6.24</text:p>
          </table:table-cell>
          <table:table-cell office:value-type="float" office:value="231.8" table:style-name="ce1">
            <text:p>231.8</text:p>
          </table:table-cell>
          <table:table-cell office:value-type="float" office:value="276.06000000000006" table:style-name="ce1">
            <text:p>276.06</text:p>
          </table:table-cell>
          <table:table-cell office:value-type="float" office:value="156.27000000000001" table:style-name="ce1">
            <text:p>156.2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11-15T00:00:00" table:style-name="ce3">
            <text:p>15/11/2017</text:p>
          </table:table-cell>
          <table:table-cell office:value-type="float" office:value="67.789999999999992" table:style-name="ce1">
            <text:p>67.79</text:p>
          </table:table-cell>
          <table:table-cell office:value-type="float" office:value="7.83" table:style-name="ce1">
            <text:p>7.83</text:p>
          </table:table-cell>
          <table:table-cell office:value-type="float" office:value="223.65" table:style-name="ce1">
            <text:p>223.65</text:p>
          </table:table-cell>
          <table:table-cell office:value-type="float" office:value="272.83999999999997" table:style-name="ce1">
            <text:p>272.84</text:p>
          </table:table-cell>
          <table:table-cell office:value-type="float" office:value="147.77000000000004" table:style-name="ce1">
            <text:p>147.7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11-16T00:00:00" table:style-name="ce3">
            <text:p>16/11/2017</text:p>
          </table:table-cell>
          <table:table-cell office:value-type="float" office:value="84.539999999999992" table:style-name="ce1">
            <text:p>84.54</text:p>
          </table:table-cell>
          <table:table-cell office:value-type="float" office:value="23.34" table:style-name="ce1">
            <text:p>23.34</text:p>
          </table:table-cell>
          <table:table-cell office:value-type="float" office:value="186.7" table:style-name="ce1">
            <text:p>186.7</text:p>
          </table:table-cell>
          <table:table-cell office:value-type="float" office:value="283.05" table:style-name="ce1">
            <text:p>283.05</text:p>
          </table:table-cell>
          <table:table-cell office:value-type="float" office:value="158.02000000000001" table:style-name="ce1">
            <text:p>158.0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11-17T00:00:00" table:style-name="ce3">
            <text:p>17/11/2017</text:p>
          </table:table-cell>
          <table:table-cell office:value-type="float" office:value="75.810000000000016" table:style-name="ce1">
            <text:p>75.81</text:p>
          </table:table-cell>
          <table:table-cell office:value-type="float" office:value="35.19" table:style-name="ce1">
            <text:p>35.19</text:p>
          </table:table-cell>
          <table:table-cell office:value-type="float" office:value="200.70000000000002" table:style-name="ce1">
            <text:p>200.7</text:p>
          </table:table-cell>
          <table:table-cell office:value-type="float" office:value="245.20999999999995" table:style-name="ce1">
            <text:p>245.21</text:p>
          </table:table-cell>
          <table:table-cell office:value-type="float" office:value="132.77000000000001" table:style-name="ce1">
            <text:p>132.7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11-18T00:00:00" table:style-name="ce3">
            <text:p>18/11/2017</text:p>
          </table:table-cell>
          <table:table-cell office:value-type="float" office:value="83.519999999999982" table:style-name="ce1">
            <text:p>83.52</text:p>
          </table:table-cell>
          <table:table-cell office:value-type="float" office:value="1.81" table:style-name="ce1">
            <text:p>1.81</text:p>
          </table:table-cell>
          <table:table-cell office:value-type="float" office:value="194.19" table:style-name="ce1">
            <text:p>194.19</text:p>
          </table:table-cell>
          <table:table-cell office:value-type="float" office:value="212.59000000000003" table:style-name="ce1">
            <text:p>212.59</text:p>
          </table:table-cell>
          <table:table-cell office:value-type="float" office:value="146.51000000000002" table:style-name="ce1">
            <text:p>146.5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11-19T00:00:00" table:style-name="ce3">
            <text:p>19/11/2017</text:p>
          </table:table-cell>
          <table:table-cell office:value-type="float" office:value="57.64" table:style-name="ce1">
            <text:p>57.6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9.86" table:style-name="ce1">
            <text:p>39.86</text:p>
          </table:table-cell>
          <table:table-cell office:value-type="float" office:value="58.24" table:style-name="ce1">
            <text:p>58.24</text:p>
          </table:table-cell>
          <table:table-cell office:value-type="float" office:value="61.8" table:style-name="ce1">
            <text:p>61.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11-20T00:00:00" table:style-name="ce3">
            <text:p>20/11/2017</text:p>
          </table:table-cell>
          <table:table-cell office:value-type="float" office:value="128.39000000000001" table:style-name="ce1">
            <text:p>128.39</text:p>
          </table:table-cell>
          <table:table-cell office:value-type="float" office:value="3.78" table:style-name="ce1">
            <text:p>3.78</text:p>
          </table:table-cell>
          <table:table-cell office:value-type="float" office:value="286.11" table:style-name="ce1">
            <text:p>286.11</text:p>
          </table:table-cell>
          <table:table-cell office:value-type="float" office:value="349.43000000000012" table:style-name="ce1">
            <text:p>349.43</text:p>
          </table:table-cell>
          <table:table-cell office:value-type="float" office:value="149.38999999999999" table:style-name="ce1">
            <text:p>149.3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11-21T00:00:00" table:style-name="ce3">
            <text:p>21/11/2017</text:p>
          </table:table-cell>
          <table:table-cell office:value-type="float" office:value="85.63" table:style-name="ce1">
            <text:p>85.63</text:p>
          </table:table-cell>
          <table:table-cell office:value-type="float" office:value="7.4700000000000006" table:style-name="ce1">
            <text:p>7.47</text:p>
          </table:table-cell>
          <table:table-cell office:value-type="float" office:value="241.45000000000002" table:style-name="ce1">
            <text:p>241.45</text:p>
          </table:table-cell>
          <table:table-cell office:value-type="float" office:value="309.49000000000007" table:style-name="ce1">
            <text:p>309.49</text:p>
          </table:table-cell>
          <table:table-cell office:value-type="float" office:value="163.77999999999997" table:style-name="ce1">
            <text:p>163.7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11-22T00:00:00" table:style-name="ce3">
            <text:p>22/11/2017</text:p>
          </table:table-cell>
          <table:table-cell office:value-type="float" office:value="89.259999999999977" table:style-name="ce1">
            <text:p>89.26</text:p>
          </table:table-cell>
          <table:table-cell office:value-type="float" office:value="6.37" table:style-name="ce1">
            <text:p>6.37</text:p>
          </table:table-cell>
          <table:table-cell office:value-type="float" office:value="217.71250000000003" table:style-name="ce1">
            <text:p>217.7125</text:p>
          </table:table-cell>
          <table:table-cell office:value-type="float" office:value="254.27999999999997" table:style-name="ce1">
            <text:p>254.28</text:p>
          </table:table-cell>
          <table:table-cell office:value-type="float" office:value="155.22999999999999" table:style-name="ce1">
            <text:p>155.2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11-23T00:00:00" table:style-name="ce3">
            <text:p>23/11/2017</text:p>
          </table:table-cell>
          <table:table-cell office:value-type="float" office:value="91.639999999999986" table:style-name="ce1">
            <text:p>91.64</text:p>
          </table:table-cell>
          <table:table-cell office:value-type="float" office:value="2.9" table:style-name="ce1">
            <text:p>2.9</text:p>
          </table:table-cell>
          <table:table-cell office:value-type="float" office:value="177.32999999999998" table:style-name="ce1">
            <text:p>177.33</text:p>
          </table:table-cell>
          <table:table-cell office:value-type="float" office:value="287.41999999999996" table:style-name="ce1">
            <text:p>287.42</text:p>
          </table:table-cell>
          <table:table-cell office:value-type="float" office:value="138.04" table:style-name="ce1">
            <text:p>138.0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11-24T00:00:00" table:style-name="ce3">
            <text:p>24/11/2017</text:p>
          </table:table-cell>
          <table:table-cell office:value-type="float" office:value="92.41" table:style-name="ce1">
            <text:p>92.41</text:p>
          </table:table-cell>
          <table:table-cell office:value-type="float" office:value="9.1199999999999992" table:style-name="ce1">
            <text:p>9.12</text:p>
          </table:table-cell>
          <table:table-cell office:value-type="float" office:value="212.07999999999998" table:style-name="ce1">
            <text:p>212.08</text:p>
          </table:table-cell>
          <table:table-cell office:value-type="float" office:value="243.37999999999997" table:style-name="ce1">
            <text:p>243.38</text:p>
          </table:table-cell>
          <table:table-cell office:value-type="float" office:value="128.5" table:style-name="ce1">
            <text:p>128.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11-25T00:00:00" table:style-name="ce3">
            <text:p>25/11/2017</text:p>
          </table:table-cell>
          <table:table-cell office:value-type="float" office:value="63.989999999999995" table:style-name="ce1">
            <text:p>63.99</text:p>
          </table:table-cell>
          <table:table-cell office:value-type="float" office:value="11.09" table:style-name="ce1">
            <text:p>11.09</text:p>
          </table:table-cell>
          <table:table-cell office:value-type="float" office:value="186.91" table:style-name="ce1">
            <text:p>186.91</text:p>
          </table:table-cell>
          <table:table-cell office:value-type="float" office:value="181.66000000000003" table:style-name="ce1">
            <text:p>181.66</text:p>
          </table:table-cell>
          <table:table-cell office:value-type="float" office:value="132.17999999999998" table:style-name="ce1">
            <text:p>132.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11-26T00:00:00" table:style-name="ce3">
            <text:p>26/11/2017</text:p>
          </table:table-cell>
          <table:table-cell office:value-type="float" office:value="50.33" table:style-name="ce1">
            <text:p>50.33</text:p>
          </table:table-cell>
          <table:table-cell office:value-type="float" office:value="0" table:style-name="ce1">
            <text:p>0</text:p>
          </table:table-cell>
          <table:table-cell office:value-type="float" office:value="36.07" table:style-name="ce1">
            <text:p>36.07</text:p>
          </table:table-cell>
          <table:table-cell office:value-type="float" office:value="88.84" table:style-name="ce1">
            <text:p>88.84</text:p>
          </table:table-cell>
          <table:table-cell office:value-type="float" office:value="82.95" table:style-name="ce1">
            <text:p>82.9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124.2" table:style-name="ce1">
            <text:p>124.2</text:p>
          </table:table-cell>
          <table:table-cell office:value-type="float" office:value="5.23" table:style-name="ce1">
            <text:p>5.23</text:p>
          </table:table-cell>
          <table:table-cell office:value-type="float" office:value="264.39" table:style-name="ce1">
            <text:p>264.39</text:p>
          </table:table-cell>
          <table:table-cell office:value-type="float" office:value="311.01000000000005" table:style-name="ce1">
            <text:p>311.01</text:p>
          </table:table-cell>
          <table:table-cell office:value-type="float" office:value="147.95000000000002" table:style-name="ce1">
            <text:p>147.9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11-28T00:00:00" table:style-name="ce3">
            <text:p>28/11/2017</text:p>
          </table:table-cell>
          <table:table-cell office:value-type="float" office:value="97.21" table:style-name="ce1">
            <text:p>97.21</text:p>
          </table:table-cell>
          <table:table-cell office:value-type="float" office:value="7.12" table:style-name="ce1">
            <text:p>7.12</text:p>
          </table:table-cell>
          <table:table-cell office:value-type="float" office:value="242.31000000000003" table:style-name="ce1">
            <text:p>242.31</text:p>
          </table:table-cell>
          <table:table-cell office:value-type="float" office:value="278.46999999999997" table:style-name="ce1">
            <text:p>278.47</text:p>
          </table:table-cell>
          <table:table-cell office:value-type="float" office:value="141.85" table:style-name="ce1">
            <text:p>141.8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11-29T00:00:00" table:style-name="ce3">
            <text:p>29/11/2017</text:p>
          </table:table-cell>
          <table:table-cell office:value-type="float" office:value="90.350000000000009" table:style-name="ce1">
            <text:p>90.35</text:p>
          </table:table-cell>
          <table:table-cell office:value-type="float" office:value="8.08" table:style-name="ce1">
            <text:p>8.08</text:p>
          </table:table-cell>
          <table:table-cell office:value-type="float" office:value="212.41" table:style-name="ce1">
            <text:p>212.41</text:p>
          </table:table-cell>
          <table:table-cell office:value-type="float" office:value="256.38" table:style-name="ce1">
            <text:p>256.38</text:p>
          </table:table-cell>
          <table:table-cell office:value-type="float" office:value="150.49" table:style-name="ce1">
            <text:p>150.4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48.82" table:style-name="ce1">
            <text:p>48.82</text:p>
          </table:table-cell>
          <table:table-cell office:value-type="float" office:value="19.53" table:style-name="ce1">
            <text:p>19.53</text:p>
          </table:table-cell>
          <table:table-cell office:value-type="float" office:value="181.45" table:style-name="ce1">
            <text:p>181.45</text:p>
          </table:table-cell>
          <table:table-cell office:value-type="float" office:value="263.06" table:style-name="ce1">
            <text:p>263.06</text:p>
          </table:table-cell>
          <table:table-cell office:value-type="float" office:value="129.84" table:style-name="ce1">
            <text:p>129.8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12-01T00:00:00" table:style-name="ce3">
            <text:p>1/12/2017</text:p>
          </table:table-cell>
          <table:table-cell office:value-type="float" office:value="98.45" table:style-name="ce1">
            <text:p>98.45</text:p>
          </table:table-cell>
          <table:table-cell office:value-type="float" office:value="8.16" table:style-name="ce1">
            <text:p>8.16</text:p>
          </table:table-cell>
          <table:table-cell office:value-type="float" office:value="206.17999999999998" table:style-name="ce1">
            <text:p>206.18</text:p>
          </table:table-cell>
          <table:table-cell office:value-type="float" office:value="255.16" table:style-name="ce1">
            <text:p>255.16</text:p>
          </table:table-cell>
          <table:table-cell office:value-type="float" office:value="135.43" table:style-name="ce1">
            <text:p>135.4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12-02T00:00:00" table:style-name="ce3">
            <text:p>2/12/2017</text:p>
          </table:table-cell>
          <table:table-cell office:value-type="float" office:value="89.120000000000019" table:style-name="ce1">
            <text:p>89.12</text:p>
          </table:table-cell>
          <table:table-cell office:value-type="float" office:value="18.489999999999998" table:style-name="ce1">
            <text:p>18.49</text:p>
          </table:table-cell>
          <table:table-cell office:value-type="float" office:value="185.09" table:style-name="ce1">
            <text:p>185.09</text:p>
          </table:table-cell>
          <table:table-cell office:value-type="float" office:value="213.97999999999996" table:style-name="ce1">
            <text:p>213.98</text:p>
          </table:table-cell>
          <table:table-cell office:value-type="float" office:value="132.68" table:style-name="ce1">
            <text:p>132.6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12-03T00:00:00" table:style-name="ce3">
            <text:p>3/12/2017</text:p>
          </table:table-cell>
          <table:table-cell office:value-type="float" office:value="68.55" table:style-name="ce1">
            <text:p>68.55</text:p>
          </table:table-cell>
          <table:table-cell office:value-type="float" office:value="15.72" table:style-name="ce1">
            <text:p>15.72</text:p>
          </table:table-cell>
          <table:table-cell office:value-type="float" office:value="35.14" table:style-name="ce1">
            <text:p>35.14</text:p>
          </table:table-cell>
          <table:table-cell office:value-type="float" office:value="66.25" table:style-name="ce1">
            <text:p>66.25</text:p>
          </table:table-cell>
          <table:table-cell office:value-type="float" office:value="73.63" table:style-name="ce1">
            <text:p>73.6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12-04T00:00:00" table:style-name="ce3">
            <text:p>4/12/2017</text:p>
          </table:table-cell>
          <table:table-cell office:value-type="float" office:value="104.34000000000002" table:style-name="ce1">
            <text:p>104.34</text:p>
          </table:table-cell>
          <table:table-cell office:value-type="float" office:value="33.74" table:style-name="ce1">
            <text:p>33.74</text:p>
          </table:table-cell>
          <table:table-cell office:value-type="float" office:value="247.22" table:style-name="ce1">
            <text:p>247.22</text:p>
          </table:table-cell>
          <table:table-cell office:value-type="float" office:value="318.46999999999991" table:style-name="ce1">
            <text:p>318.47</text:p>
          </table:table-cell>
          <table:table-cell office:value-type="float" office:value="147.17000000000002" table:style-name="ce1">
            <text:p>147.17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12-05T00:00:00" table:style-name="ce3">
            <text:p>5/12/2017</text:p>
          </table:table-cell>
          <table:table-cell office:value-type="float" office:value="88.269999999999982" table:style-name="ce1">
            <text:p>88.27</text:p>
          </table:table-cell>
          <table:table-cell office:value-type="float" office:value="9.19" table:style-name="ce1">
            <text:p>9.19</text:p>
          </table:table-cell>
          <table:table-cell office:value-type="float" office:value="233.79999999999995" table:style-name="ce1">
            <text:p>233.8</text:p>
          </table:table-cell>
          <table:table-cell office:value-type="float" office:value="272.38" table:style-name="ce1">
            <text:p>272.38</text:p>
          </table:table-cell>
          <table:table-cell office:value-type="float" office:value="153.13" table:style-name="ce1">
            <text:p>153.1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12-06T00:00:00" table:style-name="ce3">
            <text:p>6/12/2017</text:p>
          </table:table-cell>
          <table:table-cell office:value-type="float" office:value="96.19" table:style-name="ce1">
            <text:p>96.19</text:p>
          </table:table-cell>
          <table:table-cell office:value-type="float" office:value="3.36" table:style-name="ce1">
            <text:p>3.36</text:p>
          </table:table-cell>
          <table:table-cell office:value-type="float" office:value="214.19" table:style-name="ce1">
            <text:p>214.19</text:p>
          </table:table-cell>
          <table:table-cell office:value-type="float" office:value="264.77999999999997" table:style-name="ce1">
            <text:p>264.78</text:p>
          </table:table-cell>
          <table:table-cell office:value-type="float" office:value="133.86000000000001" table:style-name="ce1">
            <text:p>133.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12-07T00:00:00" table:style-name="ce3">
            <text:p>7/12/2017</text:p>
          </table:table-cell>
          <table:table-cell office:value-type="float" office:value="81.39" table:style-name="ce1">
            <text:p>81.39</text:p>
          </table:table-cell>
          <table:table-cell office:value-type="float" office:value="7.97" table:style-name="ce1">
            <text:p>7.97</text:p>
          </table:table-cell>
          <table:table-cell office:value-type="float" office:value="179.43" table:style-name="ce1">
            <text:p>179.43</text:p>
          </table:table-cell>
          <table:table-cell office:value-type="float" office:value="288.24999999999994" table:style-name="ce1">
            <text:p>288.25</text:p>
          </table:table-cell>
          <table:table-cell office:value-type="float" office:value="152.11999999999998" table:style-name="ce1">
            <text:p>152.1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12-08T00:00:00" table:style-name="ce3">
            <text:p>8/12/2017</text:p>
          </table:table-cell>
          <table:table-cell office:value-type="float" office:value="90.47" table:style-name="ce1">
            <text:p>90.47</text:p>
          </table:table-cell>
          <table:table-cell office:value-type="float" office:value="6.71" table:style-name="ce1">
            <text:p>6.71</text:p>
          </table:table-cell>
          <table:table-cell office:value-type="float" office:value="207.53" table:style-name="ce1">
            <text:p>207.53</text:p>
          </table:table-cell>
          <table:table-cell office:value-type="float" office:value="240.04999999999998" table:style-name="ce1">
            <text:p>240.05</text:p>
          </table:table-cell>
          <table:table-cell office:value-type="float" office:value="155.9" table:style-name="ce1">
            <text:p>155.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12-09T00:00:00" table:style-name="ce3">
            <text:p>9/12/2017</text:p>
          </table:table-cell>
          <table:table-cell office:value-type="float" office:value="70.37" table:style-name="ce1">
            <text:p>70.37</text:p>
          </table:table-cell>
          <table:table-cell office:value-type="float" office:value="2.76" table:style-name="ce1">
            <text:p>2.76</text:p>
          </table:table-cell>
          <table:table-cell office:value-type="float" office:value="189.83" table:style-name="ce1">
            <text:p>189.83</text:p>
          </table:table-cell>
          <table:table-cell office:value-type="float" office:value="212.89" table:style-name="ce1">
            <text:p>212.89</text:p>
          </table:table-cell>
          <table:table-cell office:value-type="float" office:value="133.16" table:style-name="ce1">
            <text:p>133.1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12-10T00:00:00" table:style-name="ce3">
            <text:p>10/12/2017</text:p>
          </table:table-cell>
          <table:table-cell office:value-type="float" office:value="46.29" table:style-name="ce1">
            <text:p>46.29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38" table:style-name="ce1">
            <text:p>38</text:p>
          </table:table-cell>
          <table:table-cell office:value-type="float" office:value="55.25" table:style-name="ce1">
            <text:p>55.25</text:p>
          </table:table-cell>
          <table:table-cell office:value-type="float" office:value="76.02" table:style-name="ce1">
            <text:p>76.0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13.45" table:style-name="ce1">
            <text:p>113.45</text:p>
          </table:table-cell>
          <table:table-cell office:value-type="float" office:value="7.98" table:style-name="ce1">
            <text:p>7.98</text:p>
          </table:table-cell>
          <table:table-cell office:value-type="float" office:value="267.85000000000002" table:style-name="ce1">
            <text:p>267.85</text:p>
          </table:table-cell>
          <table:table-cell office:value-type="float" office:value="334.67000000000007" table:style-name="ce1">
            <text:p>334.67</text:p>
          </table:table-cell>
          <table:table-cell office:value-type="float" office:value="174.48" table:style-name="ce1">
            <text:p>174.4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12-12T00:00:00" table:style-name="ce3">
            <text:p>12/12/2017</text:p>
          </table:table-cell>
          <table:table-cell office:value-type="float" office:value="99.970000000000013" table:style-name="ce1">
            <text:p>99.97</text:p>
          </table:table-cell>
          <table:table-cell office:value-type="float" office:value="10.28" table:style-name="ce1">
            <text:p>10.28</text:p>
          </table:table-cell>
          <table:table-cell office:value-type="float" office:value="230.84" table:style-name="ce1">
            <text:p>230.84</text:p>
          </table:table-cell>
          <table:table-cell office:value-type="float" office:value="272.17" table:style-name="ce1">
            <text:p>272.17</text:p>
          </table:table-cell>
          <table:table-cell office:value-type="float" office:value="153.84" table:style-name="ce1">
            <text:p>153.8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12-13T00:00:00" table:style-name="ce3">
            <text:p>13/12/2017</text:p>
          </table:table-cell>
          <table:table-cell office:value-type="float" office:value="80.349999999999994" table:style-name="ce1">
            <text:p>80.35</text:p>
          </table:table-cell>
          <table:table-cell office:value-type="float" office:value="4.49" table:style-name="ce1">
            <text:p>4.49</text:p>
          </table:table-cell>
          <table:table-cell office:value-type="float" office:value="201.47" table:style-name="ce1">
            <text:p>201.47</text:p>
          </table:table-cell>
          <table:table-cell office:value-type="float" office:value="265.77" table:style-name="ce1">
            <text:p>265.77</text:p>
          </table:table-cell>
          <table:table-cell office:value-type="float" office:value="149.47000000000003" table:style-name="ce1">
            <text:p>149.47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12-14T00:00:00" table:style-name="ce3">
            <text:p>14/12/2017</text:p>
          </table:table-cell>
          <table:table-cell office:value-type="float" office:value="92.57" table:style-name="ce1">
            <text:p>92.57</text:p>
          </table:table-cell>
          <table:table-cell office:value-type="float" office:value="4.17" table:style-name="ce1">
            <text:p>4.17</text:p>
          </table:table-cell>
          <table:table-cell office:value-type="float" office:value="177.46" table:style-name="ce1">
            <text:p>177.46</text:p>
          </table:table-cell>
          <table:table-cell office:value-type="float" office:value="288.84000000000003" table:style-name="ce1">
            <text:p>288.84</text:p>
          </table:table-cell>
          <table:table-cell office:value-type="float" office:value="146.33000000000001" table:style-name="ce1">
            <text:p>146.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12-15T00:00:00" table:style-name="ce3">
            <text:p>15/12/2017</text:p>
          </table:table-cell>
          <table:table-cell office:value-type="float" office:value="97.66" table:style-name="ce1">
            <text:p>97.66</text:p>
          </table:table-cell>
          <table:table-cell office:value-type="float" office:value="3.83" table:style-name="ce1">
            <text:p>3.83</text:p>
          </table:table-cell>
          <table:table-cell office:value-type="float" office:value="212.04000000000002" table:style-name="ce1">
            <text:p>212.04</text:p>
          </table:table-cell>
          <table:table-cell office:value-type="float" office:value="245.61999999999998" table:style-name="ce1">
            <text:p>245.62</text:p>
          </table:table-cell>
          <table:table-cell office:value-type="float" office:value="150.32999999999998" table:style-name="ce1">
            <text:p>150.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12-16T00:00:00" table:style-name="ce3">
            <text:p>16/12/2017</text:p>
          </table:table-cell>
          <table:table-cell office:value-type="float" office:value="77.490000000000009" table:style-name="ce1">
            <text:p>77.49</text:p>
          </table:table-cell>
          <table:table-cell office:value-type="float" office:value="2.86" table:style-name="ce1">
            <text:p>2.86</text:p>
          </table:table-cell>
          <table:table-cell office:value-type="float" office:value="189.59" table:style-name="ce1">
            <text:p>189.59</text:p>
          </table:table-cell>
          <table:table-cell office:value-type="float" office:value="203.53000000000003" table:style-name="ce1">
            <text:p>203.53</text:p>
          </table:table-cell>
          <table:table-cell office:value-type="float" office:value="134.97" table:style-name="ce1">
            <text:p>134.97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12-17T00:00:00" table:style-name="ce3">
            <text:p>17/12/2017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33.379999999999995" table:style-name="ce1">
            <text:p>33.38</text:p>
          </table:table-cell>
          <table:table-cell office:value-type="float" office:value="61.47" table:style-name="ce1">
            <text:p>61.47</text:p>
          </table:table-cell>
          <table:table-cell office:value-type="float" office:value="59.07" table:style-name="ce1">
            <text:p>59.07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12-18T00:00:00" table:style-name="ce3">
            <text:p>18/12/2017</text:p>
          </table:table-cell>
          <table:table-cell office:value-type="float" office:value="103.89" table:style-name="ce1">
            <text:p>103.89</text:p>
          </table:table-cell>
          <table:table-cell office:value-type="float" office:value="8.8699999999999992" table:style-name="ce1">
            <text:p>8.87</text:p>
          </table:table-cell>
          <table:table-cell office:value-type="float" office:value="267.18" table:style-name="ce1">
            <text:p>267.18</text:p>
          </table:table-cell>
          <table:table-cell office:value-type="float" office:value="333.0100000000001" table:style-name="ce1">
            <text:p>333.01</text:p>
          </table:table-cell>
          <table:table-cell office:value-type="float" office:value="156.96999999999997" table:style-name="ce1">
            <text:p>156.97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12-19T00:00:00" table:style-name="ce3">
            <text:p>19/12/2017</text:p>
          </table:table-cell>
          <table:table-cell office:value-type="float" office:value="101.99000000000001" table:style-name="ce1">
            <text:p>101.99</text:p>
          </table:table-cell>
          <table:table-cell office:value-type="float" office:value="6.94" table:style-name="ce1">
            <text:p>6.94</text:p>
          </table:table-cell>
          <table:table-cell office:value-type="float" office:value="235.64000000000004" table:style-name="ce1">
            <text:p>235.64</text:p>
          </table:table-cell>
          <table:table-cell office:value-type="float" office:value="288.3" table:style-name="ce1">
            <text:p>288.3</text:p>
          </table:table-cell>
          <table:table-cell office:value-type="float" office:value="168.17000000000002" table:style-name="ce1">
            <text:p>168.17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12-20T00:00:00" table:style-name="ce3">
            <text:p>20/12/2017</text:p>
          </table:table-cell>
          <table:table-cell office:value-type="float" office:value="106.52" table:style-name="ce1">
            <text:p>106.52</text:p>
          </table:table-cell>
          <table:table-cell office:value-type="float" office:value="7.62" table:style-name="ce1">
            <text:p>7.62</text:p>
          </table:table-cell>
          <table:table-cell office:value-type="float" office:value="224.7" table:style-name="ce1">
            <text:p>224.7</text:p>
          </table:table-cell>
          <table:table-cell office:value-type="float" office:value="269.41999999999996" table:style-name="ce1">
            <text:p>269.42</text:p>
          </table:table-cell>
          <table:table-cell office:value-type="float" office:value="150.31" table:style-name="ce1">
            <text:p>150.3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12-21T00:00:00" table:style-name="ce3">
            <text:p>21/12/2017</text:p>
          </table:table-cell>
          <table:table-cell office:value-type="float" office:value="99.640000000000015" table:style-name="ce1">
            <text:p>99.64</text:p>
          </table:table-cell>
          <table:table-cell office:value-type="float" office:value="6.12" table:style-name="ce1">
            <text:p>6.12</text:p>
          </table:table-cell>
          <table:table-cell office:value-type="float" office:value="184.01000000000002" table:style-name="ce1">
            <text:p>184.01</text:p>
          </table:table-cell>
          <table:table-cell office:value-type="float" office:value="289.02999999999992" table:style-name="ce1">
            <text:p>289.03</text:p>
          </table:table-cell>
          <table:table-cell office:value-type="float" office:value="149.92000000000002" table:style-name="ce1">
            <text:p>149.9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12-22T00:00:00" table:style-name="ce3">
            <text:p>22/12/2017</text:p>
          </table:table-cell>
          <table:table-cell office:value-type="float" office:value="88.519999999999982" table:style-name="ce1">
            <text:p>88.52</text:p>
          </table:table-cell>
          <table:table-cell office:value-type="float" office:value="6.05" table:style-name="ce1">
            <text:p>6.05</text:p>
          </table:table-cell>
          <table:table-cell office:value-type="float" office:value="223.11" table:style-name="ce1">
            <text:p>223.11</text:p>
          </table:table-cell>
          <table:table-cell office:value-type="float" office:value="248.77000000000004" table:style-name="ce1">
            <text:p>248.77</text:p>
          </table:table-cell>
          <table:table-cell office:value-type="float" office:value="139.51" table:style-name="ce1">
            <text:p>139.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12-23T00:00:00" table:style-name="ce3">
            <text:p>23/12/2017</text:p>
          </table:table-cell>
          <table:table-cell office:value-type="float" office:value="99.63" table:style-name="ce1">
            <text:p>99.63</text:p>
          </table:table-cell>
          <table:table-cell office:value-type="float" office:value="0" table:style-name="ce1">
            <text:p>0</text:p>
          </table:table-cell>
          <table:table-cell office:value-type="float" office:value="198.83" table:style-name="ce1">
            <text:p>198.83</text:p>
          </table:table-cell>
          <table:table-cell office:value-type="float" office:value="221.44" table:style-name="ce1">
            <text:p>221.44</text:p>
          </table:table-cell>
          <table:table-cell office:value-type="float" office:value="148.98999999999998" table:style-name="ce1">
            <text:p>148.9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12-24T00:00:00" table:style-name="ce3">
            <text:p>24/12/2017</text:p>
          </table:table-cell>
          <table:table-cell office:value-type="float" office:value="60.099999999999994" table:style-name="ce1">
            <text:p>60.1</text:p>
          </table:table-cell>
          <table:table-cell office:value-type="float" office:value="3.16" table:style-name="ce1">
            <text:p>3.16</text:p>
          </table:table-cell>
          <table:table-cell office:value-type="float" office:value="43.33" table:style-name="ce1">
            <text:p>43.33</text:p>
          </table:table-cell>
          <table:table-cell office:value-type="float" office:value="88.47" table:style-name="ce1">
            <text:p>88.47</text:p>
          </table:table-cell>
          <table:table-cell office:value-type="float" office:value="82.11999999999999" table:style-name="ce1">
            <text:p>82.1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7-12-25T00:00:00" table:style-name="ce3">
            <text:p>25/12/2017</text:p>
          </table:table-cell>
          <table:table-cell office:value-type="float" office:value="39.220000000000006" table:style-name="ce1">
            <text:p>39.22</text:p>
          </table:table-cell>
          <table:table-cell office:value-type="float" office:value="3.72" table:style-name="ce1">
            <text:p>3.72</text:p>
          </table:table-cell>
          <table:table-cell office:value-type="float" office:value="191.25" table:style-name="ce1">
            <text:p>191.25</text:p>
          </table:table-cell>
          <table:table-cell office:value-type="float" office:value="85.210000000000008" table:style-name="ce1">
            <text:p>85.21</text:p>
          </table:table-cell>
          <table:table-cell office:value-type="float" office:value="53.62" table:style-name="ce1">
            <text:p>53.6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7-12-26T00:00:00" table:style-name="ce3">
            <text:p>26/12/2017</text:p>
          </table:table-cell>
          <table:table-cell office:value-type="float" office:value="123.94" table:style-name="ce1">
            <text:p>123.94</text:p>
          </table:table-cell>
          <table:table-cell office:value-type="float" office:value="6.69" table:style-name="ce1">
            <text:p>6.69</text:p>
          </table:table-cell>
          <table:table-cell office:value-type="float" office:value="196.53" table:style-name="ce1">
            <text:p>196.53</text:p>
          </table:table-cell>
          <table:table-cell office:value-type="float" office:value="335.17999999999995" table:style-name="ce1">
            <text:p>335.18</text:p>
          </table:table-cell>
          <table:table-cell office:value-type="float" office:value="141.52000000000001" table:style-name="ce1">
            <text:p>141.5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7-12-27T00:00:00" table:style-name="ce3">
            <text:p>27/12/2017</text:p>
          </table:table-cell>
          <table:table-cell office:value-type="float" office:value="82.879999999999981" table:style-name="ce1">
            <text:p>82.88</text:p>
          </table:table-cell>
          <table:table-cell office:value-type="float" office:value="5.98" table:style-name="ce1">
            <text:p>5.98</text:p>
          </table:table-cell>
          <table:table-cell office:value-type="float" office:value="248.02000000000004" table:style-name="ce1">
            <text:p>248.02</text:p>
          </table:table-cell>
          <table:table-cell office:value-type="float" office:value="320.12999999999994" table:style-name="ce1">
            <text:p>320.13</text:p>
          </table:table-cell>
          <table:table-cell office:value-type="float" office:value="150.35" table:style-name="ce1">
            <text:p>150.3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132.54" table:style-name="ce1">
            <text:p>132.54</text:p>
          </table:table-cell>
          <table:table-cell office:value-type="float" office:value="8.99" table:style-name="ce1">
            <text:p>8.99</text:p>
          </table:table-cell>
          <table:table-cell office:value-type="float" office:value="190.56000000000006" table:style-name="ce1">
            <text:p>190.56</text:p>
          </table:table-cell>
          <table:table-cell office:value-type="float" office:value="300.87000000000006" table:style-name="ce1">
            <text:p>300.87</text:p>
          </table:table-cell>
          <table:table-cell office:value-type="float" office:value="163.84000000000003" table:style-name="ce1">
            <text:p>163.8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7-12-29T00:00:00" table:style-name="ce3">
            <text:p>29/12/2017</text:p>
          </table:table-cell>
          <table:table-cell office:value-type="float" office:value="101.17999999999999" table:style-name="ce1">
            <text:p>101.18</text:p>
          </table:table-cell>
          <table:table-cell office:value-type="float" office:value="6.24" table:style-name="ce1">
            <text:p>6.24</text:p>
          </table:table-cell>
          <table:table-cell office:value-type="float" office:value="214.14" table:style-name="ce1">
            <text:p>214.14</text:p>
          </table:table-cell>
          <table:table-cell office:value-type="float" office:value="294.06000000000006" table:style-name="ce1">
            <text:p>294.06</text:p>
          </table:table-cell>
          <table:table-cell office:value-type="float" office:value="159.13000000000002" table:style-name="ce1">
            <text:p>159.1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7-12-30T00:00:00" table:style-name="ce3">
            <text:p>30/12/2017</text:p>
          </table:table-cell>
          <table:table-cell office:value-type="float" office:value="76.759999999999991" table:style-name="ce1">
            <text:p>76.76</text:p>
          </table:table-cell>
          <table:table-cell office:value-type="float" office:value="2.94" table:style-name="ce1">
            <text:p>2.94</text:p>
          </table:table-cell>
          <table:table-cell office:value-type="float" office:value="175.85999999999999" table:style-name="ce1">
            <text:p>175.86</text:p>
          </table:table-cell>
          <table:table-cell office:value-type="float" office:value="222.84000000000003" table:style-name="ce1">
            <text:p>222.84</text:p>
          </table:table-cell>
          <table:table-cell office:value-type="float" office:value="130.81" table:style-name="ce1">
            <text:p>130.8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49.38" table:style-name="ce1">
            <text:p>49.38</text:p>
          </table:table-cell>
          <table:table-cell office:value-type="float" office:value="2.34" table:style-name="ce1">
            <text:p>2.34</text:p>
          </table:table-cell>
          <table:table-cell office:value-type="float" office:value="48.03" table:style-name="ce1">
            <text:p>48.03</text:p>
          </table:table-cell>
          <table:table-cell office:value-type="float" office:value="110.12" table:style-name="ce1">
            <text:p>110.12</text:p>
          </table:table-cell>
          <table:table-cell office:value-type="float" office:value="73.710000000000008" table:style-name="ce1">
            <text:p>73.7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</text:p>
          </table:table-cell>
          <table:table-cell office:value-type="date" office:date-value="2018-01-01T00:00:00" table:style-name="ce3">
            <text:p>1/1/2018</text:p>
          </table:table-cell>
          <table:table-cell office:value-type="float" office:value="47.64" table:style-name="ce1">
            <text:p>47.64</text:p>
          </table:table-cell>
          <table:table-cell office:value-type="float" office:value="1.85" table:style-name="ce1">
            <text:p>1.85</text:p>
          </table:table-cell>
          <table:table-cell office:value-type="float" office:value="188.18" table:style-name="ce1">
            <text:p>188.18</text:p>
          </table:table-cell>
          <table:table-cell office:value-type="float" office:value="113" table:style-name="ce1">
            <text:p>113</text:p>
          </table:table-cell>
          <table:table-cell office:value-type="float" office:value="41.7" table:style-name="ce1">
            <text:p>41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es</text:p>
          </table:table-cell>
          <table:table-cell office:value-type="date" office:date-value="2018-01-02T00:00:00" table:style-name="ce3">
            <text:p>2/1/2018</text:p>
          </table:table-cell>
          <table:table-cell office:value-type="float" office:value="106.61" table:style-name="ce1">
            <text:p>106.61</text:p>
          </table:table-cell>
          <table:table-cell office:value-type="float" office:value="14.05" table:style-name="ce1">
            <text:p>14.05</text:p>
          </table:table-cell>
          <table:table-cell office:value-type="float" office:value="196.81" table:style-name="ce1">
            <text:p>196.81</text:p>
          </table:table-cell>
          <table:table-cell office:value-type="float" office:value="301.47000000000003" table:style-name="ce1">
            <text:p>301.47</text:p>
          </table:table-cell>
          <table:table-cell office:value-type="float" office:value="135.72" table:style-name="ce1">
            <text:p>135.7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ércoles</text:p>
          </table:table-cell>
          <table:table-cell office:value-type="date" office:date-value="2018-01-03T00:00:00" table:style-name="ce3">
            <text:p>3/1/2018</text:p>
          </table:table-cell>
          <table:table-cell office:value-type="float" office:value="103.7" table:style-name="ce1">
            <text:p>103.7</text:p>
          </table:table-cell>
          <table:table-cell office:value-type="float" office:value="6.54" table:style-name="ce1">
            <text:p>6.54</text:p>
          </table:table-cell>
          <table:table-cell office:value-type="float" office:value="242" table:style-name="ce1">
            <text:p>242</text:p>
          </table:table-cell>
          <table:table-cell office:value-type="float" office:value="296.48" table:style-name="ce1">
            <text:p>296.48</text:p>
          </table:table-cell>
          <table:table-cell office:value-type="float" office:value="154.6" table:style-name="ce1">
            <text:p>154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ves</text:p>
          </table:table-cell>
          <table:table-cell office:value-type="date" office:date-value="2018-01-04T00:00:00" table:style-name="ce3">
            <text:p>4/1/2018</text:p>
          </table:table-cell>
          <table:table-cell office:value-type="float" office:value="70.069999999999993" table:style-name="ce1">
            <text:p>70.07</text:p>
          </table:table-cell>
          <table:table-cell office:value-type="float" office:value="4.08" table:style-name="ce1">
            <text:p>4.08</text:p>
          </table:table-cell>
          <table:table-cell office:value-type="float" office:value="185.55" table:style-name="ce1">
            <text:p>185.55</text:p>
          </table:table-cell>
          <table:table-cell office:value-type="float" office:value="281.79000000000002" table:style-name="ce1">
            <text:p>281.79</text:p>
          </table:table-cell>
          <table:table-cell office:value-type="float" office:value="122.74" table:style-name="ce1">
            <text:p>122.7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ernes</text:p>
          </table:table-cell>
          <table:table-cell office:value-type="date" office:date-value="2018-01-05T00:00:00" table:style-name="ce3">
            <text:p>5/1/2018</text:p>
          </table:table-cell>
          <table:table-cell office:value-type="float" office:value="100.38" table:style-name="ce1">
            <text:p>100.38</text:p>
          </table:table-cell>
          <table:table-cell office:value-type="float" office:value="7.89" table:style-name="ce1">
            <text:p>7.89</text:p>
          </table:table-cell>
          <table:table-cell office:value-type="float" office:value="202.19" table:style-name="ce1">
            <text:p>202.19</text:p>
          </table:table-cell>
          <table:table-cell office:value-type="float" office:value="258.47000000000003" table:style-name="ce1">
            <text:p>258.47</text:p>
          </table:table-cell>
          <table:table-cell office:value-type="float" office:value="135.58000000000001" table:style-name="ce1">
            <text:p>135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ábado</text:p>
          </table:table-cell>
          <table:table-cell office:value-type="date" office:date-value="2018-01-06T00:00:00" table:style-name="ce3">
            <text:p>6/1/2018</text:p>
          </table:table-cell>
          <table:table-cell office:value-type="float" office:value="43.19" table:style-name="ce1">
            <text:p>43.19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64.36" table:style-name="ce1">
            <text:p>164.36</text:p>
          </table:table-cell>
          <table:table-cell office:value-type="float" office:value="198.44" table:style-name="ce1">
            <text:p>198.44</text:p>
          </table:table-cell>
          <table:table-cell office:value-type="float" office:value="114.6" table:style-name="ce1">
            <text:p>114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mingo</text:p>
          </table:table-cell>
          <table:table-cell office:value-type="date" office:date-value="2018-01-07T00:00:00" table:style-name="ce3">
            <text:p>7/1/2018</text:p>
          </table:table-cell>
          <table:table-cell office:value-type="float" office:value="86.65" table:style-name="ce1">
            <text:p>86.65</text:p>
          </table:table-cell>
          <table:table-cell office:value-type="float" office:value="1.8" table:style-name="ce1">
            <text:p>1.8</text:p>
          </table:table-cell>
          <table:table-cell office:value-type="float" office:value="33.79" table:style-name="ce1">
            <text:p>33.79</text:p>
          </table:table-cell>
          <table:table-cell office:value-type="float" office:value="61.91" table:style-name="ce1">
            <text:p>61.91</text:p>
          </table:table-cell>
          <table:table-cell office:value-type="float" office:value="60.12" table:style-name="ce1">
            <text:p>60.1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</text:p>
          </table:table-cell>
          <table:table-cell office:value-type="date" office:date-value="2018-01-08T00:00:00" table:style-name="ce3">
            <text:p>8/1/2018</text:p>
          </table:table-cell>
          <table:table-cell office:value-type="float" office:value="97.46" table:style-name="ce1">
            <text:p>97.46</text:p>
          </table:table-cell>
          <table:table-cell office:value-type="float" office:value="9.42" table:style-name="ce1">
            <text:p>9.42</text:p>
          </table:table-cell>
          <table:table-cell office:value-type="float" office:value="269.83999999999997" table:style-name="ce1">
            <text:p>269.84</text:p>
          </table:table-cell>
          <table:table-cell office:value-type="float" office:value="318.57" table:style-name="ce1">
            <text:p>318.57</text:p>
          </table:table-cell>
          <table:table-cell office:value-type="float" office:value="169.84" table:style-name="ce1">
            <text:p>169.8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es</text:p>
          </table:table-cell>
          <table:table-cell office:value-type="date" office:date-value="2018-01-09T00:00:00" table:style-name="ce3">
            <text:p>9/1/2018</text:p>
          </table:table-cell>
          <table:table-cell office:value-type="float" office:value="97.05" table:style-name="ce1">
            <text:p>97.05</text:p>
          </table:table-cell>
          <table:table-cell office:value-type="float" office:value="4.72" table:style-name="ce1">
            <text:p>4.72</text:p>
          </table:table-cell>
          <table:table-cell office:value-type="float" office:value="235.25" table:style-name="ce1">
            <text:p>235.25</text:p>
          </table:table-cell>
          <table:table-cell office:value-type="float" office:value="315.62" table:style-name="ce1">
            <text:p>315.62</text:p>
          </table:table-cell>
          <table:table-cell office:value-type="float" office:value="147.02000000000001" table:style-name="ce1">
            <text:p>147.0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ércoles</text:p>
          </table:table-cell>
          <table:table-cell office:value-type="date" office:date-value="2018-01-10T00:00:00" table:style-name="ce3">
            <text:p>10/1/2018</text:p>
          </table:table-cell>
          <table:table-cell office:value-type="float" office:value="102.12" table:style-name="ce1">
            <text:p>102.12</text:p>
          </table:table-cell>
          <table:table-cell office:value-type="float" office:value="2.81" table:style-name="ce1">
            <text:p>2.81</text:p>
          </table:table-cell>
          <table:table-cell office:value-type="float" office:value="222.51" table:style-name="ce1">
            <text:p>222.51</text:p>
          </table:table-cell>
          <table:table-cell office:value-type="float" office:value="281.38" table:style-name="ce1">
            <text:p>281.38</text:p>
          </table:table-cell>
          <table:table-cell office:value-type="float" office:value="144.61500000000001" table:style-name="ce1">
            <text:p>144.61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ves</text:p>
          </table:table-cell>
          <table:table-cell office:value-type="date" office:date-value="2018-01-11T00:00:00" table:style-name="ce3">
            <text:p>11/1/2018</text:p>
          </table:table-cell>
          <table:table-cell office:value-type="float" office:value="90.06" table:style-name="ce1">
            <text:p>90.06</text:p>
          </table:table-cell>
          <table:table-cell office:value-type="float" office:value="20.51" table:style-name="ce1">
            <text:p>20.51</text:p>
          </table:table-cell>
          <table:table-cell office:value-type="float" office:value="180.3" table:style-name="ce1">
            <text:p>180.3</text:p>
          </table:table-cell>
          <table:table-cell office:value-type="float" office:value="260.55500000000001" table:style-name="ce1">
            <text:p>260.555</text:p>
          </table:table-cell>
          <table:table-cell office:value-type="float" office:value="147.09" table:style-name="ce1">
            <text:p>147.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ernes</text:p>
          </table:table-cell>
          <table:table-cell office:value-type="date" office:date-value="2018-01-12T00:00:00" table:style-name="ce3">
            <text:p>12/1/2018</text:p>
          </table:table-cell>
          <table:table-cell office:value-type="float" office:value="95.49" table:style-name="ce1">
            <text:p>95.49</text:p>
          </table:table-cell>
          <table:table-cell office:value-type="float" office:value="18.07" table:style-name="ce1">
            <text:p>18.07</text:p>
          </table:table-cell>
          <table:table-cell office:value-type="float" office:value="207.79" table:style-name="ce1">
            <text:p>207.79</text:p>
          </table:table-cell>
          <table:table-cell office:value-type="float" office:value="245.14" table:style-name="ce1">
            <text:p>245.14</text:p>
          </table:table-cell>
          <table:table-cell office:value-type="float" office:value="166.84" table:style-name="ce1">
            <text:p>166.8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ábado</text:p>
          </table:table-cell>
          <table:table-cell office:value-type="date" office:date-value="2018-01-13T00:00:00" table:style-name="ce3">
            <text:p>13/1/2018</text:p>
          </table:table-cell>
          <table:table-cell office:value-type="float" office:value="70.89" table:style-name="ce1">
            <text:p>70.89</text:p>
          </table:table-cell>
          <table:table-cell office:value-type="float" office:value="3.3" table:style-name="ce1">
            <text:p>3.3</text:p>
          </table:table-cell>
          <table:table-cell office:value-type="float" office:value="167.6" table:style-name="ce1">
            <text:p>167.6</text:p>
          </table:table-cell>
          <table:table-cell office:value-type="float" office:value="209.85" table:style-name="ce1">
            <text:p>209.85</text:p>
          </table:table-cell>
          <table:table-cell office:value-type="float" office:value="142.91" table:style-name="ce1">
            <text:p>142.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mingo</text:p>
          </table:table-cell>
          <table:table-cell office:value-type="date" office:date-value="2018-01-14T00:00:00" table:style-name="ce3">
            <text:p>14/1/2018</text:p>
          </table:table-cell>
          <table:table-cell office:value-type="float" office:value="48.85" table:style-name="ce1">
            <text:p>48.85</text:p>
          </table:table-cell>
          <table:table-cell office:value-type="float" office:value="4.47" table:style-name="ce1">
            <text:p>4.47</text:p>
          </table:table-cell>
          <table:table-cell office:value-type="float" office:value="46.43" table:style-name="ce1">
            <text:p>46.43</text:p>
          </table:table-cell>
          <table:table-cell office:value-type="float" office:value="63.59" table:style-name="ce1">
            <text:p>63.59</text:p>
          </table:table-cell>
          <table:table-cell office:value-type="float" office:value="55.234999999999999" table:style-name="ce1">
            <text:p>55.2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</text:p>
          </table:table-cell>
          <table:table-cell office:value-type="date" office:date-value="2018-01-15T00:00:00" table:style-name="ce3">
            <text:p>15/1/2018</text:p>
          </table:table-cell>
          <table:table-cell office:value-type="float" office:value="108.46" table:style-name="ce1">
            <text:p>108.46</text:p>
          </table:table-cell>
          <table:table-cell office:value-type="float" office:value="14.77" table:style-name="ce1">
            <text:p>14.77</text:p>
          </table:table-cell>
          <table:table-cell office:value-type="float" office:value="267.81" table:style-name="ce1">
            <text:p>267.81</text:p>
          </table:table-cell>
          <table:table-cell office:value-type="float" office:value="313.39" table:style-name="ce1">
            <text:p>313.39</text:p>
          </table:table-cell>
          <table:table-cell office:value-type="float" office:value="162.31" table:style-name="ce1">
            <text:p>162.3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es</text:p>
          </table:table-cell>
          <table:table-cell office:value-type="date" office:date-value="2018-01-16T00:00:00" table:style-name="ce3">
            <text:p>16/1/2018</text:p>
          </table:table-cell>
          <table:table-cell office:value-type="float" office:value="90.78" table:style-name="ce1">
            <text:p>90.78</text:p>
          </table:table-cell>
          <table:table-cell office:value-type="float" office:value="3.96" table:style-name="ce1">
            <text:p>3.96</text:p>
          </table:table-cell>
          <table:table-cell office:value-type="float" office:value="235.99" table:style-name="ce1">
            <text:p>235.99</text:p>
          </table:table-cell>
          <table:table-cell office:value-type="float" office:value="315.54000000000002" table:style-name="ce1">
            <text:p>315.54</text:p>
          </table:table-cell>
          <table:table-cell office:value-type="float" office:value="160.02000000000001" table:style-name="ce1">
            <text:p>160.0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ércoles</text:p>
          </table:table-cell>
          <table:table-cell office:value-type="date" office:date-value="2018-01-17T00:00:00" table:style-name="ce3">
            <text:p>17/1/2018</text:p>
          </table:table-cell>
          <table:table-cell office:value-type="float" office:value="93.84" table:style-name="ce1">
            <text:p>93.84</text:p>
          </table:table-cell>
          <table:table-cell office:value-type="float" office:value="6.82" table:style-name="ce1">
            <text:p>6.82</text:p>
          </table:table-cell>
          <table:table-cell office:value-type="float" office:value="203.07" table:style-name="ce1">
            <text:p>203.07</text:p>
          </table:table-cell>
          <table:table-cell office:value-type="float" office:value="269.58" table:style-name="ce1">
            <text:p>269.58</text:p>
          </table:table-cell>
          <table:table-cell office:value-type="float" office:value="142.68" table:style-name="ce1">
            <text:p>142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ves</text:p>
          </table:table-cell>
          <table:table-cell office:value-type="date" office:date-value="2018-01-18T00:00:00" table:style-name="ce3">
            <text:p>18/1/2018</text:p>
          </table:table-cell>
          <table:table-cell office:value-type="float" office:value="79.05" table:style-name="ce1">
            <text:p>79.05</text:p>
          </table:table-cell>
          <table:table-cell office:value-type="float" office:value="6.58" table:style-name="ce1">
            <text:p>6.58</text:p>
          </table:table-cell>
          <table:table-cell office:value-type="float" office:value="169.06" table:style-name="ce1">
            <text:p>169.06</text:p>
          </table:table-cell>
          <table:table-cell office:value-type="float" office:value="264.79000000000002" table:style-name="ce1">
            <text:p>264.79</text:p>
          </table:table-cell>
          <table:table-cell office:value-type="float" office:value="148.32" table:style-name="ce1">
            <text:p>148.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ernes</text:p>
          </table:table-cell>
          <table:table-cell office:value-type="date" office:date-value="2018-01-19T00:00:00" table:style-name="ce3">
            <text:p>19/1/2018</text:p>
          </table:table-cell>
          <table:table-cell office:value-type="float" office:value="88.98" table:style-name="ce1">
            <text:p>88.98</text:p>
          </table:table-cell>
          <table:table-cell office:value-type="float" office:value="4.54" table:style-name="ce1">
            <text:p>4.54</text:p>
          </table:table-cell>
          <table:table-cell office:value-type="float" office:value="205.42" table:style-name="ce1">
            <text:p>205.42</text:p>
          </table:table-cell>
          <table:table-cell office:value-type="float" office:value="233.66" table:style-name="ce1">
            <text:p>233.66</text:p>
          </table:table-cell>
          <table:table-cell office:value-type="float" office:value="142.79" table:style-name="ce1">
            <text:p>142.7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ábado</text:p>
          </table:table-cell>
          <table:table-cell office:value-type="date" office:date-value="2018-01-20T00:00:00" table:style-name="ce3">
            <text:p>20/1/2018</text:p>
          </table:table-cell>
          <table:table-cell office:value-type="float" office:value="48.48" table:style-name="ce1">
            <text:p>48.48</text:p>
          </table:table-cell>
          <table:table-cell office:value-type="float" office:value="2.99" table:style-name="ce1">
            <text:p>2.99</text:p>
          </table:table-cell>
          <table:table-cell office:value-type="float" office:value="173.47" table:style-name="ce1">
            <text:p>173.47</text:p>
          </table:table-cell>
          <table:table-cell office:value-type="float" office:value="182.96" table:style-name="ce1">
            <text:p>182.96</text:p>
          </table:table-cell>
          <table:table-cell office:value-type="float" office:value="132.88999999999999" table:style-name="ce1">
            <text:p>13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mingo</text:p>
          </table:table-cell>
          <table:table-cell office:value-type="date" office:date-value="2018-01-21T00:00:00" table:style-name="ce3">
            <text:p>21/1/2018</text:p>
          </table:table-cell>
          <table:table-cell office:value-type="float" office:value="62.85" table:style-name="ce1">
            <text:p>62.85</text:p>
          </table:table-cell>
          <table:table-cell office:value-type="float" office:value="6.93" table:style-name="ce1">
            <text:p>6.93</text:p>
          </table:table-cell>
          <table:table-cell office:value-type="float" office:value="33.07" table:style-name="ce1">
            <text:p>33.07</text:p>
          </table:table-cell>
          <table:table-cell office:value-type="float" office:value="68.5" table:style-name="ce1">
            <text:p>68.5</text:p>
          </table:table-cell>
          <table:table-cell office:value-type="float" office:value="54.12" table:style-name="ce1">
            <text:p>54.1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</text:p>
          </table:table-cell>
          <table:table-cell office:value-type="date" office:date-value="2018-01-22T00:00:00" table:style-name="ce3">
            <text:p>22/1/2018</text:p>
          </table:table-cell>
          <table:table-cell office:value-type="float" office:value="89.67" table:style-name="ce1">
            <text:p>89.67</text:p>
          </table:table-cell>
          <table:table-cell office:value-type="float" office:value="7.54" table:style-name="ce1">
            <text:p>7.54</text:p>
          </table:table-cell>
          <table:table-cell office:value-type="float" office:value="257.63" table:style-name="ce1">
            <text:p>257.63</text:p>
          </table:table-cell>
          <table:table-cell office:value-type="float" office:value="315.72000000000003" table:style-name="ce1">
            <text:p>315.72</text:p>
          </table:table-cell>
          <table:table-cell office:value-type="float" office:value="160.47" table:style-name="ce1">
            <text:p>160.4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es</text:p>
          </table:table-cell>
          <table:table-cell office:value-type="date" office:date-value="2018-01-23T00:00:00" table:style-name="ce3">
            <text:p>23/1/2018</text:p>
          </table:table-cell>
          <table:table-cell office:value-type="float" office:value="118.84" table:style-name="ce1">
            <text:p>118.84</text:p>
          </table:table-cell>
          <table:table-cell office:value-type="float" office:value="6.43" table:style-name="ce1">
            <text:p>6.43</text:p>
          </table:table-cell>
          <table:table-cell office:value-type="float" office:value="227.72" table:style-name="ce1">
            <text:p>227.72</text:p>
          </table:table-cell>
          <table:table-cell office:value-type="float" office:value="282.505" table:style-name="ce1">
            <text:p>282.505</text:p>
          </table:table-cell>
          <table:table-cell office:value-type="float" office:value="133.56" table:style-name="ce1">
            <text:p>133.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ércoles</text:p>
          </table:table-cell>
          <table:table-cell office:value-type="date" office:date-value="2018-01-24T00:00:00" table:style-name="ce3">
            <text:p>24/1/2018</text:p>
          </table:table-cell>
          <table:table-cell office:value-type="float" office:value="96.64" table:style-name="ce1">
            <text:p>96.64</text:p>
          </table:table-cell>
          <table:table-cell office:value-type="float" office:value="6.84" table:style-name="ce1">
            <text:p>6.84</text:p>
          </table:table-cell>
          <table:table-cell office:value-type="float" office:value="205.81" table:style-name="ce1">
            <text:p>205.81</text:p>
          </table:table-cell>
          <table:table-cell office:value-type="float" office:value="258.55" table:style-name="ce1">
            <text:p>258.55</text:p>
          </table:table-cell>
          <table:table-cell office:value-type="float" office:value="147.66999999999999" table:style-name="ce1">
            <text:p>147.6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ves</text:p>
          </table:table-cell>
          <table:table-cell office:value-type="date" office:date-value="2018-01-25T00:00:00" table:style-name="ce3">
            <text:p>25/1/2018</text:p>
          </table:table-cell>
          <table:table-cell office:value-type="float" office:value="77.73" table:style-name="ce1">
            <text:p>77.73</text:p>
          </table:table-cell>
          <table:table-cell office:value-type="float" office:value="12.89" table:style-name="ce1">
            <text:p>12.89</text:p>
          </table:table-cell>
          <table:table-cell office:value-type="float" office:value="170.09" table:style-name="ce1">
            <text:p>170.09</text:p>
          </table:table-cell>
          <table:table-cell office:value-type="float" office:value="275.72000000000003" table:style-name="ce1">
            <text:p>275.72</text:p>
          </table:table-cell>
          <table:table-cell office:value-type="float" office:value="155.86000000000001" table:style-name="ce1">
            <text:p>155.8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ernes</text:p>
          </table:table-cell>
          <table:table-cell office:value-type="date" office:date-value="2018-01-26T00:00:00" table:style-name="ce3">
            <text:p>26/1/2018</text:p>
          </table:table-cell>
          <table:table-cell office:value-type="float" office:value="78.38" table:style-name="ce1">
            <text:p>78.38</text:p>
          </table:table-cell>
          <table:table-cell office:value-type="float" office:value="6.33" table:style-name="ce1">
            <text:p>6.33</text:p>
          </table:table-cell>
          <table:table-cell office:value-type="float" office:value="196.42" table:style-name="ce1">
            <text:p>196.42</text:p>
          </table:table-cell>
          <table:table-cell office:value-type="float" office:value="215.16" table:style-name="ce1">
            <text:p>215.16</text:p>
          </table:table-cell>
          <table:table-cell office:value-type="float" office:value="138.88999999999999" table:style-name="ce1">
            <text:p>138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ábado</text:p>
          </table:table-cell>
          <table:table-cell office:value-type="date" office:date-value="2018-01-27T00:00:00" table:style-name="ce3">
            <text:p>27/1/2018</text:p>
          </table:table-cell>
          <table:table-cell office:value-type="float" office:value="58.01" table:style-name="ce1">
            <text:p>58.01</text:p>
          </table:table-cell>
          <table:table-cell office:value-type="float" office:value="3.28" table:style-name="ce1">
            <text:p>3.28</text:p>
          </table:table-cell>
          <table:table-cell office:value-type="float" office:value="180.11" table:style-name="ce1">
            <text:p>180.11</text:p>
          </table:table-cell>
          <table:table-cell office:value-type="float" office:value="186.2" table:style-name="ce1">
            <text:p>186.2</text:p>
          </table:table-cell>
          <table:table-cell office:value-type="float" office:value="116.74" table:style-name="ce1">
            <text:p>116.7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mingo</text:p>
          </table:table-cell>
          <table:table-cell office:value-type="date" office:date-value="2018-01-28T00:00:00" table:style-name="ce3">
            <text:p>28/1/2018</text:p>
          </table:table-cell>
          <table:table-cell office:value-type="float" office:value="46.38" table:style-name="ce1">
            <text:p>46.38</text:p>
          </table:table-cell>
          <table:table-cell office:value-type="float" office:value="3.62" table:style-name="ce1">
            <text:p>3.62</text:p>
          </table:table-cell>
          <table:table-cell office:value-type="float" office:value="30.85" table:style-name="ce1">
            <text:p>30.85</text:p>
          </table:table-cell>
          <table:table-cell office:value-type="float" office:value="54.7" table:style-name="ce1">
            <text:p>54.7</text:p>
          </table:table-cell>
          <table:table-cell office:value-type="float" office:value="75.31" table:style-name="ce1">
            <text:p>75.3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</text:p>
          </table:table-cell>
          <table:table-cell office:value-type="date" office:date-value="2018-01-29T00:00:00" table:style-name="ce3">
            <text:p>29/1/2018</text:p>
          </table:table-cell>
          <table:table-cell office:value-type="float" office:value="64.819999999999993" table:style-name="ce1">
            <text:p>64.82</text:p>
          </table:table-cell>
          <table:table-cell office:value-type="float" office:value="3.69" table:style-name="ce1">
            <text:p>3.69</text:p>
          </table:table-cell>
          <table:table-cell office:value-type="float" office:value="255.55" table:style-name="ce1">
            <text:p>255.55</text:p>
          </table:table-cell>
          <table:table-cell office:value-type="float" office:value="275.35000000000002" table:style-name="ce1">
            <text:p>275.35</text:p>
          </table:table-cell>
          <table:table-cell office:value-type="float" office:value="112.1" table:style-name="ce1">
            <text:p>112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es</text:p>
          </table:table-cell>
          <table:table-cell office:value-type="date" office:date-value="2018-01-30T00:00:00" table:style-name="ce3">
            <text:p>30/1/2018</text:p>
          </table:table-cell>
          <table:table-cell office:value-type="float" office:value="103.35" table:style-name="ce1">
            <text:p>103.35</text:p>
          </table:table-cell>
          <table:table-cell office:value-type="float" office:value="10.62" table:style-name="ce1">
            <text:p>10.62</text:p>
          </table:table-cell>
          <table:table-cell office:value-type="float" office:value="234.27" table:style-name="ce1">
            <text:p>234.27</text:p>
          </table:table-cell>
          <table:table-cell office:value-type="float" office:value="317.39999999999998" table:style-name="ce1">
            <text:p>317.4</text:p>
          </table:table-cell>
          <table:table-cell office:value-type="float" office:value="159.75" table:style-name="ce1">
            <text:p>159.7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ércoles</text:p>
          </table:table-cell>
          <table:table-cell office:value-type="date" office:date-value="2018-01-31T00:00:00" table:style-name="ce3">
            <text:p>31/1/2018</text:p>
          </table:table-cell>
          <table:table-cell office:value-type="float" office:value="101.91" table:style-name="ce1">
            <text:p>101.91</text:p>
          </table:table-cell>
          <table:table-cell office:value-type="float" office:value="9.68" table:style-name="ce1">
            <text:p>9.68</text:p>
          </table:table-cell>
          <table:table-cell office:value-type="float" office:value="230.98" table:style-name="ce1">
            <text:p>230.98</text:p>
          </table:table-cell>
          <table:table-cell office:value-type="float" office:value="294.94" table:style-name="ce1">
            <text:p>294.94</text:p>
          </table:table-cell>
          <table:table-cell office:value-type="float" office:value="162.47999999999999" table:style-name="ce1">
            <text:p>162.4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ves</text:p>
          </table:table-cell>
          <table:table-cell office:value-type="date" office:date-value="2018-02-01T00:00:00" table:style-name="ce3">
            <text:p>1/2/2018</text:p>
          </table:table-cell>
          <table:table-cell office:value-type="float" office:value="97.43" table:style-name="ce1">
            <text:p>97.43</text:p>
          </table:table-cell>
          <table:table-cell office:value-type="float" office:value="4.71" table:style-name="ce1">
            <text:p>4.71</text:p>
          </table:table-cell>
          <table:table-cell office:value-type="float" office:value="185.66" table:style-name="ce1">
            <text:p>185.66</text:p>
          </table:table-cell>
          <table:table-cell office:value-type="float" office:value="278.67" table:style-name="ce1">
            <text:p>278.67</text:p>
          </table:table-cell>
          <table:table-cell office:value-type="float" office:value="143.07" table:style-name="ce1">
            <text:p>143.0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ernes</text:p>
          </table:table-cell>
          <table:table-cell office:value-type="date" office:date-value="2018-02-02T00:00:00" table:style-name="ce3">
            <text:p>2/2/2018</text:p>
          </table:table-cell>
          <table:table-cell office:value-type="float" office:value="89.68" table:style-name="ce1">
            <text:p>89.68</text:p>
          </table:table-cell>
          <table:table-cell office:value-type="float" office:value="6.9" table:style-name="ce1">
            <text:p>6.9</text:p>
          </table:table-cell>
          <table:table-cell office:value-type="float" office:value="210.29" table:style-name="ce1">
            <text:p>210.29</text:p>
          </table:table-cell>
          <table:table-cell office:value-type="float" office:value="246.2" table:style-name="ce1">
            <text:p>246.2</text:p>
          </table:table-cell>
          <table:table-cell office:value-type="float" office:value="160.13999999999999" table:style-name="ce1">
            <text:p>160.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ábado</text:p>
          </table:table-cell>
          <table:table-cell office:value-type="date" office:date-value="2018-02-03T00:00:00" table:style-name="ce3">
            <text:p>3/2/2018</text:p>
          </table:table-cell>
          <table:table-cell office:value-type="float" office:value="79.14" table:style-name="ce1">
            <text:p>79.14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191.39" table:style-name="ce1">
            <text:p>191.39</text:p>
          </table:table-cell>
          <table:table-cell office:value-type="float" office:value="182.79" table:style-name="ce1">
            <text:p>182.79</text:p>
          </table:table-cell>
          <table:table-cell office:value-type="float" office:value="124.24" table:style-name="ce1">
            <text:p>124.2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mingo</text:p>
          </table:table-cell>
          <table:table-cell office:value-type="date" office:date-value="2018-02-04T00:00:00" table:style-name="ce3">
            <text:p>4/2/2018</text:p>
          </table:table-cell>
          <table:table-cell office:value-type="float" office:value="51.45" table:style-name="ce1">
            <text:p>51.45</text:p>
          </table:table-cell>
          <table:table-cell office:value-type="float" office:value="2.5299999999999998" table:style-name="ce1">
            <text:p>2.53</text:p>
          </table:table-cell>
          <table:table-cell office:value-type="float" office:value="34.409999999999997" table:style-name="ce1">
            <text:p>34.41</text:p>
          </table:table-cell>
          <table:table-cell office:value-type="float" office:value="54.37" table:style-name="ce1">
            <text:p>54.37</text:p>
          </table:table-cell>
          <table:table-cell office:value-type="float" office:value="70.87" table:style-name="ce1">
            <text:p>70.8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</text:p>
          </table:table-cell>
          <table:table-cell office:value-type="date" office:date-value="2018-02-05T00:00:00" table:style-name="ce3">
            <text:p>5/2/2018</text:p>
          </table:table-cell>
          <table:table-cell office:value-type="float" office:value="95.3" table:style-name="ce1">
            <text:p>95.3</text:p>
          </table:table-cell>
          <table:table-cell office:value-type="float" office:value="9.89" table:style-name="ce1">
            <text:p>9.89</text:p>
          </table:table-cell>
          <table:table-cell office:value-type="float" office:value="260.17" table:style-name="ce1">
            <text:p>260.17</text:p>
          </table:table-cell>
          <table:table-cell office:value-type="float" office:value="348.4" table:style-name="ce1">
            <text:p>348.4</text:p>
          </table:table-cell>
          <table:table-cell office:value-type="float" office:value="155.66" table:style-name="ce1">
            <text:p>155.6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es</text:p>
          </table:table-cell>
          <table:table-cell office:value-type="date" office:date-value="2018-02-06T00:00:00" table:style-name="ce3">
            <text:p>6/2/2018</text:p>
          </table:table-cell>
          <table:table-cell office:value-type="float" office:value="106.67" table:style-name="ce1">
            <text:p>106.67</text:p>
          </table:table-cell>
          <table:table-cell office:value-type="float" office:value="12.15" table:style-name="ce1">
            <text:p>12.15</text:p>
          </table:table-cell>
          <table:table-cell office:value-type="float" office:value="226.95" table:style-name="ce1">
            <text:p>226.95</text:p>
          </table:table-cell>
          <table:table-cell office:value-type="float" office:value="291.43" table:style-name="ce1">
            <text:p>291.43</text:p>
          </table:table-cell>
          <table:table-cell office:value-type="float" office:value="140.07" table:style-name="ce1">
            <text:p>140.0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ércoles</text:p>
          </table:table-cell>
          <table:table-cell office:value-type="date" office:date-value="2018-02-07T00:00:00" table:style-name="ce3">
            <text:p>7/2/2018</text:p>
          </table:table-cell>
          <table:table-cell office:value-type="float" office:value="96.91" table:style-name="ce1">
            <text:p>96.91</text:p>
          </table:table-cell>
          <table:table-cell office:value-type="float" office:value="10.15" table:style-name="ce1">
            <text:p>10.15</text:p>
          </table:table-cell>
          <table:table-cell office:value-type="float" office:value="207.64" table:style-name="ce1">
            <text:p>207.64</text:p>
          </table:table-cell>
          <table:table-cell office:value-type="float" office:value="264.18" table:style-name="ce1">
            <text:p>264.18</text:p>
          </table:table-cell>
          <table:table-cell office:value-type="float" office:value="138.07" table:style-name="ce1">
            <text:p>138.0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ves</text:p>
          </table:table-cell>
          <table:table-cell office:value-type="date" office:date-value="2018-02-08T00:00:00" table:style-name="ce3">
            <text:p>8/2/2018</text:p>
          </table:table-cell>
          <table:table-cell office:value-type="float" office:value="107.97" table:style-name="ce1">
            <text:p>107.97</text:p>
          </table:table-cell>
          <table:table-cell office:value-type="float" office:value="6.52" table:style-name="ce1">
            <text:p>6.52</text:p>
          </table:table-cell>
          <table:table-cell office:value-type="float" office:value="182.98" table:style-name="ce1">
            <text:p>182.98</text:p>
          </table:table-cell>
          <table:table-cell office:value-type="float" office:value="285.73" table:style-name="ce1">
            <text:p>285.73</text:p>
          </table:table-cell>
          <table:table-cell office:value-type="float" office:value="150.77000000000001" table:style-name="ce1">
            <text:p>150.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ernes</text:p>
          </table:table-cell>
          <table:table-cell office:value-type="date" office:date-value="2018-02-09T00:00:00" table:style-name="ce3">
            <text:p>9/2/2018</text:p>
          </table:table-cell>
          <table:table-cell office:value-type="float" office:value="87.17" table:style-name="ce1">
            <text:p>87.17</text:p>
          </table:table-cell>
          <table:table-cell office:value-type="float" office:value="11.9" table:style-name="ce1">
            <text:p>11.9</text:p>
          </table:table-cell>
          <table:table-cell office:value-type="float" office:value="203.03" table:style-name="ce1">
            <text:p>203.03</text:p>
          </table:table-cell>
          <table:table-cell office:value-type="float" office:value="227.23" table:style-name="ce1">
            <text:p>227.23</text:p>
          </table:table-cell>
          <table:table-cell office:value-type="float" office:value="133.32" table:style-name="ce1">
            <text:p>133.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ábado</text:p>
          </table:table-cell>
          <table:table-cell office:value-type="date" office:date-value="2018-02-10T00:00:00" table:style-name="ce3">
            <text:p>10/2/2018</text:p>
          </table:table-cell>
          <table:table-cell office:value-type="float" office:value="80.569999999999993" table:style-name="ce1">
            <text:p>80.57</text:p>
          </table:table-cell>
          <table:table-cell office:value-type="float" office:value="2.16" table:style-name="ce1">
            <text:p>2.16</text:p>
          </table:table-cell>
          <table:table-cell office:value-type="float" office:value="184.92" table:style-name="ce1">
            <text:p>184.92</text:p>
          </table:table-cell>
          <table:table-cell office:value-type="float" office:value="186.77" table:style-name="ce1">
            <text:p>186.77</text:p>
          </table:table-cell>
          <table:table-cell office:value-type="float" office:value="136.83000000000001" table:style-name="ce1">
            <text:p>136.8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mingo</text:p>
          </table:table-cell>
          <table:table-cell office:value-type="date" office:date-value="2018-02-11T00:00:00" table:style-name="ce3">
            <text:p>11/2/2018</text:p>
          </table:table-cell>
          <table:table-cell office:value-type="float" office:value="50.63" table:style-name="ce1">
            <text:p>50.63</text:p>
          </table:table-cell>
          <table:table-cell office:value-type="float" office:value="4.58" table:style-name="ce1">
            <text:p>4.58</text:p>
          </table:table-cell>
          <table:table-cell office:value-type="float" office:value="39.31" table:style-name="ce1">
            <text:p>39.31</text:p>
          </table:table-cell>
          <table:table-cell office:value-type="float" office:value="65.47" table:style-name="ce1">
            <text:p>65.47</text:p>
          </table:table-cell>
          <table:table-cell office:value-type="float" office:value="61.38" table:style-name="ce1">
            <text:p>61.3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</text:p>
          </table:table-cell>
          <table:table-cell office:value-type="date" office:date-value="2018-02-12T00:00:00" table:style-name="ce3">
            <text:p>12/2/2018</text:p>
          </table:table-cell>
          <table:table-cell office:value-type="float" office:value="85.82" table:style-name="ce1">
            <text:p>85.82</text:p>
          </table:table-cell>
          <table:table-cell office:value-type="float" office:value="13.85" table:style-name="ce1">
            <text:p>13.85</text:p>
          </table:table-cell>
          <table:table-cell office:value-type="float" office:value="262.06" table:style-name="ce1">
            <text:p>262.06</text:p>
          </table:table-cell>
          <table:table-cell office:value-type="float" office:value="329.23" table:style-name="ce1">
            <text:p>329.23</text:p>
          </table:table-cell>
          <table:table-cell office:value-type="float" office:value="155.29" table:style-name="ce1">
            <text:p>155.2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es</text:p>
          </table:table-cell>
          <table:table-cell office:value-type="date" office:date-value="2018-02-13T00:00:00" table:style-name="ce3">
            <text:p>13/2/2018</text:p>
          </table:table-cell>
          <table:table-cell office:value-type="float" office:value="100.94" table:style-name="ce1">
            <text:p>100.94</text:p>
          </table:table-cell>
          <table:table-cell office:value-type="float" office:value="7.4" table:style-name="ce1">
            <text:p>7.4</text:p>
          </table:table-cell>
          <table:table-cell office:value-type="float" office:value="233.9" table:style-name="ce1">
            <text:p>233.9</text:p>
          </table:table-cell>
          <table:table-cell office:value-type="float" office:value="305.75" table:style-name="ce1">
            <text:p>305.75</text:p>
          </table:table-cell>
          <table:table-cell office:value-type="float" office:value="156.18" table:style-name="ce1">
            <text:p>156.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ércoles</text:p>
          </table:table-cell>
          <table:table-cell office:value-type="date" office:date-value="2018-02-14T00:00:00" table:style-name="ce3">
            <text:p>14/2/2018</text:p>
          </table:table-cell>
          <table:table-cell office:value-type="float" office:value="88.24" table:style-name="ce1">
            <text:p>88.24</text:p>
          </table:table-cell>
          <table:table-cell office:value-type="float" office:value="9.58" table:style-name="ce1">
            <text:p>9.58</text:p>
          </table:table-cell>
          <table:table-cell office:value-type="float" office:value="188.83" table:style-name="ce1">
            <text:p>188.83</text:p>
          </table:table-cell>
          <table:table-cell office:value-type="float" office:value="251.21" table:style-name="ce1">
            <text:p>251.21</text:p>
          </table:table-cell>
          <table:table-cell office:value-type="float" office:value="143.78" table:style-name="ce1">
            <text:p>143.7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ves</text:p>
          </table:table-cell>
          <table:table-cell office:value-type="date" office:date-value="2018-02-15T00:00:00" table:style-name="ce3">
            <text:p>15/2/2018</text:p>
          </table:table-cell>
          <table:table-cell office:value-type="float" office:value="110.48" table:style-name="ce1">
            <text:p>110.48</text:p>
          </table:table-cell>
          <table:table-cell office:value-type="float" office:value="15.81" table:style-name="ce1">
            <text:p>15.81</text:p>
          </table:table-cell>
          <table:table-cell office:value-type="float" office:value="165.73" table:style-name="ce1">
            <text:p>165.73</text:p>
          </table:table-cell>
          <table:table-cell office:value-type="float" office:value="257.73" table:style-name="ce1">
            <text:p>257.73</text:p>
          </table:table-cell>
          <table:table-cell office:value-type="float" office:value="148.16" table:style-name="ce1">
            <text:p>148.1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ernes</text:p>
          </table:table-cell>
          <table:table-cell office:value-type="date" office:date-value="2018-02-16T00:00:00" table:style-name="ce3">
            <text:p>16/2/2018</text:p>
          </table:table-cell>
          <table:table-cell office:value-type="float" office:value="110.5" table:style-name="ce1">
            <text:p>110.5</text:p>
          </table:table-cell>
          <table:table-cell office:value-type="float" office:value="5.57" table:style-name="ce1">
            <text:p>5.57</text:p>
          </table:table-cell>
          <table:table-cell office:value-type="float" office:value="209.21" table:style-name="ce1">
            <text:p>209.21</text:p>
          </table:table-cell>
          <table:table-cell office:value-type="float" office:value="234.8" table:style-name="ce1">
            <text:p>234.8</text:p>
          </table:table-cell>
          <table:table-cell office:value-type="float" office:value="135.56" table:style-name="ce1">
            <text:p>135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ábado</text:p>
          </table:table-cell>
          <table:table-cell office:value-type="date" office:date-value="2018-02-17T00:00:00" table:style-name="ce3">
            <text:p>17/2/2018</text:p>
          </table:table-cell>
          <table:table-cell office:value-type="float" office:value="71.900000000000006" table:style-name="ce1">
            <text:p>71.9</text:p>
          </table:table-cell>
          <table:table-cell office:value-type="float" office:value="11.63" table:style-name="ce1">
            <text:p>11.63</text:p>
          </table:table-cell>
          <table:table-cell office:value-type="float" office:value="179.02" table:style-name="ce1">
            <text:p>179.02</text:p>
          </table:table-cell>
          <table:table-cell office:value-type="float" office:value="198.98" table:style-name="ce1">
            <text:p>198.98</text:p>
          </table:table-cell>
          <table:table-cell office:value-type="float" office:value="133.74" table:style-name="ce1">
            <text:p>133.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mingo</text:p>
          </table:table-cell>
          <table:table-cell office:value-type="date" office:date-value="2018-02-18T00:00:00" table:style-name="ce3">
            <text:p>18/2/2018</text:p>
          </table:table-cell>
          <table:table-cell office:value-type="float" office:value="51.44" table:style-name="ce1">
            <text:p>51.44</text:p>
          </table:table-cell>
          <table:table-cell office:value-type="float" office:value="3.39" table:style-name="ce1">
            <text:p>3.39</text:p>
          </table:table-cell>
          <table:table-cell office:value-type="float" office:value="46.61" table:style-name="ce1">
            <text:p>46.61</text:p>
          </table:table-cell>
          <table:table-cell office:value-type="float" office:value="58.61" table:style-name="ce1">
            <text:p>58.61</text:p>
          </table:table-cell>
          <table:table-cell office:value-type="float" office:value="53.59" table:style-name="ce1">
            <text:p>53.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</text:p>
          </table:table-cell>
          <table:table-cell office:value-type="date" office:date-value="2018-02-19T00:00:00" table:style-name="ce3">
            <text:p>19/2/2018</text:p>
          </table:table-cell>
          <table:table-cell office:value-type="float" office:value="118.41" table:style-name="ce1">
            <text:p>118.41</text:p>
          </table:table-cell>
          <table:table-cell office:value-type="float" office:value="10.68" table:style-name="ce1">
            <text:p>10.68</text:p>
          </table:table-cell>
          <table:table-cell office:value-type="float" office:value="253.65" table:style-name="ce1">
            <text:p>253.65</text:p>
          </table:table-cell>
          <table:table-cell office:value-type="float" office:value="293.79000000000002" table:style-name="ce1">
            <text:p>293.79</text:p>
          </table:table-cell>
          <table:table-cell office:value-type="float" office:value="157.46" table:style-name="ce1">
            <text:p>157.4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es</text:p>
          </table:table-cell>
          <table:table-cell office:value-type="date" office:date-value="2018-02-20T00:00:00" table:style-name="ce3">
            <text:p>20/2/2018</text:p>
          </table:table-cell>
          <table:table-cell office:value-type="float" office:value="104.82" table:style-name="ce1">
            <text:p>104.82</text:p>
          </table:table-cell>
          <table:table-cell office:value-type="float" office:value="5.27" table:style-name="ce1">
            <text:p>5.27</text:p>
          </table:table-cell>
          <table:table-cell office:value-type="float" office:value="209.96" table:style-name="ce1">
            <text:p>209.96</text:p>
          </table:table-cell>
          <table:table-cell office:value-type="float" office:value="313.10000000000002" table:style-name="ce1">
            <text:p>313.1</text:p>
          </table:table-cell>
          <table:table-cell office:value-type="float" office:value="148.24" table:style-name="ce1">
            <text:p>148.2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ércoles</text:p>
          </table:table-cell>
          <table:table-cell office:value-type="date" office:date-value="2018-02-21T00:00:00" table:style-name="ce3">
            <text:p>21/2/2018</text:p>
          </table:table-cell>
          <table:table-cell office:value-type="float" office:value="99.24" table:style-name="ce1">
            <text:p>99.24</text:p>
          </table:table-cell>
          <table:table-cell office:value-type="float" office:value="6.36" table:style-name="ce1">
            <text:p>6.36</text:p>
          </table:table-cell>
          <table:table-cell office:value-type="float" office:value="193.18" table:style-name="ce1">
            <text:p>193.18</text:p>
          </table:table-cell>
          <table:table-cell office:value-type="float" office:value="258.08" table:style-name="ce1">
            <text:p>258.08</text:p>
          </table:table-cell>
          <table:table-cell office:value-type="float" office:value="151.65" table:style-name="ce1">
            <text:p>151.6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ves</text:p>
          </table:table-cell>
          <table:table-cell office:value-type="date" office:date-value="2018-02-22T00:00:00" table:style-name="ce3">
            <text:p>22/2/2018</text:p>
          </table:table-cell>
          <table:table-cell office:value-type="float" office:value="104.96" table:style-name="ce1">
            <text:p>104.96</text:p>
          </table:table-cell>
          <table:table-cell office:value-type="float" office:value="17.309999999999999" table:style-name="ce1">
            <text:p>17.31</text:p>
          </table:table-cell>
          <table:table-cell office:value-type="float" office:value="173.74" table:style-name="ce1">
            <text:p>173.74</text:p>
          </table:table-cell>
          <table:table-cell office:value-type="float" office:value="293.47000000000003" table:style-name="ce1">
            <text:p>293.47</text:p>
          </table:table-cell>
          <table:table-cell office:value-type="float" office:value="141.43" table:style-name="ce1">
            <text:p>141.4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ernes</text:p>
          </table:table-cell>
          <table:table-cell office:value-type="date" office:date-value="2018-02-23T00:00:00" table:style-name="ce3">
            <text:p>23/2/2018</text:p>
          </table:table-cell>
          <table:table-cell office:value-type="float" office:value="104.21" table:style-name="ce1">
            <text:p>104.21</text:p>
          </table:table-cell>
          <table:table-cell office:value-type="float" office:value="8.7100000000000009" table:style-name="ce1">
            <text:p>8.71</text:p>
          </table:table-cell>
          <table:table-cell office:value-type="float" office:value="200.21" table:style-name="ce1">
            <text:p>200.21</text:p>
          </table:table-cell>
          <table:table-cell office:value-type="float" office:value="236.67" table:style-name="ce1">
            <text:p>236.67</text:p>
          </table:table-cell>
          <table:table-cell office:value-type="float" office:value="135.46" table:style-name="ce1">
            <text:p>135.4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ábado</text:p>
          </table:table-cell>
          <table:table-cell office:value-type="date" office:date-value="2018-02-24T00:00:00" table:style-name="ce3">
            <text:p>24/2/2018</text:p>
          </table:table-cell>
          <table:table-cell office:value-type="float" office:value="68.98" table:style-name="ce1">
            <text:p>68.98</text:p>
          </table:table-cell>
          <table:table-cell office:value-type="float" office:value="2.72" table:style-name="ce1">
            <text:p>2.72</text:p>
          </table:table-cell>
          <table:table-cell office:value-type="float" office:value="182.26" table:style-name="ce1">
            <text:p>182.26</text:p>
          </table:table-cell>
          <table:table-cell office:value-type="float" office:value="182.08" table:style-name="ce1">
            <text:p>182.08</text:p>
          </table:table-cell>
          <table:table-cell office:value-type="float" office:value="131.97999999999999" table:style-name="ce1">
            <text:p>131.9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mingo</text:p>
          </table:table-cell>
          <table:table-cell office:value-type="date" office:date-value="2018-02-25T00:00:00" table:style-name="ce3">
            <text:p>25/2/2018</text:p>
          </table:table-cell>
          <table:table-cell office:value-type="float" office:value="65.89" table:style-name="ce1">
            <text:p>65.89</text:p>
          </table:table-cell>
          <table:table-cell office:value-type="float" office:value="2.29" table:style-name="ce1">
            <text:p>2.29</text:p>
          </table:table-cell>
          <table:table-cell office:value-type="float" office:value="40.1" table:style-name="ce1">
            <text:p>40.1</text:p>
          </table:table-cell>
          <table:table-cell office:value-type="float" office:value="81.849999999999994" table:style-name="ce1">
            <text:p>81.85</text:p>
          </table:table-cell>
          <table:table-cell office:value-type="float" office:value="69.06" table:style-name="ce1">
            <text:p>69.0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</text:p>
          </table:table-cell>
          <table:table-cell office:value-type="date" office:date-value="2018-02-26T00:00:00" table:style-name="ce3">
            <text:p>26/2/2018</text:p>
          </table:table-cell>
          <table:table-cell office:value-type="float" office:value="72.290000000000006" table:style-name="ce1">
            <text:p>72.29</text:p>
          </table:table-cell>
          <table:table-cell office:value-type="float" office:value="9" table:style-name="ce1">
            <text:p>9</text:p>
          </table:table-cell>
          <table:table-cell office:value-type="float" office:value="244" table:style-name="ce1">
            <text:p>244</text:p>
          </table:table-cell>
          <table:table-cell office:value-type="float" office:value="312.08" table:style-name="ce1">
            <text:p>312.08</text:p>
          </table:table-cell>
          <table:table-cell office:value-type="float" office:value="129.27000000000001" table:style-name="ce1">
            <text:p>129.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es</text:p>
          </table:table-cell>
          <table:table-cell office:value-type="date" office:date-value="2018-02-27T00:00:00" table:style-name="ce3">
            <text:p>27/2/2018</text:p>
          </table:table-cell>
          <table:table-cell office:value-type="float" office:value="84.37" table:style-name="ce1">
            <text:p>84.37</text:p>
          </table:table-cell>
          <table:table-cell office:value-type="float" office:value="2.5" table:style-name="ce1">
            <text:p>2.5</text:p>
          </table:table-cell>
          <table:table-cell office:value-type="float" office:value="209.81" table:style-name="ce1">
            <text:p>209.81</text:p>
          </table:table-cell>
          <table:table-cell office:value-type="float" office:value="254.18" table:style-name="ce1">
            <text:p>254.18</text:p>
          </table:table-cell>
          <table:table-cell office:value-type="float" office:value="130.79" table:style-name="ce1">
            <text:p>130.7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ércoles</text:p>
          </table:table-cell>
          <table:table-cell office:value-type="date" office:date-value="2018-02-28T00:00:00" table:style-name="ce3">
            <text:p>28/2/2018</text:p>
          </table:table-cell>
          <table:table-cell office:value-type="float" office:value="95.34" table:style-name="ce1">
            <text:p>95.34</text:p>
          </table:table-cell>
          <table:table-cell office:value-type="float" office:value="7.86" table:style-name="ce1">
            <text:p>7.86</text:p>
          </table:table-cell>
          <table:table-cell office:value-type="float" office:value="226.73" table:style-name="ce1">
            <text:p>226.73</text:p>
          </table:table-cell>
          <table:table-cell office:value-type="float" office:value="276.89" table:style-name="ce1">
            <text:p>276.89</text:p>
          </table:table-cell>
          <table:table-cell office:value-type="float" office:value="155.87" table:style-name="ce1">
            <text:p>155.8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ves</text:p>
          </table:table-cell>
          <table:table-cell office:value-type="date" office:date-value="2018-03-01T00:00:00" table:style-name="ce3">
            <text:p>1/3/2018</text:p>
          </table:table-cell>
          <table:table-cell office:value-type="float" office:value="99.69" table:style-name="ce1">
            <text:p>99.69</text:p>
          </table:table-cell>
          <table:table-cell office:value-type="float" office:value="6.98" table:style-name="ce1">
            <text:p>6.98</text:p>
          </table:table-cell>
          <table:table-cell office:value-type="float" office:value="189.11" table:style-name="ce1">
            <text:p>189.11</text:p>
          </table:table-cell>
          <table:table-cell office:value-type="float" office:value="295.57" table:style-name="ce1">
            <text:p>295.57</text:p>
          </table:table-cell>
          <table:table-cell office:value-type="float" office:value="148.80000000000001" table:style-name="ce1">
            <text:p>148.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ernes</text:p>
          </table:table-cell>
          <table:table-cell office:value-type="date" office:date-value="2018-03-02T00:00:00" table:style-name="ce3">
            <text:p>2/3/2018</text:p>
          </table:table-cell>
          <table:table-cell office:value-type="float" office:value="100.45" table:style-name="ce1">
            <text:p>100.45</text:p>
          </table:table-cell>
          <table:table-cell office:value-type="float" office:value="5.51" table:style-name="ce1">
            <text:p>5.51</text:p>
          </table:table-cell>
          <table:table-cell office:value-type="float" office:value="212.47" table:style-name="ce1">
            <text:p>212.47</text:p>
          </table:table-cell>
          <table:table-cell office:value-type="float" office:value="242.43" table:style-name="ce1">
            <text:p>242.43</text:p>
          </table:table-cell>
          <table:table-cell office:value-type="float" office:value="151.94999999999999" table:style-name="ce1">
            <text:p>151.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ábado</text:p>
          </table:table-cell>
          <table:table-cell office:value-type="date" office:date-value="2018-03-03T00:00:00" table:style-name="ce3">
            <text:p>3/3/2018</text:p>
          </table:table-cell>
          <table:table-cell office:value-type="float" office:value="65.98" table:style-name="ce1">
            <text:p>65.98</text:p>
          </table:table-cell>
          <table:table-cell office:value-type="float" office:value="4.57" table:style-name="ce1">
            <text:p>4.57</text:p>
          </table:table-cell>
          <table:table-cell office:value-type="float" office:value="175.25" table:style-name="ce1">
            <text:p>175.25</text:p>
          </table:table-cell>
          <table:table-cell office:value-type="float" office:value="201.23" table:style-name="ce1">
            <text:p>201.23</text:p>
          </table:table-cell>
          <table:table-cell office:value-type="float" office:value="132.29" table:style-name="ce1">
            <text:p>132.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mingo</text:p>
          </table:table-cell>
          <table:table-cell office:value-type="date" office:date-value="2018-03-04T00:00:00" table:style-name="ce3">
            <text:p>4/3/2018</text:p>
          </table:table-cell>
          <table:table-cell office:value-type="float" office:value="51.14" table:style-name="ce1">
            <text:p>51.14</text:p>
          </table:table-cell>
          <table:table-cell office:value-type="float" office:value="1.01" table:style-name="ce1">
            <text:p>1.01</text:p>
          </table:table-cell>
          <table:table-cell office:value-type="float" office:value="35.659999999999997" table:style-name="ce1">
            <text:p>35.66</text:p>
          </table:table-cell>
          <table:table-cell office:value-type="float" office:value="69.36" table:style-name="ce1">
            <text:p>69.36</text:p>
          </table:table-cell>
          <table:table-cell office:value-type="float" office:value="56.93" table:style-name="ce1">
            <text:p>56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</text:p>
          </table:table-cell>
          <table:table-cell office:value-type="date" office:date-value="2018-03-05T00:00:00" table:style-name="ce3">
            <text:p>5/3/2018</text:p>
          </table:table-cell>
          <table:table-cell office:value-type="float" office:value="120.52" table:style-name="ce1">
            <text:p>120.52</text:p>
          </table:table-cell>
          <table:table-cell office:value-type="float" office:value="8.42" table:style-name="ce1">
            <text:p>8.42</text:p>
          </table:table-cell>
          <table:table-cell office:value-type="float" office:value="241.04" table:style-name="ce1">
            <text:p>241.04</text:p>
          </table:table-cell>
          <table:table-cell office:value-type="float" office:value="317.27999999999997" table:style-name="ce1">
            <text:p>317.28</text:p>
          </table:table-cell>
          <table:table-cell office:value-type="float" office:value="155.69" table:style-name="ce1">
            <text:p>155.6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es</text:p>
          </table:table-cell>
          <table:table-cell office:value-type="date" office:date-value="2018-03-06T00:00:00" table:style-name="ce3">
            <text:p>6/3/2018</text:p>
          </table:table-cell>
          <table:table-cell office:value-type="float" office:value="101.75" table:style-name="ce1">
            <text:p>101.75</text:p>
          </table:table-cell>
          <table:table-cell office:value-type="float" office:value="5.14" table:style-name="ce1">
            <text:p>5.14</text:p>
          </table:table-cell>
          <table:table-cell office:value-type="float" office:value="223.74" table:style-name="ce1">
            <text:p>223.74</text:p>
          </table:table-cell>
          <table:table-cell office:value-type="float" office:value="325.98" table:style-name="ce1">
            <text:p>325.98</text:p>
          </table:table-cell>
          <table:table-cell office:value-type="float" office:value="157.30000000000001" table:style-name="ce1">
            <text:p>157.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ércoles</text:p>
          </table:table-cell>
          <table:table-cell office:value-type="date" office:date-value="2018-03-07T00:00:00" table:style-name="ce3">
            <text:p>7/3/2018</text:p>
          </table:table-cell>
          <table:table-cell office:value-type="float" office:value="108.06" table:style-name="ce1">
            <text:p>108.06</text:p>
          </table:table-cell>
          <table:table-cell office:value-type="float" office:value="7.02" table:style-name="ce1">
            <text:p>7.02</text:p>
          </table:table-cell>
          <table:table-cell office:value-type="float" office:value="224.51" table:style-name="ce1">
            <text:p>224.51</text:p>
          </table:table-cell>
          <table:table-cell office:value-type="float" office:value="284.22000000000003" table:style-name="ce1">
            <text:p>284.22</text:p>
          </table:table-cell>
          <table:table-cell office:value-type="float" office:value="142.71" table:style-name="ce1">
            <text:p>142.7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ves</text:p>
          </table:table-cell>
          <table:table-cell office:value-type="date" office:date-value="2018-03-08T00:00:00" table:style-name="ce3">
            <text:p>8/3/2018</text:p>
          </table:table-cell>
          <table:table-cell office:value-type="float" office:value="98.52" table:style-name="ce1">
            <text:p>98.52</text:p>
          </table:table-cell>
          <table:table-cell office:value-type="float" office:value="9.9" table:style-name="ce1">
            <text:p>9.9</text:p>
          </table:table-cell>
          <table:table-cell office:value-type="float" office:value="201.32" table:style-name="ce1">
            <text:p>201.32</text:p>
          </table:table-cell>
          <table:table-cell office:value-type="float" office:value="284.95999999999998" table:style-name="ce1">
            <text:p>284.96</text:p>
          </table:table-cell>
          <table:table-cell office:value-type="float" office:value="110.27" table:style-name="ce1">
            <text:p>110.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ernes</text:p>
          </table:table-cell>
          <table:table-cell office:value-type="date" office:date-value="2018-03-09T00:00:00" table:style-name="ce3">
            <text:p>9/3/2018</text:p>
          </table:table-cell>
          <table:table-cell office:value-type="float" office:value="96.12" table:style-name="ce1">
            <text:p>96.12</text:p>
          </table:table-cell>
          <table:table-cell office:value-type="float" office:value="8.4499999999999993" table:style-name="ce1">
            <text:p>8.45</text:p>
          </table:table-cell>
          <table:table-cell office:value-type="float" office:value="214.55" table:style-name="ce1">
            <text:p>214.55</text:p>
          </table:table-cell>
          <table:table-cell office:value-type="float" office:value="271.83" table:style-name="ce1">
            <text:p>271.83</text:p>
          </table:table-cell>
          <table:table-cell office:value-type="float" office:value="167.19" table:style-name="ce1">
            <text:p>167.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ábado</text:p>
          </table:table-cell>
          <table:table-cell office:value-type="date" office:date-value="2018-03-10T00:00:00" table:style-name="ce3">
            <text:p>10/3/2018</text:p>
          </table:table-cell>
          <table:table-cell office:value-type="float" office:value="107.12" table:style-name="ce1">
            <text:p>107.12</text:p>
          </table:table-cell>
          <table:table-cell office:value-type="float" office:value="4.82" table:style-name="ce1">
            <text:p>4.82</text:p>
          </table:table-cell>
          <table:table-cell office:value-type="float" office:value="189.91" table:style-name="ce1">
            <text:p>189.91</text:p>
          </table:table-cell>
          <table:table-cell office:value-type="float" office:value="218.68" table:style-name="ce1">
            <text:p>218.68</text:p>
          </table:table-cell>
          <table:table-cell office:value-type="float" office:value="132.99" table:style-name="ce1">
            <text:p>132.9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mingo</text:p>
          </table:table-cell>
          <table:table-cell office:value-type="date" office:date-value="2018-03-11T00:00:00" table:style-name="ce3">
            <text:p>11/3/2018</text:p>
          </table:table-cell>
          <table:table-cell office:value-type="float" office:value="54.33" table:style-name="ce1">
            <text:p>54.33</text:p>
          </table:table-cell>
          <table:table-cell office:value-type="float" office:value="5.48" table:style-name="ce1">
            <text:p>5.48</text:p>
          </table:table-cell>
          <table:table-cell office:value-type="float" office:value="40.159999999999997" table:style-name="ce1">
            <text:p>40.16</text:p>
          </table:table-cell>
          <table:table-cell office:value-type="float" office:value="67.59" table:style-name="ce1">
            <text:p>67.59</text:p>
          </table:table-cell>
          <table:table-cell office:value-type="float" office:value="57.32" table:style-name="ce1">
            <text:p>57.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</text:p>
          </table:table-cell>
          <table:table-cell office:value-type="date" office:date-value="2018-03-12T00:00:00" table:style-name="ce3">
            <text:p>12/3/2018</text:p>
          </table:table-cell>
          <table:table-cell office:value-type="float" office:value="109.52" table:style-name="ce1">
            <text:p>109.52</text:p>
          </table:table-cell>
          <table:table-cell office:value-type="float" office:value="7.17" table:style-name="ce1">
            <text:p>7.17</text:p>
          </table:table-cell>
          <table:table-cell office:value-type="float" office:value="292.69" table:style-name="ce1">
            <text:p>292.69</text:p>
          </table:table-cell>
          <table:table-cell office:value-type="float" office:value="366.78" table:style-name="ce1">
            <text:p>366.78</text:p>
          </table:table-cell>
          <table:table-cell office:value-type="float" office:value="162.72999999999999" table:style-name="ce1">
            <text:p>162.7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es</text:p>
          </table:table-cell>
          <table:table-cell office:value-type="date" office:date-value="2018-03-13T00:00:00" table:style-name="ce3">
            <text:p>13/3/2018</text:p>
          </table:table-cell>
          <table:table-cell office:value-type="float" office:value="112.73" table:style-name="ce1">
            <text:p>112.73</text:p>
          </table:table-cell>
          <table:table-cell office:value-type="float" office:value="7.42" table:style-name="ce1">
            <text:p>7.42</text:p>
          </table:table-cell>
          <table:table-cell office:value-type="float" office:value="268.52" table:style-name="ce1">
            <text:p>268.52</text:p>
          </table:table-cell>
          <table:table-cell office:value-type="float" office:value="350.39" table:style-name="ce1">
            <text:p>350.39</text:p>
          </table:table-cell>
          <table:table-cell office:value-type="float" office:value="179.06" table:style-name="ce1">
            <text:p>179.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ércoles</text:p>
          </table:table-cell>
          <table:table-cell office:value-type="date" office:date-value="2018-03-14T00:00:00" table:style-name="ce3">
            <text:p>14/3/2018</text:p>
          </table:table-cell>
          <table:table-cell office:value-type="float" office:value="109.23" table:style-name="ce1">
            <text:p>109.23</text:p>
          </table:table-cell>
          <table:table-cell office:value-type="float" office:value="6.95" table:style-name="ce1">
            <text:p>6.95</text:p>
          </table:table-cell>
          <table:table-cell office:value-type="float" office:value="223.85" table:style-name="ce1">
            <text:p>223.85</text:p>
          </table:table-cell>
          <table:table-cell office:value-type="float" office:value="305.83999999999997" table:style-name="ce1">
            <text:p>305.84</text:p>
          </table:table-cell>
          <table:table-cell office:value-type="float" office:value="159.81" table:style-name="ce1">
            <text:p>159.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ves</text:p>
          </table:table-cell>
          <table:table-cell office:value-type="date" office:date-value="2018-03-15T00:00:00" table:style-name="ce3">
            <text:p>15/3/2018</text:p>
          </table:table-cell>
          <table:table-cell office:value-type="float" office:value="111.77" table:style-name="ce1">
            <text:p>111.77</text:p>
          </table:table-cell>
          <table:table-cell office:value-type="float" office:value="6.93" table:style-name="ce1">
            <text:p>6.93</text:p>
          </table:table-cell>
          <table:table-cell office:value-type="float" office:value="200.65" table:style-name="ce1">
            <text:p>200.65</text:p>
          </table:table-cell>
          <table:table-cell office:value-type="float" office:value="320.77999999999997" table:style-name="ce1">
            <text:p>320.78</text:p>
          </table:table-cell>
          <table:table-cell office:value-type="float" office:value="152.88999999999999" table:style-name="ce1">
            <text:p>152.8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ernes</text:p>
          </table:table-cell>
          <table:table-cell office:value-type="date" office:date-value="2018-03-16T00:00:00" table:style-name="ce3">
            <text:p>16/3/2018</text:p>
          </table:table-cell>
          <table:table-cell office:value-type="float" office:value="103.58" table:style-name="ce1">
            <text:p>103.58</text:p>
          </table:table-cell>
          <table:table-cell office:value-type="float" office:value="7.23" table:style-name="ce1">
            <text:p>7.23</text:p>
          </table:table-cell>
          <table:table-cell office:value-type="float" office:value="217.86" table:style-name="ce1">
            <text:p>217.86</text:p>
          </table:table-cell>
          <table:table-cell office:value-type="float" office:value="255.88" table:style-name="ce1">
            <text:p>255.88</text:p>
          </table:table-cell>
          <table:table-cell office:value-type="float" office:value="142.33000000000001" table:style-name="ce1">
            <text:p>142.3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ábado</text:p>
          </table:table-cell>
          <table:table-cell office:value-type="date" office:date-value="2018-03-17T00:00:00" table:style-name="ce3">
            <text:p>17/3/2018</text:p>
          </table:table-cell>
          <table:table-cell office:value-type="float" office:value="74.58" table:style-name="ce1">
            <text:p>74.58</text:p>
          </table:table-cell>
          <table:table-cell office:value-type="float" office:value="6.76" table:style-name="ce1">
            <text:p>6.76</text:p>
          </table:table-cell>
          <table:table-cell office:value-type="float" office:value="201.76" table:style-name="ce1">
            <text:p>201.76</text:p>
          </table:table-cell>
          <table:table-cell office:value-type="float" office:value="227.34" table:style-name="ce1">
            <text:p>227.34</text:p>
          </table:table-cell>
          <table:table-cell office:value-type="float" office:value="123.91" table:style-name="ce1">
            <text:p>123.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mingo</text:p>
          </table:table-cell>
          <table:table-cell office:value-type="date" office:date-value="2018-03-18T00:00:00" table:style-name="ce3">
            <text:p>18/3/2018</text:p>
          </table:table-cell>
          <table:table-cell office:value-type="float" office:value="28.47" table:style-name="ce1">
            <text:p>28.47</text:p>
          </table:table-cell>
          <table:table-cell office:value-type="float" office:value="6.97" table:style-name="ce1">
            <text:p>6.97</text:p>
          </table:table-cell>
          <table:table-cell office:value-type="float" office:value="39.380000000000003" table:style-name="ce1">
            <text:p>39.38</text:p>
          </table:table-cell>
          <table:table-cell office:value-type="float" office:value="63.75" table:style-name="ce1">
            <text:p>63.75</text:p>
          </table:table-cell>
          <table:table-cell office:value-type="float" office:value="67.39" table:style-name="ce1">
            <text:p>67.3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</text:p>
          </table:table-cell>
          <table:table-cell office:value-type="date" office:date-value="2018-03-19T00:00:00" table:style-name="ce3">
            <text:p>19/3/2018</text:p>
          </table:table-cell>
          <table:table-cell office:value-type="float" office:value="163.13" table:style-name="ce1">
            <text:p>163.13</text:p>
          </table:table-cell>
          <table:table-cell office:value-type="float" office:value="10" table:style-name="ce1">
            <text:p>10</text:p>
          </table:table-cell>
          <table:table-cell office:value-type="float" office:value="269.68" table:style-name="ce1">
            <text:p>269.68</text:p>
          </table:table-cell>
          <table:table-cell office:value-type="float" office:value="333.19" table:style-name="ce1">
            <text:p>333.19</text:p>
          </table:table-cell>
          <table:table-cell office:value-type="float" office:value="142.13999999999999" table:style-name="ce1">
            <text:p>142.1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es</text:p>
          </table:table-cell>
          <table:table-cell office:value-type="date" office:date-value="2018-03-20T00:00:00" table:style-name="ce3">
            <text:p>20/3/2018</text:p>
          </table:table-cell>
          <table:table-cell office:value-type="float" office:value="105.81" table:style-name="ce1">
            <text:p>105.81</text:p>
          </table:table-cell>
          <table:table-cell office:value-type="float" office:value="7.03" table:style-name="ce1">
            <text:p>7.03</text:p>
          </table:table-cell>
          <table:table-cell office:value-type="float" office:value="232.6" table:style-name="ce1">
            <text:p>232.6</text:p>
          </table:table-cell>
          <table:table-cell office:value-type="float" office:value="327.91" table:style-name="ce1">
            <text:p>327.91</text:p>
          </table:table-cell>
          <table:table-cell office:value-type="float" office:value="153.88" table:style-name="ce1">
            <text:p>153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ércoles</text:p>
          </table:table-cell>
          <table:table-cell office:value-type="date" office:date-value="2018-03-21T00:00:00" table:style-name="ce3">
            <text:p>21/3/2018</text:p>
          </table:table-cell>
          <table:table-cell office:value-type="float" office:value="92.89" table:style-name="ce1">
            <text:p>92.89</text:p>
          </table:table-cell>
          <table:table-cell office:value-type="float" office:value="7.27" table:style-name="ce1">
            <text:p>7.27</text:p>
          </table:table-cell>
          <table:table-cell office:value-type="float" office:value="217.7" table:style-name="ce1">
            <text:p>217.7</text:p>
          </table:table-cell>
          <table:table-cell office:value-type="float" office:value="305.43" table:style-name="ce1">
            <text:p>305.43</text:p>
          </table:table-cell>
          <table:table-cell office:value-type="float" office:value="150.23249999999999" table:style-name="ce1">
            <text:p>150.23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ves</text:p>
          </table:table-cell>
          <table:table-cell office:value-type="date" office:date-value="2018-03-22T00:00:00" table:style-name="ce3">
            <text:p>22/3/2018</text:p>
          </table:table-cell>
          <table:table-cell office:value-type="float" office:value="95.92" table:style-name="ce1">
            <text:p>95.92</text:p>
          </table:table-cell>
          <table:table-cell office:value-type="float" office:value="6.02" table:style-name="ce1">
            <text:p>6.02</text:p>
          </table:table-cell>
          <table:table-cell office:value-type="float" office:value="196.19" table:style-name="ce1">
            <text:p>196.19</text:p>
          </table:table-cell>
          <table:table-cell office:value-type="float" office:value="298" table:style-name="ce1">
            <text:p>298</text:p>
          </table:table-cell>
          <table:table-cell office:value-type="float" office:value="142.22999999999999" table:style-name="ce1">
            <text:p>142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ernes</text:p>
          </table:table-cell>
          <table:table-cell office:value-type="date" office:date-value="2018-03-23T00:00:00" table:style-name="ce3">
            <text:p>23/3/2018</text:p>
          </table:table-cell>
          <table:table-cell office:value-type="float" office:value="90.09" table:style-name="ce1">
            <text:p>90.09</text:p>
          </table:table-cell>
          <table:table-cell office:value-type="float" office:value="7.98" table:style-name="ce1">
            <text:p>7.98</text:p>
          </table:table-cell>
          <table:table-cell office:value-type="float" office:value="237.1" table:style-name="ce1">
            <text:p>237.1</text:p>
          </table:table-cell>
          <table:table-cell office:value-type="float" office:value="263.58999999999997" table:style-name="ce1">
            <text:p>263.59</text:p>
          </table:table-cell>
          <table:table-cell office:value-type="float" office:value="142.96" table:style-name="ce1">
            <text:p>142.9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ábado</text:p>
          </table:table-cell>
          <table:table-cell office:value-type="date" office:date-value="2018-03-24T00:00:00" table:style-name="ce3">
            <text:p>24/3/2018</text:p>
          </table:table-cell>
          <table:table-cell office:value-type="float" office:value="68.989999999999995" table:style-name="ce1">
            <text:p>68.99</text:p>
          </table:table-cell>
          <table:table-cell office:value-type="float" office:value="4.9800000000000004" table:style-name="ce1">
            <text:p>4.98</text:p>
          </table:table-cell>
          <table:table-cell office:value-type="float" office:value="194.6" table:style-name="ce1">
            <text:p>194.6</text:p>
          </table:table-cell>
          <table:table-cell office:value-type="float" office:value="180.53" table:style-name="ce1">
            <text:p>180.53</text:p>
          </table:table-cell>
          <table:table-cell office:value-type="float" office:value="153.13" table:style-name="ce1">
            <text:p>153.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mingo</text:p>
          </table:table-cell>
          <table:table-cell office:value-type="date" office:date-value="2018-03-25T00:00:00" table:style-name="ce3">
            <text:p>25/3/2018</text:p>
          </table:table-cell>
          <table:table-cell office:value-type="float" office:value="53.17" table:style-name="ce1">
            <text:p>53.17</text:p>
          </table:table-cell>
          <table:table-cell office:value-type="float" office:value="7.68" table:style-name="ce1">
            <text:p>7.68</text:p>
          </table:table-cell>
          <table:table-cell office:value-type="float" office:value="40.96" table:style-name="ce1">
            <text:p>40.96</text:p>
          </table:table-cell>
          <table:table-cell office:value-type="float" office:value="63.21" table:style-name="ce1">
            <text:p>63.21</text:p>
          </table:table-cell>
          <table:table-cell office:value-type="float" office:value="71.55" table:style-name="ce1">
            <text:p>71.5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</text:p>
          </table:table-cell>
          <table:table-cell office:value-type="date" office:date-value="2018-03-26T00:00:00" table:style-name="ce3">
            <text:p>26/3/2018</text:p>
          </table:table-cell>
          <table:table-cell office:value-type="float" office:value="144.55000000000001" table:style-name="ce1">
            <text:p>144.55</text:p>
          </table:table-cell>
          <table:table-cell office:value-type="float" office:value="11.15" table:style-name="ce1">
            <text:p>11.15</text:p>
          </table:table-cell>
          <table:table-cell office:value-type="float" office:value="282.33999999999997" table:style-name="ce1">
            <text:p>282.34</text:p>
          </table:table-cell>
          <table:table-cell office:value-type="float" office:value="336.58" table:style-name="ce1">
            <text:p>336.58</text:p>
          </table:table-cell>
          <table:table-cell office:value-type="float" office:value="137.85" table:style-name="ce1">
            <text:p>137.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es</text:p>
          </table:table-cell>
          <table:table-cell office:value-type="date" office:date-value="2018-03-27T00:00:00" table:style-name="ce3">
            <text:p>27/3/2018</text:p>
          </table:table-cell>
          <table:table-cell office:value-type="float" office:value="126.33" table:style-name="ce1">
            <text:p>126.33</text:p>
          </table:table-cell>
          <table:table-cell office:value-type="float" office:value="4.8" table:style-name="ce1">
            <text:p>4.8</text:p>
          </table:table-cell>
          <table:table-cell office:value-type="float" office:value="239.16" table:style-name="ce1">
            <text:p>239.16</text:p>
          </table:table-cell>
          <table:table-cell office:value-type="float" office:value="328.75" table:style-name="ce1">
            <text:p>328.75</text:p>
          </table:table-cell>
          <table:table-cell office:value-type="float" office:value="165.39" table:style-name="ce1">
            <text:p>165.3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ércoles</text:p>
          </table:table-cell>
          <table:table-cell office:value-type="date" office:date-value="2018-03-28T00:00:00" table:style-name="ce3">
            <text:p>28/3/2018</text:p>
          </table:table-cell>
          <table:table-cell office:value-type="float" office:value="102.93" table:style-name="ce1">
            <text:p>102.93</text:p>
          </table:table-cell>
          <table:table-cell office:value-type="float" office:value="4.6100000000000003" table:style-name="ce1">
            <text:p>4.61</text:p>
          </table:table-cell>
          <table:table-cell office:value-type="float" office:value="225.1" table:style-name="ce1">
            <text:p>225.1</text:p>
          </table:table-cell>
          <table:table-cell office:value-type="float" office:value="279.37" table:style-name="ce1">
            <text:p>279.37</text:p>
          </table:table-cell>
          <table:table-cell office:value-type="float" office:value="135.44999999999999" table:style-name="ce1">
            <text:p>135.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ves</text:p>
          </table:table-cell>
          <table:table-cell office:value-type="date" office:date-value="2018-03-29T00:00:00" table:style-name="ce3">
            <text:p>29/3/2018</text:p>
          </table:table-cell>
          <table:table-cell office:value-type="float" office:value="87.23" table:style-name="ce1">
            <text:p>87.23</text:p>
          </table:table-cell>
          <table:table-cell office:value-type="float" office:value="9.64" table:style-name="ce1">
            <text:p>9.64</text:p>
          </table:table-cell>
          <table:table-cell office:value-type="float" office:value="177.98" table:style-name="ce1">
            <text:p>177.98</text:p>
          </table:table-cell>
          <table:table-cell office:value-type="float" office:value="294.87" table:style-name="ce1">
            <text:p>294.87</text:p>
          </table:table-cell>
          <table:table-cell office:value-type="float" office:value="166.4725" table:style-name="ce1">
            <text:p>166.47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ernes</text:p>
          </table:table-cell>
          <table:table-cell office:value-type="date" office:date-value="2018-03-30T00:00:00" table:style-name="ce3">
            <text:p>30/3/2018</text:p>
          </table:table-cell>
          <table:table-cell office:value-type="float" office:value="43.46" table:style-name="ce1">
            <text:p>43.46</text:p>
          </table:table-cell>
          <table:table-cell office:value-type="float" office:value="6.39" table:style-name="ce1">
            <text:p>6.39</text:p>
          </table:table-cell>
          <table:table-cell office:value-type="float" office:value="43.25" table:style-name="ce1">
            <text:p>43.25</text:p>
          </table:table-cell>
          <table:table-cell office:value-type="float" office:value="77.89" table:style-name="ce1">
            <text:p>77.89</text:p>
          </table:table-cell>
          <table:table-cell office:value-type="float" office:value="46.52" table:style-name="ce1">
            <text:p>46.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ábado</text:p>
          </table:table-cell>
          <table:table-cell office:value-type="date" office:date-value="2018-03-31T00:00:00" table:style-name="ce3">
            <text:p>31/3/2018</text:p>
          </table:table-cell>
          <table:table-cell office:value-type="float" office:value="58.43" table:style-name="ce1">
            <text:p>58.43</text:p>
          </table:table-cell>
          <table:table-cell office:value-type="float" office:value="5.46" table:style-name="ce1">
            <text:p>5.46</text:p>
          </table:table-cell>
          <table:table-cell office:value-type="float" office:value="158.11000000000001" table:style-name="ce1">
            <text:p>158.11</text:p>
          </table:table-cell>
          <table:table-cell office:value-type="float" office:value="185.97" table:style-name="ce1">
            <text:p>185.97</text:p>
          </table:table-cell>
          <table:table-cell office:value-type="float" office:value="112.15" table:style-name="ce1">
            <text:p>112.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mingo</text:p>
          </table:table-cell>
          <table:table-cell office:value-type="date" office:date-value="2018-04-01T00:00:00" table:style-name="ce3">
            <text:p>1/4/2018</text:p>
          </table:table-cell>
          <table:table-cell office:value-type="float" office:value="27.33" table:style-name="ce1">
            <text:p>27.33</text:p>
          </table:table-cell>
          <table:table-cell office:value-type="float" office:value="1.61" table:style-name="ce1">
            <text:p>1.61</text:p>
          </table:table-cell>
          <table:table-cell office:value-type="float" office:value="40.86" table:style-name="ce1">
            <text:p>40.86</text:p>
          </table:table-cell>
          <table:table-cell office:value-type="float" office:value="62.47" table:style-name="ce1">
            <text:p>62.47</text:p>
          </table:table-cell>
          <table:table-cell office:value-type="float" office:value="80.81" table:style-name="ce1">
            <text:p>80.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</text:p>
          </table:table-cell>
          <table:table-cell office:value-type="date" office:date-value="2018-04-02T00:00:00" table:style-name="ce3">
            <text:p>2/4/2018</text:p>
          </table:table-cell>
          <table:table-cell office:value-type="float" office:value="103.13" table:style-name="ce1">
            <text:p>103.13</text:p>
          </table:table-cell>
          <table:table-cell office:value-type="float" office:value="7.64" table:style-name="ce1">
            <text:p>7.64</text:p>
          </table:table-cell>
          <table:table-cell office:value-type="float" office:value="261.61" table:style-name="ce1">
            <text:p>261.61</text:p>
          </table:table-cell>
          <table:table-cell office:value-type="float" office:value="281.45" table:style-name="ce1">
            <text:p>281.45</text:p>
          </table:table-cell>
          <table:table-cell office:value-type="float" office:value="125.29" table:style-name="ce1">
            <text:p>125.2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es</text:p>
          </table:table-cell>
          <table:table-cell office:value-type="date" office:date-value="2018-04-03T00:00:00" table:style-name="ce3">
            <text:p>3/4/2018</text:p>
          </table:table-cell>
          <table:table-cell office:value-type="float" office:value="100.04" table:style-name="ce1">
            <text:p>100.04</text:p>
          </table:table-cell>
          <table:table-cell office:value-type="float" office:value="6.36" table:style-name="ce1">
            <text:p>6.36</text:p>
          </table:table-cell>
          <table:table-cell office:value-type="float" office:value="264.27999999999997" table:style-name="ce1">
            <text:p>264.28</text:p>
          </table:table-cell>
          <table:table-cell office:value-type="float" office:value="312.27" table:style-name="ce1">
            <text:p>312.27</text:p>
          </table:table-cell>
          <table:table-cell office:value-type="float" office:value="160.41" table:style-name="ce1">
            <text:p>160.4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ércoles</text:p>
          </table:table-cell>
          <table:table-cell office:value-type="date" office:date-value="2018-04-04T00:00:00" table:style-name="ce3">
            <text:p>4/4/2018</text:p>
          </table:table-cell>
          <table:table-cell office:value-type="float" office:value="82.32" table:style-name="ce1">
            <text:p>82.32</text:p>
          </table:table-cell>
          <table:table-cell office:value-type="float" office:value="4.54" table:style-name="ce1">
            <text:p>4.54</text:p>
          </table:table-cell>
          <table:table-cell office:value-type="float" office:value="212.04" table:style-name="ce1">
            <text:p>212.04</text:p>
          </table:table-cell>
          <table:table-cell office:value-type="float" office:value="271.91000000000003" table:style-name="ce1">
            <text:p>271.91</text:p>
          </table:table-cell>
          <table:table-cell office:value-type="float" office:value="155.4" table:style-name="ce1">
            <text:p>155.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ves</text:p>
          </table:table-cell>
          <table:table-cell office:value-type="date" office:date-value="2018-04-05T00:00:00" table:style-name="ce3">
            <text:p>5/4/2018</text:p>
          </table:table-cell>
          <table:table-cell office:value-type="float" office:value="103.25" table:style-name="ce1">
            <text:p>103.25</text:p>
          </table:table-cell>
          <table:table-cell office:value-type="float" office:value="7.01" table:style-name="ce1">
            <text:p>7.01</text:p>
          </table:table-cell>
          <table:table-cell office:value-type="float" office:value="172.67" table:style-name="ce1">
            <text:p>172.67</text:p>
          </table:table-cell>
          <table:table-cell office:value-type="float" office:value="277.86" table:style-name="ce1">
            <text:p>277.86</text:p>
          </table:table-cell>
          <table:table-cell office:value-type="float" office:value="124.47" table:style-name="ce1">
            <text:p>124.4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ernes</text:p>
          </table:table-cell>
          <table:table-cell office:value-type="date" office:date-value="2018-04-06T00:00:00" table:style-name="ce3">
            <text:p>6/4/2018</text:p>
          </table:table-cell>
          <table:table-cell office:value-type="float" office:value="118.21" table:style-name="ce1">
            <text:p>118.21</text:p>
          </table:table-cell>
          <table:table-cell office:value-type="float" office:value="9.4" table:style-name="ce1">
            <text:p>9.4</text:p>
          </table:table-cell>
          <table:table-cell office:value-type="float" office:value="218.04" table:style-name="ce1">
            <text:p>218.04</text:p>
          </table:table-cell>
          <table:table-cell office:value-type="float" office:value="275.58" table:style-name="ce1">
            <text:p>275.58</text:p>
          </table:table-cell>
          <table:table-cell office:value-type="float" office:value="168.20500000000001" table:style-name="ce1">
            <text:p>168.2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ábado</text:p>
          </table:table-cell>
          <table:table-cell office:value-type="date" office:date-value="2018-04-07T00:00:00" table:style-name="ce3">
            <text:p>7/4/2018</text:p>
          </table:table-cell>
          <table:table-cell office:value-type="float" office:value="83.95" table:style-name="ce1">
            <text:p>83.95</text:p>
          </table:table-cell>
          <table:table-cell office:value-type="float" office:value="8.17" table:style-name="ce1">
            <text:p>8.17</text:p>
          </table:table-cell>
          <table:table-cell office:value-type="float" office:value="209.51" table:style-name="ce1">
            <text:p>209.51</text:p>
          </table:table-cell>
          <table:table-cell office:value-type="float" office:value="198.86" table:style-name="ce1">
            <text:p>198.86</text:p>
          </table:table-cell>
          <table:table-cell office:value-type="float" office:value="134.06" table:style-name="ce1">
            <text:p>134.0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mingo</text:p>
          </table:table-cell>
          <table:table-cell office:value-type="date" office:date-value="2018-04-08T00:00:00" table:style-name="ce3">
            <text:p>8/4/2018</text:p>
          </table:table-cell>
          <table:table-cell office:value-type="float" office:value="44.27" table:style-name="ce1">
            <text:p>44.27</text:p>
          </table:table-cell>
          <table:table-cell office:value-type="float" office:value="5.81" table:style-name="ce1">
            <text:p>5.81</text:p>
          </table:table-cell>
          <table:table-cell office:value-type="float" office:value="41.29" table:style-name="ce1">
            <text:p>41.29</text:p>
          </table:table-cell>
          <table:table-cell office:value-type="float" office:value="66.47" table:style-name="ce1">
            <text:p>66.47</text:p>
          </table:table-cell>
          <table:table-cell office:value-type="float" office:value="52.55" table:style-name="ce1">
            <text:p>52.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</text:p>
          </table:table-cell>
          <table:table-cell office:value-type="date" office:date-value="2018-04-09T00:00:00" table:style-name="ce3">
            <text:p>9/4/2018</text:p>
          </table:table-cell>
          <table:table-cell office:value-type="float" office:value="93.47" table:style-name="ce1">
            <text:p>93.47</text:p>
          </table:table-cell>
          <table:table-cell office:value-type="float" office:value="10.92" table:style-name="ce1">
            <text:p>10.92</text:p>
          </table:table-cell>
          <table:table-cell office:value-type="float" office:value="278.67" table:style-name="ce1">
            <text:p>278.67</text:p>
          </table:table-cell>
          <table:table-cell office:value-type="float" office:value="323.42" table:style-name="ce1">
            <text:p>323.42</text:p>
          </table:table-cell>
          <table:table-cell office:value-type="float" office:value="158.27000000000001" table:style-name="ce1">
            <text:p>158.2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es</text:p>
          </table:table-cell>
          <table:table-cell office:value-type="date" office:date-value="2018-04-10T00:00:00" table:style-name="ce3">
            <text:p>10/4/2018</text:p>
          </table:table-cell>
          <table:table-cell office:value-type="float" office:value="120.9" table:style-name="ce1">
            <text:p>120.9</text:p>
          </table:table-cell>
          <table:table-cell office:value-type="float" office:value="18.14" table:style-name="ce1">
            <text:p>18.14</text:p>
          </table:table-cell>
          <table:table-cell office:value-type="float" office:value="218.19" table:style-name="ce1">
            <text:p>218.19</text:p>
          </table:table-cell>
          <table:table-cell office:value-type="float" office:value="330.14" table:style-name="ce1">
            <text:p>330.14</text:p>
          </table:table-cell>
          <table:table-cell office:value-type="float" office:value="142.22" table:style-name="ce1">
            <text:p>142.2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ércoles</text:p>
          </table:table-cell>
          <table:table-cell office:value-type="date" office:date-value="2018-04-11T00:00:00" table:style-name="ce3">
            <text:p>11/4/2018</text:p>
          </table:table-cell>
          <table:table-cell office:value-type="float" office:value="88.41" table:style-name="ce1">
            <text:p>88.41</text:p>
          </table:table-cell>
          <table:table-cell office:value-type="float" office:value="8.59" table:style-name="ce1">
            <text:p>8.59</text:p>
          </table:table-cell>
          <table:table-cell office:value-type="float" office:value="216.84" table:style-name="ce1">
            <text:p>216.84</text:p>
          </table:table-cell>
          <table:table-cell office:value-type="float" office:value="272.91000000000003" table:style-name="ce1">
            <text:p>272.91</text:p>
          </table:table-cell>
          <table:table-cell office:value-type="float" office:value="151.52000000000001" table:style-name="ce1">
            <text:p>151.5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ves</text:p>
          </table:table-cell>
          <table:table-cell office:value-type="date" office:date-value="2018-04-12T00:00:00" table:style-name="ce3">
            <text:p>12/4/2018</text:p>
          </table:table-cell>
          <table:table-cell office:value-type="float" office:value="117.45" table:style-name="ce1">
            <text:p>117.45</text:p>
          </table:table-cell>
          <table:table-cell office:value-type="float" office:value="7.76" table:style-name="ce1">
            <text:p>7.76</text:p>
          </table:table-cell>
          <table:table-cell office:value-type="float" office:value="180.86" table:style-name="ce1">
            <text:p>180.86</text:p>
          </table:table-cell>
          <table:table-cell office:value-type="float" office:value="289.26" table:style-name="ce1">
            <text:p>289.26</text:p>
          </table:table-cell>
          <table:table-cell office:value-type="float" office:value="156.79249999999999" table:style-name="ce1">
            <text:p>156.79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ernes</text:p>
          </table:table-cell>
          <table:table-cell office:value-type="date" office:date-value="2018-04-13T00:00:00" table:style-name="ce3">
            <text:p>13/4/2018</text:p>
          </table:table-cell>
          <table:table-cell office:value-type="float" office:value="100.71" table:style-name="ce1">
            <text:p>100.71</text:p>
          </table:table-cell>
          <table:table-cell office:value-type="float" office:value="5.25" table:style-name="ce1">
            <text:p>5.25</text:p>
          </table:table-cell>
          <table:table-cell office:value-type="float" office:value="207.98" table:style-name="ce1">
            <text:p>207.98</text:p>
          </table:table-cell>
          <table:table-cell office:value-type="float" office:value="261.04750000000001" table:style-name="ce1">
            <text:p>261.0475</text:p>
          </table:table-cell>
          <table:table-cell office:value-type="float" office:value="152.37" table:style-name="ce1">
            <text:p>152.3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ábado</text:p>
          </table:table-cell>
          <table:table-cell office:value-type="date" office:date-value="2018-04-14T00:00:00" table:style-name="ce3">
            <text:p>14/4/2018</text:p>
          </table:table-cell>
          <table:table-cell office:value-type="float" office:value="70.8" table:style-name="ce1">
            <text:p>70.8</text:p>
          </table:table-cell>
          <table:table-cell office:value-type="float" office:value="2.58" table:style-name="ce1">
            <text:p>2.58</text:p>
          </table:table-cell>
          <table:table-cell office:value-type="float" office:value="185.6" table:style-name="ce1">
            <text:p>185.6</text:p>
          </table:table-cell>
          <table:table-cell office:value-type="float" office:value="218.46" table:style-name="ce1">
            <text:p>218.46</text:p>
          </table:table-cell>
          <table:table-cell office:value-type="float" office:value="140.22" table:style-name="ce1">
            <text:p>140.2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mingo</text:p>
          </table:table-cell>
          <table:table-cell office:value-type="date" office:date-value="2018-04-15T00:00:00" table:style-name="ce3">
            <text:p>15/4/2018</text:p>
          </table:table-cell>
          <table:table-cell office:value-type="float" office:value="53.27" table:style-name="ce1">
            <text:p>53.27</text:p>
          </table:table-cell>
          <table:table-cell office:value-type="float" office:value="9.6199999999999992" table:style-name="ce1">
            <text:p>9.62</text:p>
          </table:table-cell>
          <table:table-cell office:value-type="float" office:value="45.89" table:style-name="ce1">
            <text:p>45.89</text:p>
          </table:table-cell>
          <table:table-cell office:value-type="float" office:value="63.14" table:style-name="ce1">
            <text:p>63.14</text:p>
          </table:table-cell>
          <table:table-cell office:value-type="float" office:value="63.74" table:style-name="ce1">
            <text:p>63.7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</text:p>
          </table:table-cell>
          <table:table-cell office:value-type="date" office:date-value="2018-04-16T00:00:00" table:style-name="ce3">
            <text:p>16/4/2018</text:p>
          </table:table-cell>
          <table:table-cell office:value-type="float" office:value="134.59" table:style-name="ce1">
            <text:p>134.59</text:p>
          </table:table-cell>
          <table:table-cell office:value-type="float" office:value="14.98" table:style-name="ce1">
            <text:p>14.98</text:p>
          </table:table-cell>
          <table:table-cell office:value-type="float" office:value="262.79000000000002" table:style-name="ce1">
            <text:p>262.79</text:p>
          </table:table-cell>
          <table:table-cell office:value-type="float" office:value="327.78250000000003" table:style-name="ce1">
            <text:p>327.7825</text:p>
          </table:table-cell>
          <table:table-cell office:value-type="float" office:value="160.69" table:style-name="ce1">
            <text:p>160.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es</text:p>
          </table:table-cell>
          <table:table-cell office:value-type="date" office:date-value="2018-04-17T00:00:00" table:style-name="ce3">
            <text:p>17/4/2018</text:p>
          </table:table-cell>
          <table:table-cell office:value-type="float" office:value="111.77" table:style-name="ce1">
            <text:p>111.77</text:p>
          </table:table-cell>
          <table:table-cell office:value-type="float" office:value="5.58" table:style-name="ce1">
            <text:p>5.58</text:p>
          </table:table-cell>
          <table:table-cell office:value-type="float" office:value="236.6" table:style-name="ce1">
            <text:p>236.6</text:p>
          </table:table-cell>
          <table:table-cell office:value-type="float" office:value="310.54000000000002" table:style-name="ce1">
            <text:p>310.54</text:p>
          </table:table-cell>
          <table:table-cell office:value-type="float" office:value="156.09" table:style-name="ce1">
            <text:p>156.0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ércoles</text:p>
          </table:table-cell>
          <table:table-cell office:value-type="date" office:date-value="2018-04-18T00:00:00" table:style-name="ce3">
            <text:p>18/4/2018</text:p>
          </table:table-cell>
          <table:table-cell office:value-type="float" office:value="98.11" table:style-name="ce1">
            <text:p>98.11</text:p>
          </table:table-cell>
          <table:table-cell office:value-type="float" office:value="11.11" table:style-name="ce1">
            <text:p>11.11</text:p>
          </table:table-cell>
          <table:table-cell office:value-type="float" office:value="206.83" table:style-name="ce1">
            <text:p>206.83</text:p>
          </table:table-cell>
          <table:table-cell office:value-type="float" office:value="271.52" table:style-name="ce1">
            <text:p>271.52</text:p>
          </table:table-cell>
          <table:table-cell office:value-type="float" office:value="148.72" table:style-name="ce1">
            <text:p>148.7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ves</text:p>
          </table:table-cell>
          <table:table-cell office:value-type="date" office:date-value="2018-04-19T00:00:00" table:style-name="ce3">
            <text:p>19/4/2018</text:p>
          </table:table-cell>
          <table:table-cell office:value-type="float" office:value="114.75" table:style-name="ce1">
            <text:p>114.75</text:p>
          </table:table-cell>
          <table:table-cell office:value-type="float" office:value="8.4" table:style-name="ce1">
            <text:p>8.4</text:p>
          </table:table-cell>
          <table:table-cell office:value-type="float" office:value="176.81" table:style-name="ce1">
            <text:p>176.81</text:p>
          </table:table-cell>
          <table:table-cell office:value-type="float" office:value="285.94" table:style-name="ce1">
            <text:p>285.94</text:p>
          </table:table-cell>
          <table:table-cell office:value-type="float" office:value="140.1" table:style-name="ce1">
            <text:p>140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ernes</text:p>
          </table:table-cell>
          <table:table-cell office:value-type="date" office:date-value="2018-04-20T00:00:00" table:style-name="ce3">
            <text:p>20/4/2018</text:p>
          </table:table-cell>
          <table:table-cell office:value-type="float" office:value="99.6" table:style-name="ce1">
            <text:p>99.6</text:p>
          </table:table-cell>
          <table:table-cell office:value-type="float" office:value="8.25" table:style-name="ce1">
            <text:p>8.25</text:p>
          </table:table-cell>
          <table:table-cell office:value-type="float" office:value="212.54" table:style-name="ce1">
            <text:p>212.54</text:p>
          </table:table-cell>
          <table:table-cell office:value-type="float" office:value="257.2" table:style-name="ce1">
            <text:p>257.2</text:p>
          </table:table-cell>
          <table:table-cell office:value-type="float" office:value="135.04" table:style-name="ce1">
            <text:p>135.0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ábado</text:p>
          </table:table-cell>
          <table:table-cell office:value-type="date" office:date-value="2018-04-21T00:00:00" table:style-name="ce3">
            <text:p>21/4/2018</text:p>
          </table:table-cell>
          <table:table-cell office:value-type="float" office:value="82.91" table:style-name="ce1">
            <text:p>82.91</text:p>
          </table:table-cell>
          <table:table-cell office:value-type="float" office:value="3.14" table:style-name="ce1">
            <text:p>3.14</text:p>
          </table:table-cell>
          <table:table-cell office:value-type="float" office:value="195.63" table:style-name="ce1">
            <text:p>195.63</text:p>
          </table:table-cell>
          <table:table-cell office:value-type="float" office:value="188.845" table:style-name="ce1">
            <text:p>188.845</text:p>
          </table:table-cell>
          <table:table-cell office:value-type="float" office:value="120.25" table:style-name="ce1">
            <text:p>120.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mingo</text:p>
          </table:table-cell>
          <table:table-cell office:value-type="date" office:date-value="2018-04-22T00:00:00" table:style-name="ce3">
            <text:p>22/4/2018</text:p>
          </table:table-cell>
          <table:table-cell office:value-type="float" office:value="45.16" table:style-name="ce1">
            <text:p>45.16</text:p>
          </table:table-cell>
          <table:table-cell office:value-type="float" office:value="4.08" table:style-name="ce1">
            <text:p>4.08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63.14" table:style-name="ce1">
            <text:p>63.14</text:p>
          </table:table-cell>
          <table:table-cell office:value-type="float" office:value="82.19" table:style-name="ce1">
            <text:p>82.1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</text:p>
          </table:table-cell>
          <table:table-cell office:value-type="date" office:date-value="2018-04-23T00:00:00" table:style-name="ce3">
            <text:p>23/4/2018</text:p>
          </table:table-cell>
          <table:table-cell office:value-type="float" office:value="126.78" table:style-name="ce1">
            <text:p>126.78</text:p>
          </table:table-cell>
          <table:table-cell office:value-type="float" office:value="6.67" table:style-name="ce1">
            <text:p>6.67</text:p>
          </table:table-cell>
          <table:table-cell office:value-type="float" office:value="255.23" table:style-name="ce1">
            <text:p>255.23</text:p>
          </table:table-cell>
          <table:table-cell office:value-type="float" office:value="336.39" table:style-name="ce1">
            <text:p>336.39</text:p>
          </table:table-cell>
          <table:table-cell office:value-type="float" office:value="176.03" table:style-name="ce1">
            <text:p>176.0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es</text:p>
          </table:table-cell>
          <table:table-cell office:value-type="date" office:date-value="2018-04-24T00:00:00" table:style-name="ce3">
            <text:p>24/4/2018</text:p>
          </table:table-cell>
          <table:table-cell office:value-type="float" office:value="94.26" table:style-name="ce1">
            <text:p>94.26</text:p>
          </table:table-cell>
          <table:table-cell office:value-type="float" office:value="1.79" table:style-name="ce1">
            <text:p>1.79</text:p>
          </table:table-cell>
          <table:table-cell office:value-type="float" office:value="223.83" table:style-name="ce1">
            <text:p>223.83</text:p>
          </table:table-cell>
          <table:table-cell office:value-type="float" office:value="291.27" table:style-name="ce1">
            <text:p>291.27</text:p>
          </table:table-cell>
          <table:table-cell office:value-type="float" office:value="160.94999999999999" table:style-name="ce1">
            <text:p>160.9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ércoles</text:p>
          </table:table-cell>
          <table:table-cell office:value-type="date" office:date-value="2018-04-25T00:00:00" table:style-name="ce3">
            <text:p>25/4/2018</text:p>
          </table:table-cell>
          <table:table-cell office:value-type="float" office:value="114.15" table:style-name="ce1">
            <text:p>114.15</text:p>
          </table:table-cell>
          <table:table-cell office:value-type="float" office:value="4.3" table:style-name="ce1">
            <text:p>4.3</text:p>
          </table:table-cell>
          <table:table-cell office:value-type="float" office:value="208.17" table:style-name="ce1">
            <text:p>208.17</text:p>
          </table:table-cell>
          <table:table-cell office:value-type="float" office:value="264.95" table:style-name="ce1">
            <text:p>264.95</text:p>
          </table:table-cell>
          <table:table-cell office:value-type="float" office:value="160.72999999999999" table:style-name="ce1">
            <text:p>160.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ves</text:p>
          </table:table-cell>
          <table:table-cell office:value-type="date" office:date-value="2018-04-26T00:00:00" table:style-name="ce3">
            <text:p>26/4/2018</text:p>
          </table:table-cell>
          <table:table-cell office:value-type="float" office:value="92.2" table:style-name="ce1">
            <text:p>92.2</text:p>
          </table:table-cell>
          <table:table-cell office:value-type="float" office:value="6.95" table:style-name="ce1">
            <text:p>6.95</text:p>
          </table:table-cell>
          <table:table-cell office:value-type="float" office:value="177.03" table:style-name="ce1">
            <text:p>177.03</text:p>
          </table:table-cell>
          <table:table-cell office:value-type="float" office:value="260.47000000000003" table:style-name="ce1">
            <text:p>260.47</text:p>
          </table:table-cell>
          <table:table-cell office:value-type="float" office:value="149.08000000000001" table:style-name="ce1">
            <text:p>149.0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ernes</text:p>
          </table:table-cell>
          <table:table-cell office:value-type="date" office:date-value="2018-04-27T00:00:00" table:style-name="ce3">
            <text:p>27/4/2018</text:p>
          </table:table-cell>
          <table:table-cell office:value-type="float" office:value="127" table:style-name="ce1">
            <text:p>127</text:p>
          </table:table-cell>
          <table:table-cell office:value-type="float" office:value="4.72" table:style-name="ce1">
            <text:p>4.72</text:p>
          </table:table-cell>
          <table:table-cell office:value-type="float" office:value="196.25" table:style-name="ce1">
            <text:p>196.25</text:p>
          </table:table-cell>
          <table:table-cell office:value-type="float" office:value="239.24" table:style-name="ce1">
            <text:p>239.24</text:p>
          </table:table-cell>
          <table:table-cell office:value-type="float" office:value="151.80000000000001" table:style-name="ce1">
            <text:p>151.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ábado</text:p>
          </table:table-cell>
          <table:table-cell office:value-type="date" office:date-value="2018-04-28T00:00:00" table:style-name="ce3">
            <text:p>28/4/2018</text:p>
          </table:table-cell>
          <table:table-cell office:value-type="float" office:value="55.63" table:style-name="ce1">
            <text:p>55.63</text:p>
          </table:table-cell>
          <table:table-cell office:value-type="float" office:value="6.37" table:style-name="ce1">
            <text:p>6.37</text:p>
          </table:table-cell>
          <table:table-cell office:value-type="float" office:value="190.94749999999999" table:style-name="ce1">
            <text:p>190.9475</text:p>
          </table:table-cell>
          <table:table-cell office:value-type="float" office:value="209.03" table:style-name="ce1">
            <text:p>209.03</text:p>
          </table:table-cell>
          <table:table-cell office:value-type="float" office:value="115.73" table:style-name="ce1">
            <text:p>115.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mingo</text:p>
          </table:table-cell>
          <table:table-cell office:value-type="date" office:date-value="2018-04-29T00:00:00" table:style-name="ce3">
            <text:p>29/4/2018</text:p>
          </table:table-cell>
          <table:table-cell office:value-type="float" office:value="38.81" table:style-name="ce1">
            <text:p>38.81</text:p>
          </table:table-cell>
          <table:table-cell office:value-type="float" office:value="6" table:style-name="ce1">
            <text:p>6</text:p>
          </table:table-cell>
          <table:table-cell office:value-type="float" office:value="33.18" table:style-name="ce1">
            <text:p>33.18</text:p>
          </table:table-cell>
          <table:table-cell office:value-type="float" office:value="69.44" table:style-name="ce1">
            <text:p>69.44</text:p>
          </table:table-cell>
          <table:table-cell office:value-type="float" office:value="53.55" table:style-name="ce1">
            <text:p>53.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</text:p>
          </table:table-cell>
          <table:table-cell office:value-type="date" office:date-value="2018-04-30T00:00:00" table:style-name="ce3">
            <text:p>30/4/2018</text:p>
          </table:table-cell>
          <table:table-cell office:value-type="float" office:value="68.42" table:style-name="ce1">
            <text:p>68.42</text:p>
          </table:table-cell>
          <table:table-cell office:value-type="float" office:value="0" table:style-name="ce1">
            <text:p>0</text:p>
          </table:table-cell>
          <table:table-cell office:value-type="float" office:value="215.55" table:style-name="ce1">
            <text:p>215.55</text:p>
          </table:table-cell>
          <table:table-cell office:value-type="float" office:value="231.83" table:style-name="ce1">
            <text:p>231.83</text:p>
          </table:table-cell>
          <table:table-cell office:value-type="float" office:value="91.42" table:style-name="ce1">
            <text:p>91.4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8-05-01T00:00:00" table:style-name="ce3">
            <text:p>1/5/2018</text:p>
          </table:table-cell>
          <table:table-cell office:value-type="float" office:value="125.53000000000002" table:style-name="ce4">
            <text:p>125.53</text:p>
          </table:table-cell>
          <table:table-cell office:value-type="float" office:value="12.04" table:style-name="ce4">
            <text:p>12.04</text:p>
          </table:table-cell>
          <table:table-cell office:value-type="float" office:value="137.57000000000002" table:style-name="ce4">
            <text:p>137.57</text:p>
          </table:table-cell>
          <table:table-cell office:value-type="float" office:value="320.05999999999995" table:style-name="ce4">
            <text:p>320.06</text:p>
          </table:table-cell>
          <table:table-cell office:value-type="float" office:value="158.16000000000003" table:style-name="ce4">
            <text:p>158.1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8-05-02T00:00:00" table:style-name="ce3">
            <text:p>2/5/2018</text:p>
          </table:table-cell>
          <table:table-cell office:value-type="float" office:value="93.149999999999991" table:style-name="ce4">
            <text:p>93.15</text:p>
          </table:table-cell>
          <table:table-cell office:value-type="float" office:value="5.46" table:style-name="ce4">
            <text:p>5.46</text:p>
          </table:table-cell>
          <table:table-cell office:value-type="float" office:value="98.609999999999985" table:style-name="ce4">
            <text:p>98.61</text:p>
          </table:table-cell>
          <table:table-cell office:value-type="float" office:value="250.82" table:style-name="ce4">
            <text:p>250.82</text:p>
          </table:table-cell>
          <table:table-cell office:value-type="float" office:value="132.85999999999999" table:style-name="ce4">
            <text:p>132.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8-05-03T00:00:00" table:style-name="ce3">
            <text:p>3/5/2018</text:p>
          </table:table-cell>
          <table:table-cell office:value-type="float" office:value="84.26" table:style-name="ce4">
            <text:p>84.26</text:p>
          </table:table-cell>
          <table:table-cell office:value-type="float" office:value="15.55" table:style-name="ce4">
            <text:p>15.55</text:p>
          </table:table-cell>
          <table:table-cell office:value-type="float" office:value="99.81" table:style-name="ce4">
            <text:p>99.81</text:p>
          </table:table-cell>
          <table:table-cell office:value-type="float" office:value="297.33999999999997" table:style-name="ce4">
            <text:p>297.34</text:p>
          </table:table-cell>
          <table:table-cell office:value-type="float" office:value="131.15" table:style-name="ce4">
            <text:p>131.1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8-05-04T00:00:00" table:style-name="ce3">
            <text:p>4/5/2018</text:p>
          </table:table-cell>
          <table:table-cell office:value-type="float" office:value="138.08000000000001" table:style-name="ce4">
            <text:p>138.08</text:p>
          </table:table-cell>
          <table:table-cell office:value-type="float" office:value="6.08" table:style-name="ce4">
            <text:p>6.08</text:p>
          </table:table-cell>
          <table:table-cell office:value-type="float" office:value="144.16000000000003" table:style-name="ce4">
            <text:p>144.16</text:p>
          </table:table-cell>
          <table:table-cell office:value-type="float" office:value="258.96999999999997" table:style-name="ce4">
            <text:p>258.97</text:p>
          </table:table-cell>
          <table:table-cell office:value-type="float" office:value="185.09" table:style-name="ce4">
            <text:p>185.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8-05-05T00:00:00" table:style-name="ce3">
            <text:p>5/5/2018</text:p>
          </table:table-cell>
          <table:table-cell office:value-type="float" office:value="58.78" table:style-name="ce4">
            <text:p>58.78</text:p>
          </table:table-cell>
          <table:table-cell office:value-type="float" office:value="6.65" table:style-name="ce4">
            <text:p>6.65</text:p>
          </table:table-cell>
          <table:table-cell office:value-type="float" office:value="65.430000000000007" table:style-name="ce4">
            <text:p>65.43</text:p>
          </table:table-cell>
          <table:table-cell office:value-type="float" office:value="200.40000000000003" table:style-name="ce4">
            <text:p>200.4</text:p>
          </table:table-cell>
          <table:table-cell office:value-type="float" office:value="138.41000000000003" table:style-name="ce4">
            <text:p>138.4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8-05-06T00:00:00" table:style-name="ce3">
            <text:p>6/5/2018</text:p>
          </table:table-cell>
          <table:table-cell office:value-type="float" office:value="53.56" table:style-name="ce4">
            <text:p>53.56</text:p>
          </table:table-cell>
          <table:table-cell office:value-type="float" office:value="4.79" table:style-name="ce4">
            <text:p>4.79</text:p>
          </table:table-cell>
          <table:table-cell office:value-type="float" office:value="58.35" table:style-name="ce4">
            <text:p>58.35</text:p>
          </table:table-cell>
          <table:table-cell office:value-type="float" office:value="63.690000000000005" table:style-name="ce4">
            <text:p>63.69</text:p>
          </table:table-cell>
          <table:table-cell office:value-type="float" office:value="80.429999999999978" table:style-name="ce4">
            <text:p>80.4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8-05-07T00:00:00" table:style-name="ce3">
            <text:p>7/5/2018</text:p>
          </table:table-cell>
          <table:table-cell office:value-type="float" office:value="116.19" table:style-name="ce4">
            <text:p>116.19</text:p>
          </table:table-cell>
          <table:table-cell office:value-type="float" office:value="4.87" table:style-name="ce4">
            <text:p>4.87</text:p>
          </table:table-cell>
          <table:table-cell office:value-type="float" office:value="121.06" table:style-name="ce4">
            <text:p>121.06</text:p>
          </table:table-cell>
          <table:table-cell office:value-type="float" office:value="350.40999999999997" table:style-name="ce4">
            <text:p>350.41</text:p>
          </table:table-cell>
          <table:table-cell office:value-type="float" office:value="154.06" table:style-name="ce4">
            <text:p>154.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8-05-08T00:00:00" table:style-name="ce3">
            <text:p>8/5/2018</text:p>
          </table:table-cell>
          <table:table-cell office:value-type="float" office:value="101.44000000000001" table:style-name="ce4">
            <text:p>101.44</text:p>
          </table:table-cell>
          <table:table-cell office:value-type="float" office:value="6.1" table:style-name="ce4">
            <text:p>6.1</text:p>
          </table:table-cell>
          <table:table-cell office:value-type="float" office:value="107.54" table:style-name="ce4">
            <text:p>107.54</text:p>
          </table:table-cell>
          <table:table-cell office:value-type="float" office:value="339.02999999999986" table:style-name="ce4">
            <text:p>339.03</text:p>
          </table:table-cell>
          <table:table-cell office:value-type="float" office:value="159.19000000000003" table:style-name="ce4">
            <text:p>159.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8-05-09T00:00:00" table:style-name="ce3">
            <text:p>9/5/2018</text:p>
          </table:table-cell>
          <table:table-cell office:value-type="float" office:value="111.74000000000002" table:style-name="ce4">
            <text:p>111.74</text:p>
          </table:table-cell>
          <table:table-cell office:value-type="float" office:value="17.18" table:style-name="ce4">
            <text:p>17.18</text:p>
          </table:table-cell>
          <table:table-cell office:value-type="float" office:value="128.92000000000002" table:style-name="ce4">
            <text:p>128.92</text:p>
          </table:table-cell>
          <table:table-cell office:value-type="float" office:value="276.58" table:style-name="ce4">
            <text:p>276.58</text:p>
          </table:table-cell>
          <table:table-cell office:value-type="float" office:value="141.39000000000001" table:style-name="ce4">
            <text:p>141.3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8-05-10T00:00:00" table:style-name="ce3">
            <text:p>10/5/2018</text:p>
          </table:table-cell>
          <table:table-cell office:value-type="float" office:value="99.91" table:style-name="ce4">
            <text:p>99.91</text:p>
          </table:table-cell>
          <table:table-cell office:value-type="float" office:value="4.68" table:style-name="ce4">
            <text:p>4.68</text:p>
          </table:table-cell>
          <table:table-cell office:value-type="float" office:value="104.59" table:style-name="ce4">
            <text:p>104.59</text:p>
          </table:table-cell>
          <table:table-cell office:value-type="float" office:value="270.49" table:style-name="ce4">
            <text:p>270.49</text:p>
          </table:table-cell>
          <table:table-cell office:value-type="float" office:value="147.06" table:style-name="ce4">
            <text:p>147.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8-05-11T00:00:00" table:style-name="ce3">
            <text:p>11/5/2018</text:p>
          </table:table-cell>
          <table:table-cell office:value-type="float" office:value="118.92999999999999" table:style-name="ce4">
            <text:p>118.93</text:p>
          </table:table-cell>
          <table:table-cell office:value-type="float" office:value="7.56" table:style-name="ce4">
            <text:p>7.56</text:p>
          </table:table-cell>
          <table:table-cell office:value-type="float" office:value="126.49" table:style-name="ce4">
            <text:p>126.49</text:p>
          </table:table-cell>
          <table:table-cell office:value-type="float" office:value="250.06000000000003" table:style-name="ce4">
            <text:p>250.06</text:p>
          </table:table-cell>
          <table:table-cell office:value-type="float" office:value="144.19" table:style-name="ce4">
            <text:p>144.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8-05-12T00:00:00" table:style-name="ce3">
            <text:p>12/5/2018</text:p>
          </table:table-cell>
          <table:table-cell office:value-type="float" office:value="65.850000000000009" table:style-name="ce4">
            <text:p>65.85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69.95" table:style-name="ce4">
            <text:p>69.95</text:p>
          </table:table-cell>
          <table:table-cell office:value-type="float" office:value="195.53999999999996" table:style-name="ce4">
            <text:p>195.54</text:p>
          </table:table-cell>
          <table:table-cell office:value-type="float" office:value="126.36000000000001" table:style-name="ce4">
            <text:p>126.3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8-05-13T00:00:00" table:style-name="ce3">
            <text:p>13/5/2018</text:p>
          </table:table-cell>
          <table:table-cell office:value-type="float" office:value="49" table:style-name="ce4">
            <text:p>49</text:p>
          </table:table-cell>
          <table:table-cell office:value-type="float" office:value="5.79" table:style-name="ce4">
            <text:p>5.79</text:p>
          </table:table-cell>
          <table:table-cell office:value-type="float" office:value="54.79" table:style-name="ce4">
            <text:p>54.79</text:p>
          </table:table-cell>
          <table:table-cell office:value-type="float" office:value="60.11999999999999" table:style-name="ce4">
            <text:p>60.12</text:p>
          </table:table-cell>
          <table:table-cell office:value-type="float" office:value="65.569999999999993" table:style-name="ce4">
            <text:p>65.5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8-05-14T00:00:00" table:style-name="ce3">
            <text:p>14/5/2018</text:p>
          </table:table-cell>
          <table:table-cell office:value-type="float" office:value="106.25000000000001" table:style-name="ce4">
            <text:p>106.25</text:p>
          </table:table-cell>
          <table:table-cell office:value-type="float" office:value="6.23" table:style-name="ce4">
            <text:p>6.23</text:p>
          </table:table-cell>
          <table:table-cell office:value-type="float" office:value="112.48000000000002" table:style-name="ce4">
            <text:p>112.48</text:p>
          </table:table-cell>
          <table:table-cell office:value-type="float" office:value="333.56000000000012" table:style-name="ce4">
            <text:p>333.56</text:p>
          </table:table-cell>
          <table:table-cell office:value-type="float" office:value="146.79999999999998" table:style-name="ce4">
            <text:p>146.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8-05-15T00:00:00" table:style-name="ce3">
            <text:p>15/5/2018</text:p>
          </table:table-cell>
          <table:table-cell office:value-type="float" office:value="109.58" table:style-name="ce4">
            <text:p>109.58</text:p>
          </table:table-cell>
          <table:table-cell office:value-type="float" office:value="3.95" table:style-name="ce4">
            <text:p>3.95</text:p>
          </table:table-cell>
          <table:table-cell office:value-type="float" office:value="113.53" table:style-name="ce4">
            <text:p>113.53</text:p>
          </table:table-cell>
          <table:table-cell office:value-type="float" office:value="311.16000000000003" table:style-name="ce4">
            <text:p>311.16</text:p>
          </table:table-cell>
          <table:table-cell office:value-type="float" office:value="145.13999999999999" table:style-name="ce4">
            <text:p>145.1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8-05-16T00:00:00" table:style-name="ce3">
            <text:p>16/5/2018</text:p>
          </table:table-cell>
          <table:table-cell office:value-type="float" office:value="108.76999999999998" table:style-name="ce4">
            <text:p>108.77</text:p>
          </table:table-cell>
          <table:table-cell office:value-type="float" office:value="6.16" table:style-name="ce4">
            <text:p>6.16</text:p>
          </table:table-cell>
          <table:table-cell office:value-type="float" office:value="114.92999999999998" table:style-name="ce4">
            <text:p>114.93</text:p>
          </table:table-cell>
          <table:table-cell office:value-type="float" office:value="273.63" table:style-name="ce4">
            <text:p>273.63</text:p>
          </table:table-cell>
          <table:table-cell office:value-type="float" office:value="142.68" table:style-name="ce4">
            <text:p>142.6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8-05-17T00:00:00" table:style-name="ce3">
            <text:p>17/5/2018</text:p>
          </table:table-cell>
          <table:table-cell office:value-type="float" office:value="106.12999999999998" table:style-name="ce4">
            <text:p>106.13</text:p>
          </table:table-cell>
          <table:table-cell office:value-type="float" office:value="6.79" table:style-name="ce4">
            <text:p>6.79</text:p>
          </table:table-cell>
          <table:table-cell office:value-type="float" office:value="112.91999999999999" table:style-name="ce4">
            <text:p>112.92</text:p>
          </table:table-cell>
          <table:table-cell office:value-type="float" office:value="276.85000000000002" table:style-name="ce4">
            <text:p>276.85</text:p>
          </table:table-cell>
          <table:table-cell office:value-type="float" office:value="130.88000000000002" table:style-name="ce4">
            <text:p>130.8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8-05-18T00:00:00" table:style-name="ce3">
            <text:p>18/5/2018</text:p>
          </table:table-cell>
          <table:table-cell office:value-type="float" office:value="158.27000000000001" table:style-name="ce4">
            <text:p>158.27</text:p>
          </table:table-cell>
          <table:table-cell office:value-type="float" office:value="6.28" table:style-name="ce4">
            <text:p>6.28</text:p>
          </table:table-cell>
          <table:table-cell office:value-type="float" office:value="164.55" table:style-name="ce4">
            <text:p>164.55</text:p>
          </table:table-cell>
          <table:table-cell office:value-type="float" office:value="247.53" table:style-name="ce4">
            <text:p>247.53</text:p>
          </table:table-cell>
          <table:table-cell office:value-type="float" office:value="142.24" table:style-name="ce4">
            <text:p>142.2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8-05-19T00:00:00" table:style-name="ce3">
            <text:p>19/5/2018</text:p>
          </table:table-cell>
          <table:table-cell office:value-type="float" office:value="99.66" table:style-name="ce4">
            <text:p>99.66</text:p>
          </table:table-cell>
          <table:table-cell office:value-type="float" office:value="5.16" table:style-name="ce4">
            <text:p>5.16</text:p>
          </table:table-cell>
          <table:table-cell office:value-type="float" office:value="104.82" table:style-name="ce4">
            <text:p>104.82</text:p>
          </table:table-cell>
          <table:table-cell office:value-type="float" office:value="210.59749999999997" table:style-name="ce4">
            <text:p>210.5975</text:p>
          </table:table-cell>
          <table:table-cell office:value-type="float" office:value="129.07000000000002" table:style-name="ce4">
            <text:p>129.0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8-05-20T00:00:00" table:style-name="ce3">
            <text:p>20/5/2018</text:p>
          </table:table-cell>
          <table:table-cell office:value-type="float" office:value="83.42" table:style-name="ce4">
            <text:p>83.42</text:p>
          </table:table-cell>
          <table:table-cell office:value-type="float" office:value="7.39" table:style-name="ce4">
            <text:p>7.39</text:p>
          </table:table-cell>
          <table:table-cell office:value-type="float" office:value="90.81" table:style-name="ce4">
            <text:p>90.81</text:p>
          </table:table-cell>
          <table:table-cell office:value-type="float" office:value="70.7" table:style-name="ce4">
            <text:p>70.7</text:p>
          </table:table-cell>
          <table:table-cell office:value-type="float" office:value="69.429999999999993" table:style-name="ce4">
            <text:p>69.4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8-05-21T00:00:00" table:style-name="ce3">
            <text:p>21/5/2018</text:p>
          </table:table-cell>
          <table:table-cell office:value-type="float" office:value="135.42000000000002" table:style-name="ce4">
            <text:p>135.42</text:p>
          </table:table-cell>
          <table:table-cell office:value-type="float" office:value="15.39" table:style-name="ce4">
            <text:p>15.39</text:p>
          </table:table-cell>
          <table:table-cell office:value-type="float" office:value="150.81" table:style-name="ce4">
            <text:p>150.81</text:p>
          </table:table-cell>
          <table:table-cell office:value-type="float" office:value="336.33000000000004" table:style-name="ce4">
            <text:p>336.33</text:p>
          </table:table-cell>
          <table:table-cell office:value-type="float" office:value="159.76000000000002" table:style-name="ce4">
            <text:p>159.7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8-05-22T00:00:00" table:style-name="ce3">
            <text:p>22/5/2018</text:p>
          </table:table-cell>
          <table:table-cell office:value-type="float" office:value="108.58999999999999" table:style-name="ce4">
            <text:p>108.59</text:p>
          </table:table-cell>
          <table:table-cell office:value-type="float" office:value="9.6199999999999992" table:style-name="ce4">
            <text:p>9.62</text:p>
          </table:table-cell>
          <table:table-cell office:value-type="float" office:value="118.21" table:style-name="ce4">
            <text:p>118.21</text:p>
          </table:table-cell>
          <table:table-cell office:value-type="float" office:value="303.2600000000001" table:style-name="ce4">
            <text:p>303.26</text:p>
          </table:table-cell>
          <table:table-cell office:value-type="float" office:value="148.15" table:style-name="ce4">
            <text:p>148.1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8-05-23T00:00:00" table:style-name="ce3">
            <text:p>23/5/2018</text:p>
          </table:table-cell>
          <table:table-cell office:value-type="float" office:value="93.13000000000001" table:style-name="ce4">
            <text:p>93.13</text:p>
          </table:table-cell>
          <table:table-cell office:value-type="float" office:value="7.05" table:style-name="ce4">
            <text:p>7.05</text:p>
          </table:table-cell>
          <table:table-cell office:value-type="float" office:value="100.18" table:style-name="ce4">
            <text:p>100.18</text:p>
          </table:table-cell>
          <table:table-cell office:value-type="float" office:value="270.25999999999993" table:style-name="ce4">
            <text:p>270.26</text:p>
          </table:table-cell>
          <table:table-cell office:value-type="float" office:value="138.19999999999999" table:style-name="ce4">
            <text:p>138.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8-05-24T00:00:00" table:style-name="ce3">
            <text:p>24/5/2018</text:p>
          </table:table-cell>
          <table:table-cell office:value-type="float" office:value="129.12" table:style-name="ce4">
            <text:p>129.12</text:p>
          </table:table-cell>
          <table:table-cell office:value-type="float" office:value="5.04" table:style-name="ce4">
            <text:p>5.04</text:p>
          </table:table-cell>
          <table:table-cell office:value-type="float" office:value="134.16" table:style-name="ce4">
            <text:p>134.16</text:p>
          </table:table-cell>
          <table:table-cell office:value-type="float" office:value="271.02999999999997" table:style-name="ce4">
            <text:p>271.03</text:p>
          </table:table-cell>
          <table:table-cell office:value-type="float" office:value="149.79000000000002" table:style-name="ce4">
            <text:p>149.7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ernes</text:p>
          </table:table-cell>
          <table:table-cell office:value-type="date" office:date-value="2018-05-25T00:00:00" table:style-name="ce3">
            <text:p>25/5/2018</text:p>
          </table:table-cell>
          <table:table-cell office:value-type="float" office:value="87.13" table:style-name="ce4">
            <text:p>87.13</text:p>
          </table:table-cell>
          <table:table-cell office:value-type="float" office:value="9.11" table:style-name="ce4">
            <text:p>9.11</text:p>
          </table:table-cell>
          <table:table-cell office:value-type="float" office:value="96.24" table:style-name="ce4">
            <text:p>96.24</text:p>
          </table:table-cell>
          <table:table-cell office:value-type="float" office:value="270.12" table:style-name="ce4">
            <text:p>270.12</text:p>
          </table:table-cell>
          <table:table-cell office:value-type="float" office:value="140.97000000000003" table:style-name="ce4">
            <text:p>140.9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ábado</text:p>
          </table:table-cell>
          <table:table-cell office:value-type="date" office:date-value="2018-05-26T00:00:00" table:style-name="ce3">
            <text:p>26/5/2018</text:p>
          </table:table-cell>
          <table:table-cell office:value-type="float" office:value="41.5" table:style-name="ce4">
            <text:p>41.5</text:p>
          </table:table-cell>
          <table:table-cell office:value-type="float" office:value="7.07" table:style-name="ce4">
            <text:p>7.07</text:p>
          </table:table-cell>
          <table:table-cell office:value-type="float" office:value="48.57" table:style-name="ce4">
            <text:p>48.57</text:p>
          </table:table-cell>
          <table:table-cell office:value-type="float" office:value="183.26" table:style-name="ce4">
            <text:p>183.26</text:p>
          </table:table-cell>
          <table:table-cell office:value-type="float" office:value="125.63499999999999" table:style-name="ce4">
            <text:p>125.6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</text:p>
          </table:table-cell>
          <table:table-cell office:value-type="date" office:date-value="2018-05-27T00:00:00" table:style-name="ce3">
            <text:p>27/5/2018</text:p>
          </table:table-cell>
          <table:table-cell office:value-type="float" office:value="54.14" table:style-name="ce4">
            <text:p>54.14</text:p>
          </table:table-cell>
          <table:table-cell office:value-type="float" office:value="3.47" table:style-name="ce4">
            <text:p>3.47</text:p>
          </table:table-cell>
          <table:table-cell office:value-type="float" office:value="57.61" table:style-name="ce4">
            <text:p>57.61</text:p>
          </table:table-cell>
          <table:table-cell office:value-type="float" office:value="68.599999999999994" table:style-name="ce4">
            <text:p>68.6</text:p>
          </table:table-cell>
          <table:table-cell office:value-type="float" office:value="52.32" table:style-name="ce4">
            <text:p>52.3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nes</text:p>
          </table:table-cell>
          <table:table-cell office:value-type="date" office:date-value="2018-05-28T00:00:00" table:style-name="ce3">
            <text:p>28/5/2018</text:p>
          </table:table-cell>
          <table:table-cell office:value-type="float" office:value="112.68" table:style-name="ce4">
            <text:p>112.68</text:p>
          </table:table-cell>
          <table:table-cell office:value-type="float" office:value="5.41" table:style-name="ce4">
            <text:p>5.41</text:p>
          </table:table-cell>
          <table:table-cell office:value-type="float" office:value="118.09" table:style-name="ce4">
            <text:p>118.09</text:p>
          </table:table-cell>
          <table:table-cell office:value-type="float" office:value="316.36999999999995" table:style-name="ce4">
            <text:p>316.37</text:p>
          </table:table-cell>
          <table:table-cell office:value-type="float" office:value="147.21" table:style-name="ce4">
            <text:p>147.2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es</text:p>
          </table:table-cell>
          <table:table-cell office:value-type="date" office:date-value="2018-05-29T00:00:00" table:style-name="ce3">
            <text:p>29/5/2018</text:p>
          </table:table-cell>
          <table:table-cell office:value-type="float" office:value="122.08999999999999" table:style-name="ce4">
            <text:p>122.09</text:p>
          </table:table-cell>
          <table:table-cell office:value-type="float" office:value="4.7699999999999996" table:style-name="ce4">
            <text:p>4.77</text:p>
          </table:table-cell>
          <table:table-cell office:value-type="float" office:value="126.85999999999999" table:style-name="ce4">
            <text:p>126.86</text:p>
          </table:table-cell>
          <table:table-cell office:value-type="float" office:value="294.53000000000003" table:style-name="ce4">
            <text:p>294.53</text:p>
          </table:table-cell>
          <table:table-cell office:value-type="float" office:value="140.75" table:style-name="ce4">
            <text:p>140.7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ércoles</text:p>
          </table:table-cell>
          <table:table-cell office:value-type="date" office:date-value="2018-05-30T00:00:00" table:style-name="ce3">
            <text:p>30/5/2018</text:p>
          </table:table-cell>
          <table:table-cell office:value-type="float" office:value="178.88000000000002" table:style-name="ce4">
            <text:p>178.88</text:p>
          </table:table-cell>
          <table:table-cell office:value-type="float" office:value="4.49" table:style-name="ce4">
            <text:p>4.49</text:p>
          </table:table-cell>
          <table:table-cell office:value-type="float" office:value="183.37000000000003" table:style-name="ce4">
            <text:p>183.37</text:p>
          </table:table-cell>
          <table:table-cell office:value-type="float" office:value="259.16000000000003" table:style-name="ce4">
            <text:p>259.16</text:p>
          </table:table-cell>
          <table:table-cell office:value-type="float" office:value="125.11" table:style-name="ce4">
            <text:p>125.1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eves</text:p>
          </table:table-cell>
          <table:table-cell office:value-type="date" office:date-value="2018-05-31T00:00:00" table:style-name="ce3">
            <text:p>31/5/2018</text:p>
          </table:table-cell>
          <table:table-cell office:value-type="float" office:value="44.41" table:style-name="ce4">
            <text:p>44.41</text:p>
          </table:table-cell>
          <table:table-cell office:value-type="float" office:value="8.9" table:style-name="ce4">
            <text:p>8.9</text:p>
          </table:table-cell>
          <table:table-cell office:value-type="float" office:value="53.309999999999995" table:style-name="ce4">
            <text:p>53.31</text:p>
          </table:table-cell>
          <table:table-cell office:value-type="float" office:value="270.10000000000002" table:style-name="ce4">
            <text:p>270.1</text:p>
          </table:table-cell>
          <table:table-cell office:value-type="float" office:value="90.919999999999987" table:style-name="ce4">
            <text:p>90.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ernes</text:p>
          </table:table-cell>
          <table:table-cell office:value-type="date" office:date-value="2018-06-01T00:00:00" table:style-name="ce3">
            <text:p>1/6/2018</text:p>
          </table:table-cell>
          <table:table-cell office:value-type="float" office:value="134.56" table:style-name="ce5">
            <text:p>134.56</text:p>
          </table:table-cell>
          <table:table-cell office:value-type="float" office:value="6.74" table:style-name="ce5">
            <text:p>6.74</text:p>
          </table:table-cell>
          <table:table-cell office:value-type="float" office:value="209.4" table:style-name="ce5">
            <text:p>209.4</text:p>
          </table:table-cell>
          <table:table-cell office:value-type="float" office:value="239.18999999999994" table:style-name="ce5">
            <text:p>239.19</text:p>
          </table:table-cell>
          <table:table-cell office:value-type="float" office:value="147.19" table:style-name="ce5">
            <text:p>147.1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8-06-02T00:00:00" table:style-name="ce3">
            <text:p>2/6/2018</text:p>
          </table:table-cell>
          <table:table-cell office:value-type="float" office:value="84.329999999999984" table:style-name="ce5">
            <text:p>84.33</text:p>
          </table:table-cell>
          <table:table-cell office:value-type="float" office:value="7.83" table:style-name="ce5">
            <text:p>7.83</text:p>
          </table:table-cell>
          <table:table-cell office:value-type="float" office:value="182.71" table:style-name="ce5">
            <text:p>182.71</text:p>
          </table:table-cell>
          <table:table-cell office:value-type="float" office:value="207.25000000000003" table:style-name="ce5">
            <text:p>207.25</text:p>
          </table:table-cell>
          <table:table-cell office:value-type="float" office:value="137.04" table:style-name="ce5">
            <text:p>137.0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8-06-03T00:00:00" table:style-name="ce3">
            <text:p>3/6/2018</text:p>
          </table:table-cell>
          <table:table-cell office:value-type="float" office:value="28.5" table:style-name="ce5">
            <text:p>28.5</text:p>
          </table:table-cell>
          <table:table-cell office:value-type="float" office:value="7.72" table:style-name="ce5">
            <text:p>7.72</text:p>
          </table:table-cell>
          <table:table-cell office:value-type="float" office:value="39.33" table:style-name="ce5">
            <text:p>39.33</text:p>
          </table:table-cell>
          <table:table-cell office:value-type="float" office:value="75.220000000000013" table:style-name="ce5">
            <text:p>75.22</text:p>
          </table:table-cell>
          <table:table-cell office:value-type="float" office:value="60.475000000000001" table:style-name="ce5">
            <text:p>60.47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nes</text:p>
          </table:table-cell>
          <table:table-cell office:value-type="date" office:date-value="2018-06-04T00:00:00" table:style-name="ce3">
            <text:p>4/6/2018</text:p>
          </table:table-cell>
          <table:table-cell office:value-type="float" office:value="156.66999999999999" table:style-name="ce5">
            <text:p>156.67</text:p>
          </table:table-cell>
          <table:table-cell office:value-type="float" office:value="6.7" table:style-name="ce5">
            <text:p>6.7</text:p>
          </table:table-cell>
          <table:table-cell office:value-type="float" office:value="258.37" table:style-name="ce5">
            <text:p>258.37</text:p>
          </table:table-cell>
          <table:table-cell office:value-type="float" office:value="343.79" table:style-name="ce5">
            <text:p>343.79</text:p>
          </table:table-cell>
          <table:table-cell office:value-type="float" office:value="147.32000000000002" table:style-name="ce5">
            <text:p>147.3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tes</text:p>
          </table:table-cell>
          <table:table-cell office:value-type="date" office:date-value="2018-06-05T00:00:00" table:style-name="ce3">
            <text:p>5/6/2018</text:p>
          </table:table-cell>
          <table:table-cell office:value-type="float" office:value="124.13999999999999" table:style-name="ce5">
            <text:p>124.14</text:p>
          </table:table-cell>
          <table:table-cell office:value-type="float" office:value="6.14" table:style-name="ce5">
            <text:p>6.14</text:p>
          </table:table-cell>
          <table:table-cell office:value-type="float" office:value="223.99" table:style-name="ce5">
            <text:p>223.99</text:p>
          </table:table-cell>
          <table:table-cell office:value-type="float" office:value="279.02999999999997" table:style-name="ce5">
            <text:p>279.03</text:p>
          </table:table-cell>
          <table:table-cell office:value-type="float" office:value="147.01999999999998" table:style-name="ce5">
            <text:p>147.0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ércoles</text:p>
          </table:table-cell>
          <table:table-cell office:value-type="date" office:date-value="2018-06-06T00:00:00" table:style-name="ce3">
            <text:p>6/6/2018</text:p>
          </table:table-cell>
          <table:table-cell office:value-type="float" office:value="84.99" table:style-name="ce5">
            <text:p>84.99</text:p>
          </table:table-cell>
          <table:table-cell office:value-type="float" office:value="10.81" table:style-name="ce5">
            <text:p>10.81</text:p>
          </table:table-cell>
          <table:table-cell office:value-type="float" office:value="209.20000000000002" table:style-name="ce5">
            <text:p>209.2</text:p>
          </table:table-cell>
          <table:table-cell office:value-type="float" office:value="282.17999999999995" table:style-name="ce5">
            <text:p>282.18</text:p>
          </table:table-cell>
          <table:table-cell office:value-type="float" office:value="138.20999999999998" table:style-name="ce5">
            <text:p>138.21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eves</text:p>
          </table:table-cell>
          <table:table-cell office:value-type="date" office:date-value="2018-06-07T00:00:00" table:style-name="ce3">
            <text:p>7/6/2018</text:p>
          </table:table-cell>
          <table:table-cell office:value-type="float" office:value="100.70999999999998" table:style-name="ce5">
            <text:p>100.71</text:p>
          </table:table-cell>
          <table:table-cell office:value-type="float" office:value="9.02" table:style-name="ce5">
            <text:p>9.02</text:p>
          </table:table-cell>
          <table:table-cell office:value-type="float" office:value="172.82999999999998" table:style-name="ce5">
            <text:p>172.83</text:p>
          </table:table-cell>
          <table:table-cell office:value-type="float" office:value="287.22000000000003" table:style-name="ce5">
            <text:p>287.22</text:p>
          </table:table-cell>
          <table:table-cell office:value-type="float" office:value="142.38000000000002" table:style-name="ce5">
            <text:p>142.38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ernes</text:p>
          </table:table-cell>
          <table:table-cell office:value-type="date" office:date-value="2018-06-08T00:00:00" table:style-name="ce3">
            <text:p>8/6/2018</text:p>
          </table:table-cell>
          <table:table-cell office:value-type="float" office:value="96.7" table:style-name="ce5">
            <text:p>96.7</text:p>
          </table:table-cell>
          <table:table-cell office:value-type="float" office:value="10.16" table:style-name="ce5">
            <text:p>10.16</text:p>
          </table:table-cell>
          <table:table-cell office:value-type="float" office:value="215.45000000000002" table:style-name="ce5">
            <text:p>215.45</text:p>
          </table:table-cell>
          <table:table-cell office:value-type="float" office:value="260.25000000000006" table:style-name="ce5">
            <text:p>260.25</text:p>
          </table:table-cell>
          <table:table-cell office:value-type="float" office:value="150.10000000000002" table:style-name="ce5">
            <text:p>150.1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8-06-09T00:00:00" table:style-name="ce3">
            <text:p>9/6/2018</text:p>
          </table:table-cell>
          <table:table-cell office:value-type="float" office:value="52.679999999999993" table:style-name="ce5">
            <text:p>52.68</text:p>
          </table:table-cell>
          <table:table-cell office:value-type="float" office:value="9.25" table:style-name="ce5">
            <text:p>9.25</text:p>
          </table:table-cell>
          <table:table-cell office:value-type="float" office:value="196.67000000000002" table:style-name="ce5">
            <text:p>196.67</text:p>
          </table:table-cell>
          <table:table-cell office:value-type="float" office:value="204.21999999999997" table:style-name="ce5">
            <text:p>204.22</text:p>
          </table:table-cell>
          <table:table-cell office:value-type="float" office:value="119.26000000000002" table:style-name="ce5">
            <text:p>119.26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8-06-10T00:00:00" table:style-name="ce3">
            <text:p>10/6/2018</text:p>
          </table:table-cell>
          <table:table-cell office:value-type="float" office:value="55.349999999999994" table:style-name="ce5">
            <text:p>55.35</text:p>
          </table:table-cell>
          <table:table-cell office:value-type="float" office:value="7.65" table:style-name="ce5">
            <text:p>7.65</text:p>
          </table:table-cell>
          <table:table-cell office:value-type="float" office:value="35.92" table:style-name="ce5">
            <text:p>35.92</text:p>
          </table:table-cell>
          <table:table-cell office:value-type="float" office:value="73.75" table:style-name="ce5">
            <text:p>73.75</text:p>
          </table:table-cell>
          <table:table-cell office:value-type="float" office:value="67.12" table:style-name="ce5">
            <text:p>67.1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nes</text:p>
          </table:table-cell>
          <table:table-cell office:value-type="date" office:date-value="2018-06-11T00:00:00" table:style-name="ce3">
            <text:p>11/6/2018</text:p>
          </table:table-cell>
          <table:table-cell office:value-type="float" office:value="136.52000000000001" table:style-name="ce5">
            <text:p>136.52</text:p>
          </table:table-cell>
          <table:table-cell office:value-type="float" office:value="4.6100000000000003" table:style-name="ce5">
            <text:p>4.61</text:p>
          </table:table-cell>
          <table:table-cell office:value-type="float" office:value="260.63" table:style-name="ce5">
            <text:p>260.63</text:p>
          </table:table-cell>
          <table:table-cell office:value-type="float" office:value="330.12" table:style-name="ce5">
            <text:p>330.12</text:p>
          </table:table-cell>
          <table:table-cell office:value-type="float" office:value="158.95000000000002" table:style-name="ce5">
            <text:p>158.9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tes</text:p>
          </table:table-cell>
          <table:table-cell office:value-type="date" office:date-value="2018-06-12T00:00:00" table:style-name="ce3">
            <text:p>12/6/2018</text:p>
          </table:table-cell>
          <table:table-cell office:value-type="float" office:value="118.82999999999998" table:style-name="ce5">
            <text:p>118.83</text:p>
          </table:table-cell>
          <table:table-cell office:value-type="float" office:value="7.71" table:style-name="ce5">
            <text:p>7.71</text:p>
          </table:table-cell>
          <table:table-cell office:value-type="float" office:value="226.80000000000004" table:style-name="ce5">
            <text:p>226.8</text:p>
          </table:table-cell>
          <table:table-cell office:value-type="float" office:value="336.16" table:style-name="ce5">
            <text:p>336.16</text:p>
          </table:table-cell>
          <table:table-cell office:value-type="float" office:value="146.24" table:style-name="ce5">
            <text:p>146.2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ércoles</text:p>
          </table:table-cell>
          <table:table-cell office:value-type="date" office:date-value="2018-06-13T00:00:00" table:style-name="ce3">
            <text:p>13/6/2018</text:p>
          </table:table-cell>
          <table:table-cell office:value-type="float" office:value="96.350000000000009" table:style-name="ce5">
            <text:p>96.35</text:p>
          </table:table-cell>
          <table:table-cell office:value-type="float" office:value="22.86" table:style-name="ce5">
            <text:p>22.86</text:p>
          </table:table-cell>
          <table:table-cell office:value-type="float" office:value="208.79" table:style-name="ce5">
            <text:p>208.79</text:p>
          </table:table-cell>
          <table:table-cell office:value-type="float" office:value="276.89000000000004" table:style-name="ce5">
            <text:p>276.89</text:p>
          </table:table-cell>
          <table:table-cell office:value-type="float" office:value="148.82999999999998" table:style-name="ce5">
            <text:p>148.8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eves</text:p>
          </table:table-cell>
          <table:table-cell office:value-type="date" office:date-value="2018-06-14T00:00:00" table:style-name="ce3">
            <text:p>14/6/2018</text:p>
          </table:table-cell>
          <table:table-cell office:value-type="float" office:value="132.24" table:style-name="ce5">
            <text:p>132.24</text:p>
          </table:table-cell>
          <table:table-cell office:value-type="float" office:value="5.68" table:style-name="ce5">
            <text:p>5.68</text:p>
          </table:table-cell>
          <table:table-cell office:value-type="float" office:value="183.76" table:style-name="ce5">
            <text:p>183.76</text:p>
          </table:table-cell>
          <table:table-cell office:value-type="float" office:value="290.03999999999996" table:style-name="ce5">
            <text:p>290.04</text:p>
          </table:table-cell>
          <table:table-cell office:value-type="float" office:value="132.42000000000002" table:style-name="ce5">
            <text:p>132.4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ernes</text:p>
          </table:table-cell>
          <table:table-cell office:value-type="date" office:date-value="2018-06-15T00:00:00" table:style-name="ce3">
            <text:p>15/6/2018</text:p>
          </table:table-cell>
          <table:table-cell office:value-type="float" office:value="92.029999999999987" table:style-name="ce5">
            <text:p>92.03</text:p>
          </table:table-cell>
          <table:table-cell office:value-type="float" office:value="3.3" table:style-name="ce5">
            <text:p>3.3</text:p>
          </table:table-cell>
          <table:table-cell office:value-type="float" office:value="201.89999999999998" table:style-name="ce5">
            <text:p>201.9</text:p>
          </table:table-cell>
          <table:table-cell office:value-type="float" office:value="265.43" table:style-name="ce5">
            <text:p>265.43</text:p>
          </table:table-cell>
          <table:table-cell office:value-type="float" office:value="138.94999999999999" table:style-name="ce5">
            <text:p>138.9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8-06-16T00:00:00" table:style-name="ce3">
            <text:p>16/6/2018</text:p>
          </table:table-cell>
          <table:table-cell office:value-type="float" office:value="60.170000000000009" table:style-name="ce5">
            <text:p>60.17</text:p>
          </table:table-cell>
          <table:table-cell office:value-type="float" office:value="10.19" table:style-name="ce5">
            <text:p>10.19</text:p>
          </table:table-cell>
          <table:table-cell office:value-type="float" office:value="169.2" table:style-name="ce5">
            <text:p>169.2</text:p>
          </table:table-cell>
          <table:table-cell office:value-type="float" office:value="199.48" table:style-name="ce5">
            <text:p>199.48</text:p>
          </table:table-cell>
          <table:table-cell office:value-type="float" office:value="131.44" table:style-name="ce5">
            <text:p>131.4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8-06-17T00:00:00" table:style-name="ce3">
            <text:p>17/6/2018</text:p>
          </table:table-cell>
          <table:table-cell office:value-type="float" office:value="24.38" table:style-name="ce5">
            <text:p>24.38</text:p>
          </table:table-cell>
          <table:table-cell office:value-type="float" office:value="5.19" table:style-name="ce5">
            <text:p>5.19</text:p>
          </table:table-cell>
          <table:table-cell office:value-type="float" office:value="37.950000000000003" table:style-name="ce5">
            <text:p>37.95</text:p>
          </table:table-cell>
          <table:table-cell office:value-type="float" office:value="87.42" table:style-name="ce5">
            <text:p>87.42</text:p>
          </table:table-cell>
          <table:table-cell office:value-type="float" office:value="59.489999999999988" table:style-name="ce5">
            <text:p>59.4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nes</text:p>
          </table:table-cell>
          <table:table-cell office:value-type="date" office:date-value="2018-06-18T00:00:00" table:style-name="ce3">
            <text:p>18/6/2018</text:p>
          </table:table-cell>
          <table:table-cell office:value-type="float" office:value="145.85999999999999" table:style-name="ce5">
            <text:p>145.86</text:p>
          </table:table-cell>
          <table:table-cell office:value-type="float" office:value="7.75" table:style-name="ce5">
            <text:p>7.75</text:p>
          </table:table-cell>
          <table:table-cell office:value-type="float" office:value="265.46999999999997" table:style-name="ce5">
            <text:p>265.47</text:p>
          </table:table-cell>
          <table:table-cell office:value-type="float" office:value="343.51" table:style-name="ce5">
            <text:p>343.51</text:p>
          </table:table-cell>
          <table:table-cell office:value-type="float" office:value="169.82000000000002" table:style-name="ce5">
            <text:p>169.8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tes</text:p>
          </table:table-cell>
          <table:table-cell office:value-type="date" office:date-value="2018-06-19T00:00:00" table:style-name="ce3">
            <text:p>19/6/2018</text:p>
          </table:table-cell>
          <table:table-cell office:value-type="float" office:value="152.01000000000002" table:style-name="ce5">
            <text:p>152.01</text:p>
          </table:table-cell>
          <table:table-cell office:value-type="float" office:value="10.23" table:style-name="ce5">
            <text:p>10.23</text:p>
          </table:table-cell>
          <table:table-cell office:value-type="float" office:value="238.62" table:style-name="ce5">
            <text:p>238.62</text:p>
          </table:table-cell>
          <table:table-cell office:value-type="float" office:value="324.26000000000005" table:style-name="ce5">
            <text:p>324.26</text:p>
          </table:table-cell>
          <table:table-cell office:value-type="float" office:value="151.26000000000002" table:style-name="ce5">
            <text:p>151.26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ércoles</text:p>
          </table:table-cell>
          <table:table-cell office:value-type="date" office:date-value="2018-06-20T00:00:00" table:style-name="ce3">
            <text:p>20/6/2018</text:p>
          </table:table-cell>
          <table:table-cell office:value-type="float" office:value="105.12" table:style-name="ce5">
            <text:p>105.12</text:p>
          </table:table-cell>
          <table:table-cell office:value-type="float" office:value="10.18" table:style-name="ce5">
            <text:p>10.18</text:p>
          </table:table-cell>
          <table:table-cell office:value-type="float" office:value="228.85" table:style-name="ce5">
            <text:p>228.85</text:p>
          </table:table-cell>
          <table:table-cell office:value-type="float" office:value="290.16999999999996" table:style-name="ce5">
            <text:p>290.17</text:p>
          </table:table-cell>
          <table:table-cell office:value-type="float" office:value="139.89000000000001" table:style-name="ce5">
            <text:p>139.8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eves</text:p>
          </table:table-cell>
          <table:table-cell office:value-type="date" office:date-value="2018-06-21T00:00:00" table:style-name="ce3">
            <text:p>21/6/2018</text:p>
          </table:table-cell>
          <table:table-cell office:value-type="float" office:value="102.42999999999999" table:style-name="ce5">
            <text:p>102.43</text:p>
          </table:table-cell>
          <table:table-cell office:value-type="float" office:value="28.07" table:style-name="ce5">
            <text:p>28.07</text:p>
          </table:table-cell>
          <table:table-cell office:value-type="float" office:value="187.65" table:style-name="ce5">
            <text:p>187.65</text:p>
          </table:table-cell>
          <table:table-cell office:value-type="float" office:value="287.89000000000004" table:style-name="ce5">
            <text:p>287.89</text:p>
          </table:table-cell>
          <table:table-cell office:value-type="float" office:value="102.62999999999998" table:style-name="ce5">
            <text:p>102.6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ernes</text:p>
          </table:table-cell>
          <table:table-cell office:value-type="date" office:date-value="2018-06-22T00:00:00" table:style-name="ce3">
            <text:p>22/6/2018</text:p>
          </table:table-cell>
          <table:table-cell office:value-type="float" office:value="120.75" table:style-name="ce5">
            <text:p>120.75</text:p>
          </table:table-cell>
          <table:table-cell office:value-type="float" office:value="9.1300000000000008" table:style-name="ce5">
            <text:p>9.13</text:p>
          </table:table-cell>
          <table:table-cell office:value-type="float" office:value="225.49" table:style-name="ce5">
            <text:p>225.49</text:p>
          </table:table-cell>
          <table:table-cell office:value-type="float" office:value="299.22000000000003" table:style-name="ce5">
            <text:p>299.22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8-06-23T00:00:00" table:style-name="ce3">
            <text:p>23/6/2018</text:p>
          </table:table-cell>
          <table:table-cell office:value-type="float" office:value="60.66" table:style-name="ce5">
            <text:p>60.66</text:p>
          </table:table-cell>
          <table:table-cell office:value-type="float" office:value="7.29" table:style-name="ce5">
            <text:p>7.29</text:p>
          </table:table-cell>
          <table:table-cell office:value-type="float" office:value="197.28" table:style-name="ce5">
            <text:p>197.28</text:p>
          </table:table-cell>
          <table:table-cell office:value-type="float" office:value="239.53" table:style-name="ce5">
            <text:p>239.53</text:p>
          </table:table-cell>
          <table:table-cell office:value-type="float" office:value="125.82" table:style-name="ce5">
            <text:p>125.8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8-06-24T00:00:00" table:style-name="ce3">
            <text:p>24/6/2018</text:p>
          </table:table-cell>
          <table:table-cell office:value-type="float" office:value="63.900000000000006" table:style-name="ce5">
            <text:p>63.9</text:p>
          </table:table-cell>
          <table:table-cell office:value-type="float" office:value="8.52" table:style-name="ce5">
            <text:p>8.52</text:p>
          </table:table-cell>
          <table:table-cell office:value-type="float" office:value="42.71" table:style-name="ce5">
            <text:p>42.71</text:p>
          </table:table-cell>
          <table:table-cell office:value-type="float" office:value="90.350000000000009" table:style-name="ce5">
            <text:p>90.35</text:p>
          </table:table-cell>
          <table:table-cell office:value-type="float" office:value="63.150000000000006" table:style-name="ce5">
            <text:p>63.1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nes</text:p>
          </table:table-cell>
          <table:table-cell office:value-type="date" office:date-value="2018-06-25T00:00:00" table:style-name="ce3">
            <text:p>25/6/2018</text:p>
          </table:table-cell>
          <table:table-cell office:value-type="float" office:value="160.08999999999997" table:style-name="ce5">
            <text:p>160.09</text:p>
          </table:table-cell>
          <table:table-cell office:value-type="float" office:value="0" table:style-name="ce5">
            <text:p>0</text:p>
          </table:table-cell>
          <table:table-cell office:value-type="float" office:value="275.8" table:style-name="ce5">
            <text:p>275.8</text:p>
          </table:table-cell>
          <table:table-cell office:value-type="float" office:value="375.93" table:style-name="ce5">
            <text:p>375.93</text:p>
          </table:table-cell>
          <table:table-cell office:value-type="float" office:value="172.25" table:style-name="ce5">
            <text:p>172.2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tes</text:p>
          </table:table-cell>
          <table:table-cell office:value-type="date" office:date-value="2018-06-26T00:00:00" table:style-name="ce3">
            <text:p>26/6/2018</text:p>
          </table:table-cell>
          <table:table-cell office:value-type="float" office:value="124.95" table:style-name="ce5">
            <text:p>124.95</text:p>
          </table:table-cell>
          <table:table-cell office:value-type="float" office:value="8.8000000000000007" table:style-name="ce5">
            <text:p>8.8</text:p>
          </table:table-cell>
          <table:table-cell office:value-type="float" office:value="258.89" table:style-name="ce5">
            <text:p>258.89</text:p>
          </table:table-cell>
          <table:table-cell office:value-type="float" office:value="352.51999999999992" table:style-name="ce5">
            <text:p>352.52</text:p>
          </table:table-cell>
          <table:table-cell office:value-type="float" office:value="156.42999999999998" table:style-name="ce5">
            <text:p>156.4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ércoles</text:p>
          </table:table-cell>
          <table:table-cell office:value-type="date" office:date-value="2018-06-27T00:00:00" table:style-name="ce3">
            <text:p>27/6/2018</text:p>
          </table:table-cell>
          <table:table-cell office:value-type="float" office:value="112.22000000000001" table:style-name="ce5">
            <text:p>112.22</text:p>
          </table:table-cell>
          <table:table-cell office:value-type="float" office:value="9.57" table:style-name="ce5">
            <text:p>9.57</text:p>
          </table:table-cell>
          <table:table-cell office:value-type="float" office:value="257.19" table:style-name="ce5">
            <text:p>257.19</text:p>
          </table:table-cell>
          <table:table-cell office:value-type="float" office:value="304.78999999999996" table:style-name="ce5">
            <text:p>304.79</text:p>
          </table:table-cell>
          <table:table-cell office:value-type="float" office:value="151.67999999999998" table:style-name="ce5">
            <text:p>151.68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eves</text:p>
          </table:table-cell>
          <table:table-cell office:value-type="date" office:date-value="2018-06-28T00:00:00" table:style-name="ce3">
            <text:p>28/6/2018</text:p>
          </table:table-cell>
          <table:table-cell office:value-type="float" office:value="99.379999999999981" table:style-name="ce5">
            <text:p>99.38</text:p>
          </table:table-cell>
          <table:table-cell office:value-type="float" office:value="7.19" table:style-name="ce5">
            <text:p>7.19</text:p>
          </table:table-cell>
          <table:table-cell office:value-type="float" office:value="195.6" table:style-name="ce5">
            <text:p>195.6</text:p>
          </table:table-cell>
          <table:table-cell office:value-type="float" office:value="307.4500000000001" table:style-name="ce5">
            <text:p>307.45</text:p>
          </table:table-cell>
          <table:table-cell office:value-type="float" office:value="153.46" table:style-name="ce5">
            <text:p>153.46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ernes</text:p>
          </table:table-cell>
          <table:table-cell office:value-type="date" office:date-value="2018-06-29T00:00:00" table:style-name="ce3">
            <text:p>29/6/2018</text:p>
          </table:table-cell>
          <table:table-cell office:value-type="float" office:value="111.13" table:style-name="ce5">
            <text:p>111.13</text:p>
          </table:table-cell>
          <table:table-cell office:value-type="float" office:value="20.100000000000001" table:style-name="ce5">
            <text:p>20.1</text:p>
          </table:table-cell>
          <table:table-cell office:value-type="float" office:value="220.56" table:style-name="ce5">
            <text:p>220.56</text:p>
          </table:table-cell>
          <table:table-cell office:value-type="float" office:value="285.82" table:style-name="ce5">
            <text:p>285.82</text:p>
          </table:table-cell>
          <table:table-cell office:value-type="float" office:value="142.84" table:style-name="ce5">
            <text:p>142.8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8-06-30T00:00:00" table:style-name="ce3">
            <text:p>30/6/2018</text:p>
          </table:table-cell>
          <table:table-cell office:value-type="float" office:value="59.27" table:style-name="ce5">
            <text:p>59.27</text:p>
          </table:table-cell>
          <table:table-cell office:value-type="float" office:value="9.1199999999999992" table:style-name="ce5">
            <text:p>9.12</text:p>
          </table:table-cell>
          <table:table-cell office:value-type="float" office:value="197.29" table:style-name="ce5">
            <text:p>197.29</text:p>
          </table:table-cell>
          <table:table-cell office:value-type="float" office:value="237.33" table:style-name="ce5">
            <text:p>237.33</text:p>
          </table:table-cell>
          <table:table-cell office:value-type="float" office:value="129.36000000000001" table:style-name="ce5">
            <text:p>129.36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8-07-01T00:00:00" table:style-name="ce3">
            <text:p>1/7/2018</text:p>
          </table:table-cell>
          <table:table-cell office:value-type="float" office:value="39.07" table:style-name="ce6">
            <text:p>39.07</text:p>
          </table:table-cell>
          <table:table-cell office:value-type="float" office:value="5.78" table:style-name="ce6">
            <text:p>5.78</text:p>
          </table:table-cell>
          <table:table-cell office:value-type="float" office:value="44.85" table:style-name="ce6">
            <text:p>44.85</text:p>
          </table:table-cell>
          <table:table-cell office:value-type="float" office:value="39.569999999999993" table:style-name="ce6">
            <text:p>39.57</text:p>
          </table:table-cell>
          <table:table-cell office:value-type="float" office:value="101.46" table:style-name="ce6">
            <text:p>101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nes</text:p>
          </table:table-cell>
          <table:table-cell office:value-type="date" office:date-value="2018-07-02T00:00:00" table:style-name="ce3">
            <text:p>2/7/2018</text:p>
          </table:table-cell>
          <table:table-cell office:value-type="float" office:value="203.69" table:style-name="ce6">
            <text:p>203.69</text:p>
          </table:table-cell>
          <table:table-cell office:value-type="float" office:value="16.329999999999998" table:style-name="ce6">
            <text:p>16.33</text:p>
          </table:table-cell>
          <table:table-cell office:value-type="float" office:value="220.01999999999998" table:style-name="ce6">
            <text:p>220.02</text:p>
          </table:table-cell>
          <table:table-cell office:value-type="float" office:value="292.51" table:style-name="ce6">
            <text:p>292.51</text:p>
          </table:table-cell>
          <table:table-cell office:value-type="float" office:value="342.1400000000001" table:style-name="ce6">
            <text:p>342.14</text:p>
          </table:table-cell>
          <table:table-cell office:value-type="string" table:style-name="ce1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tes</text:p>
          </table:table-cell>
          <table:table-cell office:value-type="date" office:date-value="2018-07-03T00:00:00" table:style-name="ce3">
            <text:p>3/7/2018</text:p>
          </table:table-cell>
          <table:table-cell office:value-type="float" office:value="123.99" table:style-name="ce6">
            <text:p>123.99</text:p>
          </table:table-cell>
          <table:table-cell office:value-type="float" office:value="6.33" table:style-name="ce6">
            <text:p>6.33</text:p>
          </table:table-cell>
          <table:table-cell office:value-type="float" office:value="130.32" table:style-name="ce6">
            <text:p>130.32</text:p>
          </table:table-cell>
          <table:table-cell office:value-type="float" office:value="252.61" table:style-name="ce6">
            <text:p>252.61</text:p>
          </table:table-cell>
          <table:table-cell office:value-type="float" office:value="332.63" table:style-name="ce6">
            <text:p>332.63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ércoles</text:p>
          </table:table-cell>
          <table:table-cell office:value-type="date" office:date-value="2018-07-04T00:00:00" table:style-name="ce3">
            <text:p>4/7/2018</text:p>
          </table:table-cell>
          <table:table-cell office:value-type="float" office:value="109.55000000000001" table:style-name="ce6">
            <text:p>109.55</text:p>
          </table:table-cell>
          <table:table-cell office:value-type="float" office:value="12.34" table:style-name="ce6">
            <text:p>12.34</text:p>
          </table:table-cell>
          <table:table-cell office:value-type="float" office:value="121.89000000000001" table:style-name="ce6">
            <text:p>121.89</text:p>
          </table:table-cell>
          <table:table-cell office:value-type="float" office:value="239.71" table:style-name="ce6">
            <text:p>239.71</text:p>
          </table:table-cell>
          <table:table-cell office:value-type="float" office:value="307.52000000000004" table:style-name="ce6">
            <text:p>307.5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eves</text:p>
          </table:table-cell>
          <table:table-cell office:value-type="date" office:date-value="2018-07-05T00:00:00" table:style-name="ce3">
            <text:p>5/7/2018</text:p>
          </table:table-cell>
          <table:table-cell office:value-type="float" office:value="107.47999999999999" table:style-name="ce6">
            <text:p>107.48</text:p>
          </table:table-cell>
          <table:table-cell office:value-type="float" office:value="5.79" table:style-name="ce6">
            <text:p>5.79</text:p>
          </table:table-cell>
          <table:table-cell office:value-type="float" office:value="113.27" table:style-name="ce6">
            <text:p>113.27</text:p>
          </table:table-cell>
          <table:table-cell office:value-type="float" office:value="195.4" table:style-name="ce6">
            <text:p>195.4</text:p>
          </table:table-cell>
          <table:table-cell office:value-type="float" office:value="333.67999999999995" table:style-name="ce6">
            <text:p>333.68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ernes</text:p>
          </table:table-cell>
          <table:table-cell office:value-type="date" office:date-value="2018-07-06T00:00:00" table:style-name="ce3">
            <text:p>6/7/2018</text:p>
          </table:table-cell>
          <table:table-cell office:value-type="float" office:value="101.48000000000003" table:style-name="ce6">
            <text:p>101.48</text:p>
          </table:table-cell>
          <table:table-cell office:value-type="float" office:value="13.97" table:style-name="ce6">
            <text:p>13.97</text:p>
          </table:table-cell>
          <table:table-cell office:value-type="float" office:value="115.45000000000003" table:style-name="ce6">
            <text:p>115.45</text:p>
          </table:table-cell>
          <table:table-cell office:value-type="float" office:value="217.26000000000002" table:style-name="ce6">
            <text:p>217.26</text:p>
          </table:table-cell>
          <table:table-cell office:value-type="float" office:value="306.14" table:style-name="ce6">
            <text:p>306.14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ábado</text:p>
          </table:table-cell>
          <table:table-cell office:value-type="date" office:date-value="2018-07-07T00:00:00" table:style-name="ce3">
            <text:p>7/7/2018</text:p>
          </table:table-cell>
          <table:table-cell office:value-type="float" office:value="66.52" table:style-name="ce6">
            <text:p>66.52</text:p>
          </table:table-cell>
          <table:table-cell office:value-type="float" office:value="19.399999999999999" table:style-name="ce7">
            <text:p><text:s/>19.40<text:s/></text:p>
          </table:table-cell>
          <table:table-cell office:value-type="float" office:value="85.919999999999987" table:style-name="ce6">
            <text:p>85.92</text:p>
          </table:table-cell>
          <table:table-cell office:value-type="float" office:value="212.2" table:style-name="ce8">
            <text:p>212.2</text:p>
          </table:table-cell>
          <table:table-cell office:value-type="float" office:value="238.99999999999997" table:style-name="ce6">
            <text:p>23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8-07-08T00:00:00" table:style-name="ce3">
            <text:p>8/7/2018</text:p>
          </table:table-cell>
          <table:table-cell office:value-type="float" office:value="26.34" table:style-name="ce6">
            <text:p>26.34</text:p>
          </table:table-cell>
          <table:table-cell office:value-type="float" office:value="6.37" table:style-name="ce6">
            <text:p>6.37</text:p>
          </table:table-cell>
          <table:table-cell office:value-type="float" office:value="32.71" table:style-name="ce6">
            <text:p>32.71</text:p>
          </table:table-cell>
          <table:table-cell office:value-type="float" office:value="52.03" table:style-name="ce6">
            <text:p>52.03</text:p>
          </table:table-cell>
          <table:table-cell office:value-type="float" office:value="90.11" table:style-name="ce6">
            <text:p>90.11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nes</text:p>
          </table:table-cell>
          <table:table-cell office:value-type="date" office:date-value="2018-07-09T00:00:00" table:style-name="ce3">
            <text:p>9/7/2018</text:p>
          </table:table-cell>
          <table:table-cell office:value-type="float" office:value="151.39999999999998" table:style-name="ce6">
            <text:p>151.4</text:p>
          </table:table-cell>
          <table:table-cell office:value-type="float" office:value="8.74" table:style-name="ce6">
            <text:p>8.74</text:p>
          </table:table-cell>
          <table:table-cell office:value-type="float" office:value="160.13999999999999" table:style-name="ce6">
            <text:p>160.14</text:p>
          </table:table-cell>
          <table:table-cell office:value-type="float" office:value="283.41000000000003" table:style-name="ce6">
            <text:p>283.41</text:p>
          </table:table-cell>
          <table:table-cell office:value-type="float" office:value="382.84000000000003" table:style-name="ce6">
            <text:p>382.84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tes</text:p>
          </table:table-cell>
          <table:table-cell office:value-type="date" office:date-value="2018-07-10T00:00:00" table:style-name="ce3">
            <text:p>10/7/2018</text:p>
          </table:table-cell>
          <table:table-cell office:value-type="float" office:value="135.79999999999998" table:style-name="ce5">
            <text:p>135.8</text:p>
          </table:table-cell>
          <table:table-cell office:value-type="float" office:value="13.2" table:style-name="ce5">
            <text:p>13.2</text:p>
          </table:table-cell>
          <table:table-cell office:value-type="float" office:value="148.99999999999997" table:style-name="ce5">
            <text:p>149</text:p>
          </table:table-cell>
          <table:table-cell office:value-type="float" office:value="275.16000000000003" table:style-name="ce5">
            <text:p>275.16</text:p>
          </table:table-cell>
          <table:table-cell office:value-type="float" office:value="349.7999999999999" table:style-name="ce5">
            <text:p>349.8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ércoles</text:p>
          </table:table-cell>
          <table:table-cell office:value-type="date" office:date-value="2018-07-11T00:00:00" table:style-name="ce3">
            <text:p>11/7/2018</text:p>
          </table:table-cell>
          <table:table-cell office:value-type="float" office:value="111.69999999999999" table:style-name="ce5">
            <text:p>111.7</text:p>
          </table:table-cell>
          <table:table-cell office:value-type="float" office:value="39.42" table:style-name="ce5">
            <text:p>39.42</text:p>
          </table:table-cell>
          <table:table-cell office:value-type="float" office:value="151.12" table:style-name="ce5">
            <text:p>151.12</text:p>
          </table:table-cell>
          <table:table-cell office:value-type="float" office:value="268.3" table:style-name="ce5">
            <text:p>268.3</text:p>
          </table:table-cell>
          <table:table-cell office:value-type="float" office:value="363.41999999999996" table:style-name="ce5">
            <text:p>363.4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eves</text:p>
          </table:table-cell>
          <table:table-cell office:value-type="date" office:date-value="2018-07-12T00:00:00" table:style-name="ce3">
            <text:p>12/7/2018</text:p>
          </table:table-cell>
          <table:table-cell office:value-type="float" office:value="103.51" table:style-name="ce5">
            <text:p>103.51</text:p>
          </table:table-cell>
          <table:table-cell office:value-type="float" office:value="9.23" table:style-name="ce5">
            <text:p>9.23</text:p>
          </table:table-cell>
          <table:table-cell office:value-type="float" office:value="112.74000000000001" table:style-name="ce5">
            <text:p>112.74</text:p>
          </table:table-cell>
          <table:table-cell office:value-type="float" office:value="219.97000000000003" table:style-name="ce5">
            <text:p>219.97</text:p>
          </table:table-cell>
          <table:table-cell office:value-type="float" office:value="345.96000000000009" table:style-name="ce5">
            <text:p>345.9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ernes</text:p>
          </table:table-cell>
          <table:table-cell office:value-type="date" office:date-value="2018-07-13T00:00:00" table:style-name="ce3">
            <text:p>13/7/2018</text:p>
          </table:table-cell>
          <table:table-cell office:value-type="float" office:value="124.53" table:style-name="ce5">
            <text:p>124.53</text:p>
          </table:table-cell>
          <table:table-cell office:value-type="float" office:value="7.1" table:style-name="ce5">
            <text:p>7.1</text:p>
          </table:table-cell>
          <table:table-cell office:value-type="float" office:value="131.63" table:style-name="ce5">
            <text:p>131.63</text:p>
          </table:table-cell>
          <table:table-cell office:value-type="float" office:value="242.91000000000003" table:style-name="ce5">
            <text:p>242.91</text:p>
          </table:table-cell>
          <table:table-cell office:value-type="float" office:value="322.74" table:style-name="ce5">
            <text:p>322.74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8-07-14T00:00:00" table:style-name="ce3">
            <text:p>14/7/2018</text:p>
          </table:table-cell>
          <table:table-cell office:value-type="float" office:value="51.339999999999996" table:style-name="ce5">
            <text:p>51.34</text:p>
          </table:table-cell>
          <table:table-cell office:value-type="float" office:value="8.4600000000000009" table:style-name="ce5">
            <text:p>8.46</text:p>
          </table:table-cell>
          <table:table-cell office:value-type="float" office:value="59.8" table:style-name="ce5">
            <text:p>59.8</text:p>
          </table:table-cell>
          <table:table-cell office:value-type="float" office:value="212.50000000000003" table:style-name="ce5">
            <text:p>212.5</text:p>
          </table:table-cell>
          <table:table-cell office:value-type="float" office:value="277.84000000000003" table:style-name="ce5">
            <text:p>277.84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8-07-15T00:00:00" table:style-name="ce3">
            <text:p>15/7/2018</text:p>
          </table:table-cell>
          <table:table-cell office:value-type="float" office:value="49.89" table:style-name="ce5">
            <text:p>49.89</text:p>
          </table:table-cell>
          <table:table-cell office:value-type="float" office:value="6.37" table:style-name="ce5">
            <text:p>6.37</text:p>
          </table:table-cell>
          <table:table-cell office:value-type="float" office:value="56.26" table:style-name="ce5">
            <text:p>56.26</text:p>
          </table:table-cell>
          <table:table-cell office:value-type="float" office:value="36.36" table:style-name="ce5">
            <text:p>36.36</text:p>
          </table:table-cell>
          <table:table-cell office:value-type="float" office:value="102.53" table:style-name="ce5">
            <text:p>102.53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nes</text:p>
          </table:table-cell>
          <table:table-cell office:value-type="date" office:date-value="2018-07-16T00:00:00" table:style-name="ce3">
            <text:p>16/7/2018</text:p>
          </table:table-cell>
          <table:table-cell office:value-type="float" office:value="150.07" table:style-name="ce5">
            <text:p>150.07</text:p>
          </table:table-cell>
          <table:table-cell office:value-type="float" office:value="1.3" table:style-name="ce5">
            <text:p>1.3</text:p>
          </table:table-cell>
          <table:table-cell office:value-type="float" office:value="151.37" table:style-name="ce5">
            <text:p>151.37</text:p>
          </table:table-cell>
          <table:table-cell office:value-type="float" office:value="294.23" table:style-name="ce5">
            <text:p>294.23</text:p>
          </table:table-cell>
          <table:table-cell office:value-type="float" office:value="368.19000000000005" table:style-name="ce5">
            <text:p>368.1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tes</text:p>
          </table:table-cell>
          <table:table-cell office:value-type="date" office:date-value="2018-07-17T00:00:00" table:style-name="ce3">
            <text:p>17/7/2018</text:p>
          </table:table-cell>
          <table:table-cell office:value-type="float" office:value="104.97999999999999" table:style-name="ce5">
            <text:p>104.98</text:p>
          </table:table-cell>
          <table:table-cell office:value-type="float" office:value="13.6" table:style-name="ce5">
            <text:p>13.6</text:p>
          </table:table-cell>
          <table:table-cell office:value-type="float" office:value="118.57999999999998" table:style-name="ce5">
            <text:p>118.58</text:p>
          </table:table-cell>
          <table:table-cell office:value-type="float" office:value="261.55" table:style-name="ce5">
            <text:p>261.55</text:p>
          </table:table-cell>
          <table:table-cell office:value-type="float" office:value="369.78" table:style-name="ce5">
            <text:p>369.78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ércoles</text:p>
          </table:table-cell>
          <table:table-cell office:value-type="date" office:date-value="2018-07-18T00:00:00" table:style-name="ce3">
            <text:p>18/7/2018</text:p>
          </table:table-cell>
          <table:table-cell office:value-type="float" office:value="107.33000000000003" table:style-name="ce5">
            <text:p>107.33</text:p>
          </table:table-cell>
          <table:table-cell office:value-type="float" office:value="10.45" table:style-name="ce5">
            <text:p>10.45</text:p>
          </table:table-cell>
          <table:table-cell office:value-type="float" office:value="117.78000000000003" table:style-name="ce5">
            <text:p>117.78</text:p>
          </table:table-cell>
          <table:table-cell office:value-type="float" office:value="237.71999999999997" table:style-name="ce5">
            <text:p>237.72</text:p>
          </table:table-cell>
          <table:table-cell office:value-type="float" office:value="338.78999999999996" table:style-name="ce5">
            <text:p>338.7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eves</text:p>
          </table:table-cell>
          <table:table-cell office:value-type="date" office:date-value="2018-07-19T00:00:00" table:style-name="ce3">
            <text:p>19/7/2018</text:p>
          </table:table-cell>
          <table:table-cell office:value-type="float" office:value="133.64999999999998" table:style-name="ce5">
            <text:p>133.65</text:p>
          </table:table-cell>
          <table:table-cell office:value-type="float" office:value="8.2200000000000006" table:style-name="ce5">
            <text:p>8.22</text:p>
          </table:table-cell>
          <table:table-cell office:value-type="float" office:value="141.86999999999998" table:style-name="ce5">
            <text:p>141.87</text:p>
          </table:table-cell>
          <table:table-cell office:value-type="float" office:value="204.42000000000002" table:style-name="ce5">
            <text:p>204.42</text:p>
          </table:table-cell>
          <table:table-cell office:value-type="float" office:value="326.46999999999997" table:style-name="ce5">
            <text:p>326.47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ernes</text:p>
          </table:table-cell>
          <table:table-cell office:value-type="date" office:date-value="2018-07-20T00:00:00" table:style-name="ce3">
            <text:p>20/7/2018</text:p>
          </table:table-cell>
          <table:table-cell office:value-type="float" office:value="107.97999999999999" table:style-name="ce5">
            <text:p>107.98</text:p>
          </table:table-cell>
          <table:table-cell office:value-type="float" office:value="9.44" table:style-name="ce5">
            <text:p>9.44</text:p>
          </table:table-cell>
          <table:table-cell office:value-type="float" office:value="117.41999999999999" table:style-name="ce5">
            <text:p>117.42</text:p>
          </table:table-cell>
          <table:table-cell office:value-type="float" office:value="245.31999999999996" table:style-name="ce5">
            <text:p>245.32</text:p>
          </table:table-cell>
          <table:table-cell office:value-type="float" office:value="298.53999999999991" table:style-name="ce5">
            <text:p>298.54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8-07-21T00:00:00" table:style-name="ce3">
            <text:p>21/7/2018</text:p>
          </table:table-cell>
          <table:table-cell office:value-type="float" office:value="61.11" table:style-name="ce5">
            <text:p>61.11</text:p>
          </table:table-cell>
          <table:table-cell office:value-type="float" office:value="6.59" table:style-name="ce5">
            <text:p>6.59</text:p>
          </table:table-cell>
          <table:table-cell office:value-type="float" office:value="67.7" table:style-name="ce5">
            <text:p>67.7</text:p>
          </table:table-cell>
          <table:table-cell office:value-type="float" office:value="204.37000000000003" table:style-name="ce5">
            <text:p>204.37</text:p>
          </table:table-cell>
          <table:table-cell office:value-type="float" office:value="250.25" table:style-name="ce5">
            <text:p>250.2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8-07-22T00:00:00" table:style-name="ce3">
            <text:p>22/7/2018</text:p>
          </table:table-cell>
          <table:table-cell office:value-type="float" office:value="46.52" table:style-name="ce5">
            <text:p>46.52</text:p>
          </table:table-cell>
          <table:table-cell office:value-type="float" office:value="7.45" table:style-name="ce5">
            <text:p>7.45</text:p>
          </table:table-cell>
          <table:table-cell office:value-type="float" office:value="53.970000000000006" table:style-name="ce5">
            <text:p>53.97</text:p>
          </table:table-cell>
          <table:table-cell office:value-type="float" office:value="30.63" table:style-name="ce5">
            <text:p>30.63</text:p>
          </table:table-cell>
          <table:table-cell office:value-type="float" office:value="120.1" table:style-name="ce5">
            <text:p>120.1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nes</text:p>
          </table:table-cell>
          <table:table-cell office:value-type="date" office:date-value="2018-07-23T00:00:00" table:style-name="ce3">
            <text:p>23/7/2018</text:p>
          </table:table-cell>
          <table:table-cell office:value-type="float" office:value="141.07" table:style-name="ce5">
            <text:p>141.07</text:p>
          </table:table-cell>
          <table:table-cell office:value-type="float" office:value="9.0399999999999991" table:style-name="ce5">
            <text:p>9.04</text:p>
          </table:table-cell>
          <table:table-cell office:value-type="float" office:value="150.10999999999999" table:style-name="ce5">
            <text:p>150.11</text:p>
          </table:table-cell>
          <table:table-cell office:value-type="float" office:value="289.48" table:style-name="ce5">
            <text:p>289.48</text:p>
          </table:table-cell>
          <table:table-cell office:value-type="float" office:value="364.59" table:style-name="ce5">
            <text:p>364.5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tes</text:p>
          </table:table-cell>
          <table:table-cell office:value-type="date" office:date-value="2018-07-24T00:00:00" table:style-name="ce3">
            <text:p>24/7/2018</text:p>
          </table:table-cell>
          <table:table-cell office:value-type="float" office:value="97.88" table:style-name="ce5">
            <text:p>97.88</text:p>
          </table:table-cell>
          <table:table-cell office:value-type="float" office:value="9.1199999999999992" table:style-name="ce5">
            <text:p>9.12</text:p>
          </table:table-cell>
          <table:table-cell office:value-type="float" office:value="107" table:style-name="ce5">
            <text:p>107</text:p>
          </table:table-cell>
          <table:table-cell office:value-type="float" office:value="258.98" table:style-name="ce5">
            <text:p>258.98</text:p>
          </table:table-cell>
          <table:table-cell office:value-type="float" office:value="343.28" table:style-name="ce5">
            <text:p>343.28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ércoles</text:p>
          </table:table-cell>
          <table:table-cell office:value-type="date" office:date-value="2018-07-25T00:00:00" table:style-name="ce3">
            <text:p>25/7/2018</text:p>
          </table:table-cell>
          <table:table-cell office:value-type="float" office:value="119.17" table:style-name="ce5">
            <text:p>119.17</text:p>
          </table:table-cell>
          <table:table-cell office:value-type="float" office:value="10.35" table:style-name="ce5">
            <text:p>10.35</text:p>
          </table:table-cell>
          <table:table-cell office:value-type="float" office:value="129.52000000000001" table:style-name="ce5">
            <text:p>129.52</text:p>
          </table:table-cell>
          <table:table-cell office:value-type="float" office:value="237.51999999999995" table:style-name="ce5">
            <text:p>237.52</text:p>
          </table:table-cell>
          <table:table-cell office:value-type="float" office:value="320.75999999999993" table:style-name="ce5">
            <text:p>320.7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eves</text:p>
          </table:table-cell>
          <table:table-cell office:value-type="date" office:date-value="2018-07-26T00:00:00" table:style-name="ce3">
            <text:p>26/7/2018</text:p>
          </table:table-cell>
          <table:table-cell office:value-type="float" office:value="98.490000000000009" table:style-name="ce5">
            <text:p>98.49</text:p>
          </table:table-cell>
          <table:table-cell office:value-type="float" office:value="11.23" table:style-name="ce5">
            <text:p>11.23</text:p>
          </table:table-cell>
          <table:table-cell office:value-type="float" office:value="109.72000000000001" table:style-name="ce5">
            <text:p>109.72</text:p>
          </table:table-cell>
          <table:table-cell office:value-type="float" office:value="187.23000000000002" table:style-name="ce5">
            <text:p>187.23</text:p>
          </table:table-cell>
          <table:table-cell office:value-type="float" office:value="313.17" table:style-name="ce5">
            <text:p>313.17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ernes</text:p>
          </table:table-cell>
          <table:table-cell office:value-type="date" office:date-value="2018-07-27T00:00:00" table:style-name="ce3">
            <text:p>27/7/2018</text:p>
          </table:table-cell>
          <table:table-cell office:value-type="float" office:value="125.36000000000001" table:style-name="ce5">
            <text:p>125.36</text:p>
          </table:table-cell>
          <table:table-cell office:value-type="float" office:value="7.37" table:style-name="ce5">
            <text:p>7.37</text:p>
          </table:table-cell>
          <table:table-cell office:value-type="float" office:value="132.73000000000002" table:style-name="ce5">
            <text:p>132.73</text:p>
          </table:table-cell>
          <table:table-cell office:value-type="float" office:value="224.18999999999997" table:style-name="ce5">
            <text:p>224.19</text:p>
          </table:table-cell>
          <table:table-cell office:value-type="float" office:value="289.34000000000009" table:style-name="ce5">
            <text:p>289.34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8-07-28T00:00:00" table:style-name="ce3">
            <text:p>28/7/2018</text:p>
          </table:table-cell>
          <table:table-cell office:value-type="float" office:value="54.629999999999995" table:style-name="ce5">
            <text:p>54.63</text:p>
          </table:table-cell>
          <table:table-cell office:value-type="float" office:value="6.07" table:style-name="ce5">
            <text:p>6.07</text:p>
          </table:table-cell>
          <table:table-cell office:value-type="float" office:value="60.699999999999996" table:style-name="ce5">
            <text:p>60.7</text:p>
          </table:table-cell>
          <table:table-cell office:value-type="float" office:value="195.13000000000002" table:style-name="ce5">
            <text:p>195.13</text:p>
          </table:table-cell>
          <table:table-cell office:value-type="float" office:value="248.91999999999996" table:style-name="ce5">
            <text:p>248.9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8-07-29T00:00:00" table:style-name="ce3">
            <text:p>29/7/2018</text:p>
          </table:table-cell>
          <table:table-cell office:value-type="float" office:value="43.59" table:style-name="ce5">
            <text:p>43.59</text:p>
          </table:table-cell>
          <table:table-cell office:value-type="float" office:value="7.74" table:style-name="ce5">
            <text:p>7.74</text:p>
          </table:table-cell>
          <table:table-cell office:value-type="float" office:value="51.330000000000005" table:style-name="ce5">
            <text:p>51.33</text:p>
          </table:table-cell>
          <table:table-cell office:value-type="float" office:value="48.81" table:style-name="ce5">
            <text:p>48.81</text:p>
          </table:table-cell>
          <table:table-cell office:value-type="float" office:value="88.02" table:style-name="ce5">
            <text:p>88.0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nes</text:p>
          </table:table-cell>
          <table:table-cell office:value-type="date" office:date-value="2018-07-30T00:00:00" table:style-name="ce3">
            <text:p>30/7/2018</text:p>
          </table:table-cell>
          <table:table-cell office:value-type="float" office:value="134.25" table:style-name="ce5">
            <text:p>134.25</text:p>
          </table:table-cell>
          <table:table-cell office:value-type="float" office:value="7.92" table:style-name="ce5">
            <text:p>7.92</text:p>
          </table:table-cell>
          <table:table-cell office:value-type="float" office:value="142.16999999999999" table:style-name="ce5">
            <text:p>142.17</text:p>
          </table:table-cell>
          <table:table-cell office:value-type="float" office:value="275.44" table:style-name="ce5">
            <text:p>275.44</text:p>
          </table:table-cell>
          <table:table-cell office:value-type="float" office:value="376.24999999999994" table:style-name="ce5">
            <text:p>376.2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tes</text:p>
          </table:table-cell>
          <table:table-cell office:value-type="date" office:date-value="2018-07-31T00:00:00" table:style-name="ce3">
            <text:p>31/7/2018</text:p>
          </table:table-cell>
          <table:table-cell office:value-type="float" office:value="113.92000000000002" table:style-name="ce5">
            <text:p>113.92</text:p>
          </table:table-cell>
          <table:table-cell office:value-type="float" office:value="14.88" table:style-name="ce5">
            <text:p>14.88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248.34000000000003" table:style-name="ce5">
            <text:p>248.34</text:p>
          </table:table-cell>
          <table:table-cell office:value-type="float" office:value="322.08999999999997" table:style-name="ce5">
            <text:p>322.0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ércoles</text:p>
          </table:table-cell>
          <table:table-cell office:value-type="date" office:date-value="2018-08-01T00:00:00" table:style-name="ce3">
            <text:p>1/8/2018</text:p>
          </table:table-cell>
          <table:table-cell office:value-type="float" office:value="102.67" table:style-name="ce5">
            <text:p>102.67</text:p>
          </table:table-cell>
          <table:table-cell office:value-type="float" office:value="23.61" table:style-name="ce5">
            <text:p>23.61</text:p>
          </table:table-cell>
          <table:table-cell office:value-type="float" office:value="231.8" table:style-name="ce5">
            <text:p>231.8</text:p>
          </table:table-cell>
          <table:table-cell office:value-type="float" office:value="310.14999999999998" table:style-name="ce5">
            <text:p>310.15</text:p>
          </table:table-cell>
          <table:table-cell office:value-type="float" office:value="138.66" table:style-name="ce5">
            <text:p>138.6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eves</text:p>
          </table:table-cell>
          <table:table-cell office:value-type="date" office:date-value="2018-08-02T00:00:00" table:style-name="ce3">
            <text:p>2/8/2018</text:p>
          </table:table-cell>
          <table:table-cell office:value-type="float" office:value="129.03" table:style-name="ce5">
            <text:p>129.03</text:p>
          </table:table-cell>
          <table:table-cell office:value-type="float" office:value="12.73" table:style-name="ce5">
            <text:p>12.73</text:p>
          </table:table-cell>
          <table:table-cell office:value-type="float" office:value="197.74" table:style-name="ce5">
            <text:p>197.74</text:p>
          </table:table-cell>
          <table:table-cell office:value-type="float" office:value="330.45000000000005" table:style-name="ce5">
            <text:p>330.45</text:p>
          </table:table-cell>
          <table:table-cell office:value-type="float" office:value="133.95999999999998" table:style-name="ce5">
            <text:p>133.9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ernes</text:p>
          </table:table-cell>
          <table:table-cell office:value-type="date" office:date-value="2018-08-03T00:00:00" table:style-name="ce3">
            <text:p>3/8/2018</text:p>
          </table:table-cell>
          <table:table-cell office:value-type="float" office:value="94.13" table:style-name="ce5">
            <text:p>94.13</text:p>
          </table:table-cell>
          <table:table-cell office:value-type="float" office:value="8.7899999999999991" table:style-name="ce5">
            <text:p>8.79</text:p>
          </table:table-cell>
          <table:table-cell office:value-type="float" office:value="198.64999999999998" table:style-name="ce5">
            <text:p>198.65</text:p>
          </table:table-cell>
          <table:table-cell office:value-type="float" office:value="239.59" table:style-name="ce5">
            <text:p>239.59</text:p>
          </table:table-cell>
          <table:table-cell office:value-type="float" office:value="138.04000000000002" table:style-name="ce5">
            <text:p>138.04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8-08-04T00:00:00" table:style-name="ce3">
            <text:p>4/8/2018</text:p>
          </table:table-cell>
          <table:table-cell office:value-type="float" office:value="88.299999999999983" table:style-name="ce5">
            <text:p>88.3</text:p>
          </table:table-cell>
          <table:table-cell office:value-type="float" office:value="1.56" table:style-name="ce5">
            <text:p>1.56</text:p>
          </table:table-cell>
          <table:table-cell office:value-type="float" office:value="226.3" table:style-name="ce5">
            <text:p>226.3</text:p>
          </table:table-cell>
          <table:table-cell office:value-type="float" office:value="289" table:style-name="ce5">
            <text:p>289</text:p>
          </table:table-cell>
          <table:table-cell office:value-type="float" office:value="130.10999999999999" table:style-name="ce5">
            <text:p>130.1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8-08-05T00:00:00" table:style-name="ce3">
            <text:p>5/8/2018</text:p>
          </table:table-cell>
          <table:table-cell office:value-type="float" office:value="26.43" table:style-name="ce5">
            <text:p>26.43</text:p>
          </table:table-cell>
          <table:table-cell office:value-type="float" office:value="5" table:style-name="ce5">
            <text:p>5</text:p>
          </table:table-cell>
          <table:table-cell office:value-type="float" office:value="46.359999999999992" table:style-name="ce5">
            <text:p>46.36</text:p>
          </table:table-cell>
          <table:table-cell office:value-type="float" office:value="93.58" table:style-name="ce5">
            <text:p>93.58</text:p>
          </table:table-cell>
          <table:table-cell office:value-type="float" office:value="52.379999999999995" table:style-name="ce5">
            <text:p>52.38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nes</text:p>
          </table:table-cell>
          <table:table-cell office:value-type="date" office:date-value="2018-08-06T00:00:00" table:style-name="ce3">
            <text:p>6/8/2018</text:p>
          </table:table-cell>
          <table:table-cell office:value-type="float" office:value="160.33000000000001" table:style-name="ce5">
            <text:p>160.33</text:p>
          </table:table-cell>
          <table:table-cell office:value-type="float" office:value="8.14" table:style-name="ce5">
            <text:p>8.14</text:p>
          </table:table-cell>
          <table:table-cell office:value-type="float" office:value="287.38" table:style-name="ce5">
            <text:p>287.38</text:p>
          </table:table-cell>
          <table:table-cell office:value-type="float" office:value="340.15999999999997" table:style-name="ce5">
            <text:p>340.16</text:p>
          </table:table-cell>
          <table:table-cell office:value-type="float" office:value="145.01999999999998" table:style-name="ce5">
            <text:p>145.02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tes</text:p>
          </table:table-cell>
          <table:table-cell office:value-type="date" office:date-value="2018-08-07T00:00:00" table:style-name="ce3">
            <text:p>7/8/2018</text:p>
          </table:table-cell>
          <table:table-cell office:value-type="float" office:value="128.88" table:style-name="ce5">
            <text:p>128.88</text:p>
          </table:table-cell>
          <table:table-cell office:value-type="float" office:value="8.02" table:style-name="ce5">
            <text:p>8.02</text:p>
          </table:table-cell>
          <table:table-cell office:value-type="float" office:value="237.90499999999997" table:style-name="ce5">
            <text:p>237.905</text:p>
          </table:table-cell>
          <table:table-cell office:value-type="float" office:value="345.69" table:style-name="ce5">
            <text:p>345.69</text:p>
          </table:table-cell>
          <table:table-cell office:value-type="float" office:value="130.12" table:style-name="ce5">
            <text:p>130.12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ércoles</text:p>
          </table:table-cell>
          <table:table-cell office:value-type="date" office:date-value="2018-08-08T00:00:00" table:style-name="ce3">
            <text:p>8/8/2018</text:p>
          </table:table-cell>
          <table:table-cell office:value-type="float" office:value="121.48000000000002" table:style-name="ce5">
            <text:p>121.48</text:p>
          </table:table-cell>
          <table:table-cell office:value-type="float" office:value="6.07" table:style-name="ce5">
            <text:p>6.07</text:p>
          </table:table-cell>
          <table:table-cell office:value-type="float" office:value="224.8" table:style-name="ce5">
            <text:p>224.8</text:p>
          </table:table-cell>
          <table:table-cell office:value-type="float" office:value="308.04999999999995" table:style-name="ce5">
            <text:p>308.05</text:p>
          </table:table-cell>
          <table:table-cell office:value-type="float" office:value="143.58999999999997" table:style-name="ce5">
            <text:p>143.59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eves</text:p>
          </table:table-cell>
          <table:table-cell office:value-type="date" office:date-value="2018-08-09T00:00:00" table:style-name="ce3">
            <text:p>9/8/2018</text:p>
          </table:table-cell>
          <table:table-cell office:value-type="float" office:value="108.97999999999999" table:style-name="ce5">
            <text:p>108.98</text:p>
          </table:table-cell>
          <table:table-cell office:value-type="float" office:value="13.69" table:style-name="ce5">
            <text:p>13.69</text:p>
          </table:table-cell>
          <table:table-cell office:value-type="float" office:value="186.76" table:style-name="ce5">
            <text:p>186.76</text:p>
          </table:table-cell>
          <table:table-cell office:value-type="float" office:value="305" table:style-name="ce5">
            <text:p>305</text:p>
          </table:table-cell>
          <table:table-cell office:value-type="float" office:value="130.93999999999997" table:style-name="ce5">
            <text:p>130.94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ernes</text:p>
          </table:table-cell>
          <table:table-cell office:value-type="date" office:date-value="2018-08-10T00:00:00" table:style-name="ce3">
            <text:p>10/8/2018</text:p>
          </table:table-cell>
          <table:table-cell office:value-type="float" office:value="102.92" table:style-name="ce5">
            <text:p>102.92</text:p>
          </table:table-cell>
          <table:table-cell office:value-type="float" office:value="5.95" table:style-name="ce5">
            <text:p>5.95</text:p>
          </table:table-cell>
          <table:table-cell office:value-type="float" office:value="215.72" table:style-name="ce5">
            <text:p>215.72</text:p>
          </table:table-cell>
          <table:table-cell office:value-type="float" office:value="286.33000000000004" table:style-name="ce5">
            <text:p>286.33</text:p>
          </table:table-cell>
          <table:table-cell office:value-type="float" office:value="138.53" table:style-name="ce5">
            <text:p>138.5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8-08-11T00:00:00" table:style-name="ce3">
            <text:p>11/8/2018</text:p>
          </table:table-cell>
          <table:table-cell office:value-type="float" office:value="69.150000000000006" table:style-name="ce5">
            <text:p>69.15</text:p>
          </table:table-cell>
          <table:table-cell office:value-type="float" office:value="9.7799999999999994" table:style-name="ce5">
            <text:p>9.78</text:p>
          </table:table-cell>
          <table:table-cell office:value-type="float" office:value="195.03" table:style-name="ce5">
            <text:p>195.03</text:p>
          </table:table-cell>
          <table:table-cell office:value-type="float" office:value="231.34000000000003" table:style-name="ce5">
            <text:p>231.34</text:p>
          </table:table-cell>
          <table:table-cell office:value-type="float" office:value="116.28" table:style-name="ce5">
            <text:p>116.28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8-08-12T00:00:00" table:style-name="ce3">
            <text:p>12/8/2018</text:p>
          </table:table-cell>
          <table:table-cell office:value-type="float" office:value="53.129999999999995" table:style-name="ce5">
            <text:p>53.13</text:p>
          </table:table-cell>
          <table:table-cell office:value-type="float" office:value="6.19" table:style-name="ce5">
            <text:p>6.19</text:p>
          </table:table-cell>
          <table:table-cell office:value-type="float" office:value="34.65" table:style-name="ce5">
            <text:p>34.65</text:p>
          </table:table-cell>
          <table:table-cell office:value-type="float" office:value="99.092500000000001" table:style-name="ce5">
            <text:p>99.0925</text:p>
          </table:table-cell>
          <table:table-cell office:value-type="float" office:value="54.68" table:style-name="ce5">
            <text:p>54.68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nes</text:p>
          </table:table-cell>
          <table:table-cell office:value-type="date" office:date-value="2018-08-13T00:00:00" table:style-name="ce3">
            <text:p>13/8/2018</text:p>
          </table:table-cell>
          <table:table-cell office:value-type="float" office:value="134.26999999999998" table:style-name="ce5">
            <text:p>134.27</text:p>
          </table:table-cell>
          <table:table-cell office:value-type="float" office:value="12.9" table:style-name="ce5">
            <text:p>12.9</text:p>
          </table:table-cell>
          <table:table-cell office:value-type="float" office:value="277.33" table:style-name="ce5">
            <text:p>277.33</text:p>
          </table:table-cell>
          <table:table-cell office:value-type="float" office:value="345.14" table:style-name="ce5">
            <text:p>345.14</text:p>
          </table:table-cell>
          <table:table-cell office:value-type="float" office:value="148.87" table:style-name="ce5">
            <text:p>148.8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tes</text:p>
          </table:table-cell>
          <table:table-cell office:value-type="date" office:date-value="2018-08-14T00:00:00" table:style-name="ce3">
            <text:p>14/8/2018</text:p>
          </table:table-cell>
          <table:table-cell office:value-type="float" office:value="133.25999999999996" table:style-name="ce5">
            <text:p>133.26</text:p>
          </table:table-cell>
          <table:table-cell office:value-type="float" office:value="8.52" table:style-name="ce5">
            <text:p>8.52</text:p>
          </table:table-cell>
          <table:table-cell office:value-type="float" office:value="242.50999999999993" table:style-name="ce5">
            <text:p>242.51</text:p>
          </table:table-cell>
          <table:table-cell office:value-type="float" office:value="333.34999999999997" table:style-name="ce5">
            <text:p>333.35</text:p>
          </table:table-cell>
          <table:table-cell office:value-type="float" office:value="155.79750000000001" table:style-name="ce5">
            <text:p>155.797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ércoles</text:p>
          </table:table-cell>
          <table:table-cell office:value-type="date" office:date-value="2018-08-15T00:00:00" table:style-name="ce3">
            <text:p>15/8/2018</text:p>
          </table:table-cell>
          <table:table-cell office:value-type="float" office:value="112.68" table:style-name="ce5">
            <text:p>112.68</text:p>
          </table:table-cell>
          <table:table-cell office:value-type="float" office:value="9.1300000000000008" table:style-name="ce5">
            <text:p>9.13</text:p>
          </table:table-cell>
          <table:table-cell office:value-type="float" office:value="237.07999999999998" table:style-name="ce5">
            <text:p>237.08</text:p>
          </table:table-cell>
          <table:table-cell office:value-type="float" office:value="295.96999999999997" table:style-name="ce5">
            <text:p>295.97</text:p>
          </table:table-cell>
          <table:table-cell office:value-type="float" office:value="132.66" table:style-name="ce5">
            <text:p>132.6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eves</text:p>
          </table:table-cell>
          <table:table-cell office:value-type="date" office:date-value="2018-08-16T00:00:00" table:style-name="ce3">
            <text:p>16/8/2018</text:p>
          </table:table-cell>
          <table:table-cell office:value-type="float" office:value="45.02" table:style-name="ce5">
            <text:p>45.02</text:p>
          </table:table-cell>
          <table:table-cell office:value-type="float" office:value="5.75" table:style-name="ce5">
            <text:p>5.75</text:p>
          </table:table-cell>
          <table:table-cell office:value-type="float" office:value="160.80000000000001" table:style-name="ce5">
            <text:p>160.8</text:p>
          </table:table-cell>
          <table:table-cell office:value-type="float" office:value="275.67250000000001" table:style-name="ce5">
            <text:p>275.6725</text:p>
          </table:table-cell>
          <table:table-cell office:value-type="float" office:value="81.11999999999999" table:style-name="ce5">
            <text:p>81.12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ernes</text:p>
          </table:table-cell>
          <table:table-cell office:value-type="date" office:date-value="2018-08-17T00:00:00" table:style-name="ce3">
            <text:p>17/8/2018</text:p>
          </table:table-cell>
          <table:table-cell office:value-type="float" office:value="122.86000000000003" table:style-name="ce5">
            <text:p>122.86</text:p>
          </table:table-cell>
          <table:table-cell office:value-type="float" office:value="8.82" table:style-name="ce5">
            <text:p>8.82</text:p>
          </table:table-cell>
          <table:table-cell office:value-type="float" office:value="224.86999999999998" table:style-name="ce5">
            <text:p>224.87</text:p>
          </table:table-cell>
          <table:table-cell office:value-type="float" office:value="269.35999999999996" table:style-name="ce5">
            <text:p>269.36</text:p>
          </table:table-cell>
          <table:table-cell office:value-type="float" office:value="152.12000000000003" table:style-name="ce5">
            <text:p>152.12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8-08-18T00:00:00" table:style-name="ce3">
            <text:p>18/8/2018</text:p>
          </table:table-cell>
          <table:table-cell office:value-type="float" office:value="88.170000000000016" table:style-name="ce5">
            <text:p>88.17</text:p>
          </table:table-cell>
          <table:table-cell office:value-type="float" office:value="0" table:style-name="ce5">
            <text:p>0</text:p>
          </table:table-cell>
          <table:table-cell office:value-type="float" office:value="197.39000000000004" table:style-name="ce5">
            <text:p>197.39</text:p>
          </table:table-cell>
          <table:table-cell office:value-type="float" office:value="261.89" table:style-name="ce5">
            <text:p>261.89</text:p>
          </table:table-cell>
          <table:table-cell office:value-type="float" office:value="127.8" table:style-name="ce5">
            <text:p>127.8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8-08-19T00:00:00" table:style-name="ce3">
            <text:p>19/8/2018</text:p>
          </table:table-cell>
          <table:table-cell office:value-type="float" office:value="38.99" table:style-name="ce5">
            <text:p>38.99</text:p>
          </table:table-cell>
          <table:table-cell office:value-type="float" office:value="7.48" table:style-name="ce5">
            <text:p>7.48</text:p>
          </table:table-cell>
          <table:table-cell office:value-type="float" office:value="29.4" table:style-name="ce5">
            <text:p>29.4</text:p>
          </table:table-cell>
          <table:table-cell office:value-type="float" office:value="97.950000000000017" table:style-name="ce5">
            <text:p>97.95</text:p>
          </table:table-cell>
          <table:table-cell office:value-type="float" office:value="54.629999999999995" table:style-name="ce5">
            <text:p>54.6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nes</text:p>
          </table:table-cell>
          <table:table-cell office:value-type="date" office:date-value="2018-08-20T00:00:00" table:style-name="ce3">
            <text:p>20/8/2018</text:p>
          </table:table-cell>
          <table:table-cell office:value-type="float" office:value="131.60000000000002" table:style-name="ce5">
            <text:p>131.6</text:p>
          </table:table-cell>
          <table:table-cell office:value-type="float" office:value="13.05" table:style-name="ce5">
            <text:p>13.05</text:p>
          </table:table-cell>
          <table:table-cell office:value-type="float" office:value="272.75" table:style-name="ce5">
            <text:p>272.75</text:p>
          </table:table-cell>
          <table:table-cell office:value-type="float" office:value="355.27" table:style-name="ce5">
            <text:p>355.27</text:p>
          </table:table-cell>
          <table:table-cell office:value-type="float" office:value="147.76" table:style-name="ce5">
            <text:p>147.7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tes</text:p>
          </table:table-cell>
          <table:table-cell office:value-type="date" office:date-value="2018-08-21T00:00:00" table:style-name="ce3">
            <text:p>21/8/2018</text:p>
          </table:table-cell>
          <table:table-cell office:value-type="float" office:value="123.21999999999998" table:style-name="ce5">
            <text:p>123.22</text:p>
          </table:table-cell>
          <table:table-cell office:value-type="float" office:value="15.71" table:style-name="ce5">
            <text:p>15.71</text:p>
          </table:table-cell>
          <table:table-cell office:value-type="float" office:value="234.32000000000002" table:style-name="ce5">
            <text:p>234.32</text:p>
          </table:table-cell>
          <table:table-cell office:value-type="float" office:value="310.59999999999997" table:style-name="ce5">
            <text:p>310.6</text:p>
          </table:table-cell>
          <table:table-cell office:value-type="float" office:value="129.15999999999997" table:style-name="ce5">
            <text:p>129.1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ércoles</text:p>
          </table:table-cell>
          <table:table-cell office:value-type="date" office:date-value="2018-08-22T00:00:00" table:style-name="ce3">
            <text:p>22/8/2018</text:p>
          </table:table-cell>
          <table:table-cell office:value-type="float" office:value="80.95" table:style-name="ce5">
            <text:p>80.95</text:p>
          </table:table-cell>
          <table:table-cell office:value-type="float" office:value="14.41" table:style-name="ce5">
            <text:p>14.41</text:p>
          </table:table-cell>
          <table:table-cell office:value-type="float" office:value="220.97999999999996" table:style-name="ce5">
            <text:p>220.98</text:p>
          </table:table-cell>
          <table:table-cell office:value-type="float" office:value="293.95999999999998" table:style-name="ce5">
            <text:p>293.96</text:p>
          </table:table-cell>
          <table:table-cell office:value-type="float" office:value="127.68000000000002" table:style-name="ce5">
            <text:p>127.68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eves</text:p>
          </table:table-cell>
          <table:table-cell office:value-type="date" office:date-value="2018-08-23T00:00:00" table:style-name="ce3">
            <text:p>23/8/2018</text:p>
          </table:table-cell>
          <table:table-cell office:value-type="float" office:value="117.57000000000001" table:style-name="ce5">
            <text:p>117.57</text:p>
          </table:table-cell>
          <table:table-cell office:value-type="float" office:value="9.31" table:style-name="ce5">
            <text:p>9.31</text:p>
          </table:table-cell>
          <table:table-cell office:value-type="float" office:value="186.82999999999998" table:style-name="ce5">
            <text:p>186.83</text:p>
          </table:table-cell>
          <table:table-cell office:value-type="float" office:value="296.19499999999994" table:style-name="ce5">
            <text:p>296.195</text:p>
          </table:table-cell>
          <table:table-cell office:value-type="float" office:value="128.41999999999999" table:style-name="ce5">
            <text:p>128.42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ernes</text:p>
          </table:table-cell>
          <table:table-cell office:value-type="date" office:date-value="2018-08-24T00:00:00" table:style-name="ce3">
            <text:p>24/8/2018</text:p>
          </table:table-cell>
          <table:table-cell office:value-type="float" office:value="106.44999999999999" table:style-name="ce5">
            <text:p>106.45</text:p>
          </table:table-cell>
          <table:table-cell office:value-type="float" office:value="10.48" table:style-name="ce5">
            <text:p>10.48</text:p>
          </table:table-cell>
          <table:table-cell office:value-type="float" office:value="208.93" table:style-name="ce5">
            <text:p>208.93</text:p>
          </table:table-cell>
          <table:table-cell office:value-type="float" office:value="294.92" table:style-name="ce5">
            <text:p>294.92</text:p>
          </table:table-cell>
          <table:table-cell office:value-type="float" office:value="126.86" table:style-name="ce5">
            <text:p>126.8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8-08-25T00:00:00" table:style-name="ce3">
            <text:p>25/8/2018</text:p>
          </table:table-cell>
          <table:table-cell office:value-type="float" office:value="80.97" table:style-name="ce5">
            <text:p>80.97</text:p>
          </table:table-cell>
          <table:table-cell office:value-type="float" office:value="17.5" table:style-name="ce5">
            <text:p>17.5</text:p>
          </table:table-cell>
          <table:table-cell office:value-type="float" office:value="191.01999999999995" table:style-name="ce5">
            <text:p>191.02</text:p>
          </table:table-cell>
          <table:table-cell office:value-type="float" office:value="229.11250000000001" table:style-name="ce5">
            <text:p>229.1125</text:p>
          </table:table-cell>
          <table:table-cell office:value-type="float" office:value="120.04000000000002" table:style-name="ce5">
            <text:p>120.04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8-08-26T00:00:00" table:style-name="ce3">
            <text:p>26/8/2018</text:p>
          </table:table-cell>
          <table:table-cell office:value-type="float" office:value="51.249999999999993" table:style-name="ce5">
            <text:p>51.25</text:p>
          </table:table-cell>
          <table:table-cell office:value-type="float" office:value="8.91" table:style-name="ce5">
            <text:p>8.91</text:p>
          </table:table-cell>
          <table:table-cell office:value-type="float" office:value="40.31" table:style-name="ce5">
            <text:p>40.31</text:p>
          </table:table-cell>
          <table:table-cell office:value-type="float" office:value="107.89000000000001" table:style-name="ce5">
            <text:p>107.89</text:p>
          </table:table-cell>
          <table:table-cell office:value-type="float" office:value="60.019999999999996" table:style-name="ce5">
            <text:p>60.02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nes</text:p>
          </table:table-cell>
          <table:table-cell office:value-type="date" office:date-value="2018-08-27T00:00:00" table:style-name="ce3">
            <text:p>27/8/2018</text:p>
          </table:table-cell>
          <table:table-cell office:value-type="float" office:value="136.85" table:style-name="ce5">
            <text:p>136.85</text:p>
          </table:table-cell>
          <table:table-cell office:value-type="float" office:value="11.96" table:style-name="ce5">
            <text:p>11.96</text:p>
          </table:table-cell>
          <table:table-cell office:value-type="float" office:value="272.64" table:style-name="ce5">
            <text:p>272.64</text:p>
          </table:table-cell>
          <table:table-cell office:value-type="float" office:value="340.31" table:style-name="ce5">
            <text:p>340.31</text:p>
          </table:table-cell>
          <table:table-cell office:value-type="float" office:value="145.91000000000003" table:style-name="ce5">
            <text:p>145.9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tes</text:p>
          </table:table-cell>
          <table:table-cell office:value-type="date" office:date-value="2018-08-28T00:00:00" table:style-name="ce3">
            <text:p>28/8/2018</text:p>
          </table:table-cell>
          <table:table-cell office:value-type="float" office:value="121.02999999999999" table:style-name="ce5">
            <text:p>121.03</text:p>
          </table:table-cell>
          <table:table-cell office:value-type="float" office:value="14.77" table:style-name="ce5">
            <text:p>14.77</text:p>
          </table:table-cell>
          <table:table-cell office:value-type="float" office:value="226.53000000000003" table:style-name="ce5">
            <text:p>226.53</text:p>
          </table:table-cell>
          <table:table-cell office:value-type="float" office:value="303.66999999999996" table:style-name="ce5">
            <text:p>303.67</text:p>
          </table:table-cell>
          <table:table-cell office:value-type="float" office:value="131.07" table:style-name="ce5">
            <text:p>131.0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ércoles</text:p>
          </table:table-cell>
          <table:table-cell office:value-type="date" office:date-value="2018-08-29T00:00:00" table:style-name="ce3">
            <text:p>29/8/2018</text:p>
          </table:table-cell>
          <table:table-cell office:value-type="float" office:value="106.97999999999999" table:style-name="ce5">
            <text:p>106.98</text:p>
          </table:table-cell>
          <table:table-cell office:value-type="float" office:value="28.26" table:style-name="ce5">
            <text:p>28.26</text:p>
          </table:table-cell>
          <table:table-cell office:value-type="float" office:value="227.08999999999997" table:style-name="ce5">
            <text:p>227.09</text:p>
          </table:table-cell>
          <table:table-cell office:value-type="float" office:value="294.28000000000009" table:style-name="ce5">
            <text:p>294.28</text:p>
          </table:table-cell>
          <table:table-cell office:value-type="float" office:value="127.25999999999999" table:style-name="ce5">
            <text:p>127.2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eves</text:p>
          </table:table-cell>
          <table:table-cell office:value-type="date" office:date-value="2018-08-30T00:00:00" table:style-name="ce3">
            <text:p>30/8/2018</text:p>
          </table:table-cell>
          <table:table-cell office:value-type="float" office:value="131.06" table:style-name="ce5">
            <text:p>131.06</text:p>
          </table:table-cell>
          <table:table-cell office:value-type="float" office:value="7.63" table:style-name="ce5">
            <text:p>7.63</text:p>
          </table:table-cell>
          <table:table-cell office:value-type="float" office:value="187.42000000000002" table:style-name="ce5">
            <text:p>187.42</text:p>
          </table:table-cell>
          <table:table-cell office:value-type="float" office:value="304.26000000000005" table:style-name="ce5">
            <text:p>304.26</text:p>
          </table:table-cell>
          <table:table-cell office:value-type="float" office:value="136.42000000000002" table:style-name="ce5">
            <text:p>136.42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ernes</text:p>
          </table:table-cell>
          <table:table-cell office:value-type="date" office:date-value="2018-08-31T00:00:00" table:style-name="ce3">
            <text:p>31/8/2018</text:p>
          </table:table-cell>
          <table:table-cell office:value-type="float" office:value="117.80000000000001" table:style-name="ce5">
            <text:p>117.8</text:p>
          </table:table-cell>
          <table:table-cell office:value-type="float" office:value="10.35" table:style-name="ce5">
            <text:p>10.35</text:p>
          </table:table-cell>
          <table:table-cell office:value-type="float" office:value="226.23999999999998" table:style-name="ce5">
            <text:p>226.24</text:p>
          </table:table-cell>
          <table:table-cell office:value-type="float" office:value="298.86000000000007" table:style-name="ce5">
            <text:p>298.86</text:p>
          </table:table-cell>
          <table:table-cell office:value-type="float" office:value="129.09" table:style-name="ce5">
            <text:p>129.09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8-09-01T00:00:00" table:style-name="ce3">
            <text:p>1/9/2018</text:p>
          </table:table-cell>
          <table:table-cell office:value-type="float" office:value="86.639999999999986" table:style-name="ce9">
            <text:p><text:s/>86.64<text:s/></text:p>
          </table:table-cell>
          <table:table-cell office:value-type="float" office:value="3.24" table:style-name="ce9">
            <text:p><text:s/>3.24<text:s/></text:p>
          </table:table-cell>
          <table:table-cell office:value-type="float" office:value="187.02999999999997" table:style-name="ce9">
            <text:p><text:s/>187.03<text:s/></text:p>
          </table:table-cell>
          <table:table-cell office:value-type="float" office:value="238.68999999999997" table:style-name="ce10">
            <text:p>238.69</text:p>
          </table:table-cell>
          <table:table-cell office:value-type="float" office:value="119.25" table:style-name="ce5">
            <text:p>119.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8-09-02T00:00:00" table:style-name="ce3">
            <text:p>2/9/2018</text:p>
          </table:table-cell>
          <table:table-cell office:value-type="float" office:value="31.120000000000005" table:style-name="ce9">
            <text:p><text:s/>31.12<text:s/></text:p>
          </table:table-cell>
          <table:table-cell office:value-type="float" office:value="6.82" table:style-name="ce9">
            <text:p><text:s/>6.82<text:s/></text:p>
          </table:table-cell>
          <table:table-cell office:value-type="float" office:value="34.440000000000005" table:style-name="ce9">
            <text:p><text:s/>34.44<text:s/></text:p>
          </table:table-cell>
          <table:table-cell office:value-type="float" office:value="108.07" table:style-name="ce10">
            <text:p>108.07</text:p>
          </table:table-cell>
          <table:table-cell office:value-type="float" office:value="60.7" table:style-name="ce5">
            <text:p>60.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nes</text:p>
          </table:table-cell>
          <table:table-cell office:value-type="date" office:date-value="2018-09-03T00:00:00" table:style-name="ce3">
            <text:p>3/9/2018</text:p>
          </table:table-cell>
          <table:table-cell office:value-type="float" office:value="156.48000000000002" table:style-name="ce9">
            <text:p><text:s/>156.48<text:s/></text:p>
          </table:table-cell>
          <table:table-cell office:value-type="float" office:value="9.48" table:style-name="ce9">
            <text:p><text:s/>9.48<text:s/></text:p>
          </table:table-cell>
          <table:table-cell office:value-type="float" office:value="275.48" table:style-name="ce9">
            <text:p><text:s/>275.48<text:s/></text:p>
          </table:table-cell>
          <table:table-cell office:value-type="float" office:value="344.28000000000003" table:style-name="ce10">
            <text:p>344.28</text:p>
          </table:table-cell>
          <table:table-cell office:value-type="float" office:value="123.47" table:style-name="ce5">
            <text:p>123.47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tes</text:p>
          </table:table-cell>
          <table:table-cell office:value-type="date" office:date-value="2018-09-04T00:00:00" table:style-name="ce3">
            <text:p>4/9/2018</text:p>
          </table:table-cell>
          <table:table-cell office:value-type="float" office:value="101.32" table:style-name="ce9">
            <text:p><text:s/>101.32<text:s/></text:p>
          </table:table-cell>
          <table:table-cell office:value-type="float" office:value="6.72" table:style-name="ce9">
            <text:p><text:s/>6.72<text:s/></text:p>
          </table:table-cell>
          <table:table-cell office:value-type="float" office:value="229.20999999999998" table:style-name="ce9">
            <text:p><text:s/>229.21<text:s/></text:p>
          </table:table-cell>
          <table:table-cell office:value-type="float" office:value="313.35000000000008" table:style-name="ce10">
            <text:p>313.35</text:p>
          </table:table-cell>
          <table:table-cell office:value-type="float" office:value="138.54" table:style-name="ce5">
            <text:p>138.54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ércoles</text:p>
          </table:table-cell>
          <table:table-cell office:value-type="date" office:date-value="2018-09-05T00:00:00" table:style-name="ce3">
            <text:p>5/9/2018</text:p>
          </table:table-cell>
          <table:table-cell office:value-type="float" office:value="117.74" table:style-name="ce9">
            <text:p><text:s/>117.74<text:s/></text:p>
          </table:table-cell>
          <table:table-cell office:value-type="float" office:value="9.91" table:style-name="ce9">
            <text:p><text:s/>9.91<text:s/></text:p>
          </table:table-cell>
          <table:table-cell office:value-type="float" office:value="212.70000000000002" table:style-name="ce9">
            <text:p><text:s/>212.70<text:s/></text:p>
          </table:table-cell>
          <table:table-cell office:value-type="float" office:value="277.71999999999997" table:style-name="ce10">
            <text:p>277.72</text:p>
          </table:table-cell>
          <table:table-cell office:value-type="float" office:value="119.14" table:style-name="ce5">
            <text:p>119.14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eves</text:p>
          </table:table-cell>
          <table:table-cell office:value-type="date" office:date-value="2018-09-06T00:00:00" table:style-name="ce3">
            <text:p>6/9/2018</text:p>
          </table:table-cell>
          <table:table-cell office:value-type="float" office:value="107.57" table:style-name="ce9">
            <text:p><text:s/>107.57<text:s/></text:p>
          </table:table-cell>
          <table:table-cell office:value-type="float" office:value="8.57" table:style-name="ce9">
            <text:p><text:s/>8.57<text:s/></text:p>
          </table:table-cell>
          <table:table-cell office:value-type="float" office:value="190.25" table:style-name="ce9">
            <text:p><text:s/>190.25<text:s/></text:p>
          </table:table-cell>
          <table:table-cell office:value-type="float" office:value="304.73" table:style-name="ce10">
            <text:p>304.73</text:p>
          </table:table-cell>
          <table:table-cell office:value-type="float" office:value="135.24" table:style-name="ce5">
            <text:p>135.24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ernes</text:p>
          </table:table-cell>
          <table:table-cell office:value-type="date" office:date-value="2018-09-07T00:00:00" table:style-name="ce3">
            <text:p>7/9/2018</text:p>
          </table:table-cell>
          <table:table-cell office:value-type="float" office:value="104.44999999999999" table:style-name="ce9">
            <text:p><text:s/>104.45<text:s/></text:p>
          </table:table-cell>
          <table:table-cell office:value-type="float" office:value="11.01" table:style-name="ce9">
            <text:p><text:s/>11.01<text:s/></text:p>
          </table:table-cell>
          <table:table-cell office:value-type="float" office:value="205.31000000000003" table:style-name="ce9">
            <text:p><text:s/>205.31<text:s/></text:p>
          </table:table-cell>
          <table:table-cell office:value-type="float" office:value="274.83000000000004" table:style-name="ce10">
            <text:p>274.83</text:p>
          </table:table-cell>
          <table:table-cell office:value-type="float" office:value="123.11" table:style-name="ce5">
            <text:p>123.1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8-09-08T00:00:00" table:style-name="ce3">
            <text:p>8/9/2018</text:p>
          </table:table-cell>
          <table:table-cell office:value-type="float" office:value="102.68999999999998" table:style-name="ce9">
            <text:p><text:s/>102.69<text:s/></text:p>
          </table:table-cell>
          <table:table-cell office:value-type="float" office:value="8.2799999999999994" table:style-name="ce9">
            <text:p><text:s/>8.28<text:s/></text:p>
          </table:table-cell>
          <table:table-cell office:value-type="float" office:value="166.12" table:style-name="ce9">
            <text:p><text:s/>166.12<text:s/></text:p>
          </table:table-cell>
          <table:table-cell office:value-type="float" office:value="199.02000000000004" table:style-name="ce10">
            <text:p>199.02</text:p>
          </table:table-cell>
          <table:table-cell office:value-type="float" office:value="101.63" table:style-name="ce5">
            <text:p>101.6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8-09-09T00:00:00" table:style-name="ce3">
            <text:p>9/9/2018</text:p>
          </table:table-cell>
          <table:table-cell office:value-type="float" office:value="33.85" table:style-name="ce9">
            <text:p><text:s/>33.8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9.67" table:style-name="ce9">
            <text:p><text:s/>49.67<text:s/></text:p>
          </table:table-cell>
          <table:table-cell office:value-type="float" office:value="92.689999999999984" table:style-name="ce10">
            <text:p>92.69</text:p>
          </table:table-cell>
          <table:table-cell office:value-type="float" office:value="46.15" table:style-name="ce5">
            <text:p>46.1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nes</text:p>
          </table:table-cell>
          <table:table-cell office:value-type="date" office:date-value="2018-09-10T00:00:00" table:style-name="ce3">
            <text:p>10/9/2018</text:p>
          </table:table-cell>
          <table:table-cell office:value-type="float" office:value="147" table:style-name="ce9">
            <text:p><text:s/>147.00<text:s/></text:p>
          </table:table-cell>
          <table:table-cell office:value-type="float" office:value="8.65" table:style-name="ce9">
            <text:p><text:s/>8.65<text:s/></text:p>
          </table:table-cell>
          <table:table-cell office:value-type="float" office:value="253.35" table:style-name="ce9">
            <text:p><text:s/>253.35<text:s/></text:p>
          </table:table-cell>
          <table:table-cell office:value-type="float" office:value="323.20000000000005" table:style-name="ce10">
            <text:p>323.20</text:p>
          </table:table-cell>
          <table:table-cell office:value-type="float" office:value="128.54" table:style-name="ce5">
            <text:p>128.54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tes</text:p>
          </table:table-cell>
          <table:table-cell office:value-type="date" office:date-value="2018-09-11T00:00:00" table:style-name="ce3">
            <text:p>11/9/2018</text:p>
          </table:table-cell>
          <table:table-cell office:value-type="float" office:value="140.65999999999997" table:style-name="ce9">
            <text:p><text:s/>140.66<text:s/></text:p>
          </table:table-cell>
          <table:table-cell office:value-type="float" office:value="14.51" table:style-name="ce9">
            <text:p><text:s/>14.51<text:s/></text:p>
          </table:table-cell>
          <table:table-cell office:value-type="float" office:value="229.58" table:style-name="ce9">
            <text:p><text:s/>229.58<text:s/></text:p>
          </table:table-cell>
          <table:table-cell office:value-type="float" office:value="292.21999999999997" table:style-name="ce10">
            <text:p>292.22</text:p>
          </table:table-cell>
          <table:table-cell office:value-type="float" office:value="137.62" table:style-name="ce5">
            <text:p>137.6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ércoles</text:p>
          </table:table-cell>
          <table:table-cell office:value-type="date" office:date-value="2018-09-12T00:00:00" table:style-name="ce3">
            <text:p>12/9/2018</text:p>
          </table:table-cell>
          <table:table-cell office:value-type="float" office:value="123.13000000000001" table:style-name="ce9">
            <text:p><text:s/>123.13<text:s/></text:p>
          </table:table-cell>
          <table:table-cell office:value-type="float" office:value="15.94" table:style-name="ce9">
            <text:p><text:s/>15.94<text:s/></text:p>
          </table:table-cell>
          <table:table-cell office:value-type="float" office:value="211.76999999999998" table:style-name="ce9">
            <text:p><text:s/>211.77<text:s/></text:p>
          </table:table-cell>
          <table:table-cell office:value-type="float" office:value="290.33999999999997" table:style-name="ce10">
            <text:p>290.34</text:p>
          </table:table-cell>
          <table:table-cell office:value-type="float" office:value="126.43" table:style-name="ce5">
            <text:p>126.4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eves</text:p>
          </table:table-cell>
          <table:table-cell office:value-type="date" office:date-value="2018-09-13T00:00:00" table:style-name="ce3">
            <text:p>13/9/2018</text:p>
          </table:table-cell>
          <table:table-cell office:value-type="float" office:value="134.82000000000002" table:style-name="ce9">
            <text:p><text:s/>134.82<text:s/></text:p>
          </table:table-cell>
          <table:table-cell office:value-type="float" office:value="6.31" table:style-name="ce9">
            <text:p><text:s/>6.31<text:s/></text:p>
          </table:table-cell>
          <table:table-cell office:value-type="float" office:value="178.58999999999997" table:style-name="ce9">
            <text:p><text:s/>178.59<text:s/></text:p>
          </table:table-cell>
          <table:table-cell office:value-type="float" office:value="300.37" table:style-name="ce10">
            <text:p>300.37</text:p>
          </table:table-cell>
          <table:table-cell office:value-type="float" office:value="122.8" table:style-name="ce5">
            <text:p>122.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ernes</text:p>
          </table:table-cell>
          <table:table-cell office:value-type="date" office:date-value="2018-09-14T00:00:00" table:style-name="ce3">
            <text:p>14/9/2018</text:p>
          </table:table-cell>
          <table:table-cell office:value-type="float" office:value="129.55000000000001" table:style-name="ce9">
            <text:p><text:s/>129.55<text:s/></text:p>
          </table:table-cell>
          <table:table-cell office:value-type="float" office:value="12.11" table:style-name="ce9">
            <text:p><text:s/>12.11<text:s/></text:p>
          </table:table-cell>
          <table:table-cell office:value-type="float" office:value="201.36000000000004" table:style-name="ce9">
            <text:p><text:s/>201.36<text:s/></text:p>
          </table:table-cell>
          <table:table-cell office:value-type="float" office:value="278.07000000000005" table:style-name="ce10">
            <text:p>278.07</text:p>
          </table:table-cell>
          <table:table-cell office:value-type="float" office:value="131.87" table:style-name="ce5">
            <text:p>131.87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8-09-15T00:00:00" table:style-name="ce3">
            <text:p>15/9/2018</text:p>
          </table:table-cell>
          <table:table-cell office:value-type="float" office:value="96.02000000000001" table:style-name="ce9">
            <text:p><text:s/>96.02<text:s/></text:p>
          </table:table-cell>
          <table:table-cell office:value-type="float" office:value="10.99" table:style-name="ce9">
            <text:p><text:s/>10.99<text:s/></text:p>
          </table:table-cell>
          <table:table-cell office:value-type="float" office:value="175.19" table:style-name="ce9">
            <text:p><text:s/>175.19<text:s/></text:p>
          </table:table-cell>
          <table:table-cell office:value-type="float" office:value="205.76" table:style-name="ce10">
            <text:p>205.76</text:p>
          </table:table-cell>
          <table:table-cell office:value-type="float" office:value="118.15" table:style-name="ce5">
            <text:p>118.1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8-09-16T00:00:00" table:style-name="ce3">
            <text:p>16/9/2018</text:p>
          </table:table-cell>
          <table:table-cell office:value-type="float" office:value="43.279999999999994" table:style-name="ce9">
            <text:p><text:s/>43.28<text:s/></text:p>
          </table:table-cell>
          <table:table-cell office:value-type="float" office:value="6.66" table:style-name="ce9">
            <text:p><text:s/>6.66<text:s/></text:p>
          </table:table-cell>
          <table:table-cell office:value-type="float" office:value="46.76" table:style-name="ce9">
            <text:p><text:s/>46.76<text:s/></text:p>
          </table:table-cell>
          <table:table-cell office:value-type="float" office:value="112.71999999999998" table:style-name="ce10">
            <text:p>112.72</text:p>
          </table:table-cell>
          <table:table-cell office:value-type="float" office:value="51.78" table:style-name="ce5">
            <text:p>51.7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nes</text:p>
          </table:table-cell>
          <table:table-cell office:value-type="date" office:date-value="2018-09-17T00:00:00" table:style-name="ce3">
            <text:p>17/9/2018</text:p>
          </table:table-cell>
          <table:table-cell office:value-type="float" office:value="124.59000000000002" table:style-name="ce9">
            <text:p><text:s/>124.59<text:s/></text:p>
          </table:table-cell>
          <table:table-cell office:value-type="float" office:value="8.17" table:style-name="ce9">
            <text:p><text:s/>8.17<text:s/></text:p>
          </table:table-cell>
          <table:table-cell office:value-type="float" office:value="272.83" table:style-name="ce9">
            <text:p><text:s/>272.83<text:s/></text:p>
          </table:table-cell>
          <table:table-cell office:value-type="float" office:value="351.68000000000006" table:style-name="ce10">
            <text:p>351.68</text:p>
          </table:table-cell>
          <table:table-cell office:value-type="float" office:value="126.78" table:style-name="ce5">
            <text:p>126.7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tes</text:p>
          </table:table-cell>
          <table:table-cell office:value-type="date" office:date-value="2018-09-18T00:00:00" table:style-name="ce3">
            <text:p>18/9/2018</text:p>
          </table:table-cell>
          <table:table-cell office:value-type="float" office:value="112.81" table:style-name="ce9">
            <text:p><text:s/>112.81<text:s/></text:p>
          </table:table-cell>
          <table:table-cell office:value-type="float" office:value="11.97" table:style-name="ce9">
            <text:p><text:s/>11.97<text:s/></text:p>
          </table:table-cell>
          <table:table-cell office:value-type="float" office:value="237.88" table:style-name="ce9">
            <text:p><text:s/>237.88<text:s/></text:p>
          </table:table-cell>
          <table:table-cell office:value-type="float" office:value="299.68" table:style-name="ce10">
            <text:p>299.68</text:p>
          </table:table-cell>
          <table:table-cell office:value-type="float" office:value="118.42" table:style-name="ce5">
            <text:p>118.4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ércoles</text:p>
          </table:table-cell>
          <table:table-cell office:value-type="date" office:date-value="2018-09-19T00:00:00" table:style-name="ce3">
            <text:p>19/9/2018</text:p>
          </table:table-cell>
          <table:table-cell office:value-type="float" office:value="111.50999999999999" table:style-name="ce9">
            <text:p><text:s/>111.51<text:s/></text:p>
          </table:table-cell>
          <table:table-cell office:value-type="float" office:value="13.84" table:style-name="ce9">
            <text:p><text:s/>13.84<text:s/></text:p>
          </table:table-cell>
          <table:table-cell office:value-type="float" office:value="215.48" table:style-name="ce9">
            <text:p><text:s/>215.48<text:s/></text:p>
          </table:table-cell>
          <table:table-cell office:value-type="float" office:value="297.74400000000003" table:style-name="ce10">
            <text:p>297.74</text:p>
          </table:table-cell>
          <table:table-cell office:value-type="float" office:value="108.54" table:style-name="ce5">
            <text:p>108.54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eves</text:p>
          </table:table-cell>
          <table:table-cell office:value-type="date" office:date-value="2018-09-20T00:00:00" table:style-name="ce3">
            <text:p>20/9/2018</text:p>
          </table:table-cell>
          <table:table-cell office:value-type="float" office:value="102.76" table:style-name="ce9">
            <text:p><text:s/>102.76<text:s/></text:p>
          </table:table-cell>
          <table:table-cell office:value-type="float" office:value="7.54" table:style-name="ce9">
            <text:p><text:s/>7.54<text:s/></text:p>
          </table:table-cell>
          <table:table-cell office:value-type="float" office:value="176.12" table:style-name="ce9">
            <text:p><text:s/>176.12<text:s/></text:p>
          </table:table-cell>
          <table:table-cell office:value-type="float" office:value="302.06999999999994" table:style-name="ce10">
            <text:p>302.07</text:p>
          </table:table-cell>
          <table:table-cell office:value-type="float" office:value="131.02000000000001" table:style-name="ce5">
            <text:p>131.0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ernes</text:p>
          </table:table-cell>
          <table:table-cell office:value-type="date" office:date-value="2018-09-21T00:00:00" table:style-name="ce3">
            <text:p>21/9/2018</text:p>
          </table:table-cell>
          <table:table-cell office:value-type="float" office:value="152.54999999999998" table:style-name="ce9">
            <text:p><text:s/>152.55<text:s/></text:p>
          </table:table-cell>
          <table:table-cell office:value-type="float" office:value="14.19" table:style-name="ce9">
            <text:p><text:s/>14.19<text:s/></text:p>
          </table:table-cell>
          <table:table-cell office:value-type="float" office:value="216.82999999999998" table:style-name="ce9">
            <text:p><text:s/>216.83<text:s/></text:p>
          </table:table-cell>
          <table:table-cell office:value-type="float" office:value="269.202" table:style-name="ce10">
            <text:p>269.20</text:p>
          </table:table-cell>
          <table:table-cell office:value-type="float" office:value="118.24" table:style-name="ce5">
            <text:p>118.24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8-09-22T00:00:00" table:style-name="ce3">
            <text:p>22/9/2018</text:p>
          </table:table-cell>
          <table:table-cell office:value-type="float" office:value="97.249999999999986" table:style-name="ce9">
            <text:p><text:s/>97.25<text:s/></text:p>
          </table:table-cell>
          <table:table-cell office:value-type="float" office:value="10.25" table:style-name="ce9">
            <text:p><text:s/>10.25<text:s/></text:p>
          </table:table-cell>
          <table:table-cell office:value-type="float" office:value="180.5" table:style-name="ce9">
            <text:p><text:s/>180.50<text:s/></text:p>
          </table:table-cell>
          <table:table-cell office:value-type="float" office:value="222.51" table:style-name="ce10">
            <text:p>222.51</text:p>
          </table:table-cell>
          <table:table-cell office:value-type="float" office:value="98.3" table:style-name="ce5">
            <text:p>98.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8-09-23T00:00:00" table:style-name="ce3">
            <text:p>23/9/2018</text:p>
          </table:table-cell>
          <table:table-cell office:value-type="float" office:value="51.9" table:style-name="ce9">
            <text:p><text:s/>51.90<text:s/></text:p>
          </table:table-cell>
          <table:table-cell office:value-type="float" office:value="2.39" table:style-name="ce9">
            <text:p><text:s/>2.39<text:s/></text:p>
          </table:table-cell>
          <table:table-cell office:value-type="float" office:value="25.1" table:style-name="ce9">
            <text:p><text:s/>25.10<text:s/></text:p>
          </table:table-cell>
          <table:table-cell office:value-type="float" office:value="103.92000000000002" table:style-name="ce10">
            <text:p>103.92</text:p>
          </table:table-cell>
          <table:table-cell office:value-type="float" office:value="53.4" table:style-name="ce5">
            <text:p>53.4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nes</text:p>
          </table:table-cell>
          <table:table-cell office:value-type="date" office:date-value="2018-09-24T00:00:00" table:style-name="ce3">
            <text:p>24/9/2018</text:p>
          </table:table-cell>
          <table:table-cell office:value-type="float" office:value="70.73" table:style-name="ce9">
            <text:p><text:s/>70.73<text:s/></text:p>
          </table:table-cell>
          <table:table-cell office:value-type="float" office:value="14.55" table:style-name="ce9">
            <text:p><text:s/>14.55<text:s/></text:p>
          </table:table-cell>
          <table:table-cell office:value-type="float" office:value="218" table:style-name="ce9">
            <text:p><text:s/>218.00<text:s/></text:p>
          </table:table-cell>
          <table:table-cell office:value-type="float" office:value="299.80999999999995" table:style-name="ce10">
            <text:p>299.81</text:p>
          </table:table-cell>
          <table:table-cell office:value-type="float" office:value="75.72" table:style-name="ce5">
            <text:p>75.7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tes</text:p>
          </table:table-cell>
          <table:table-cell office:value-type="date" office:date-value="2018-09-25T00:00:00" table:style-name="ce3">
            <text:p>25/9/2018</text:p>
          </table:table-cell>
          <table:table-cell office:value-type="float" office:value="148.35000000000002" table:style-name="ce9">
            <text:p><text:s/>148.35<text:s/></text:p>
          </table:table-cell>
          <table:table-cell office:value-type="float" office:value="15.08" table:style-name="ce9">
            <text:p><text:s/>15.08<text:s/></text:p>
          </table:table-cell>
          <table:table-cell office:value-type="float" office:value="217.19" table:style-name="ce9">
            <text:p><text:s/>217.19<text:s/></text:p>
          </table:table-cell>
          <table:table-cell office:value-type="float" office:value="298.53000000000009" table:style-name="ce10">
            <text:p>298.53</text:p>
          </table:table-cell>
          <table:table-cell office:value-type="float" office:value="146.44" table:style-name="ce5">
            <text:p>146.44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ércoles</text:p>
          </table:table-cell>
          <table:table-cell office:value-type="date" office:date-value="2018-09-26T00:00:00" table:style-name="ce3">
            <text:p>26/9/2018</text:p>
          </table:table-cell>
          <table:table-cell office:value-type="float" office:value="114.57000000000001" table:style-name="ce9">
            <text:p><text:s/>114.57<text:s/></text:p>
          </table:table-cell>
          <table:table-cell office:value-type="float" office:value="6.95" table:style-name="ce9">
            <text:p><text:s/>6.95<text:s/></text:p>
          </table:table-cell>
          <table:table-cell office:value-type="float" office:value="229.43" table:style-name="ce9">
            <text:p><text:s/>229.43<text:s/></text:p>
          </table:table-cell>
          <table:table-cell office:value-type="float" office:value="351.12250000000006" table:style-name="ce10">
            <text:p>351.12</text:p>
          </table:table-cell>
          <table:table-cell office:value-type="float" office:value="134.74" table:style-name="ce5">
            <text:p>134.74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eves</text:p>
          </table:table-cell>
          <table:table-cell office:value-type="date" office:date-value="2018-09-27T00:00:00" table:style-name="ce3">
            <text:p>27/9/2018</text:p>
          </table:table-cell>
          <table:table-cell office:value-type="float" office:value="121.89000000000001" table:style-name="ce9">
            <text:p><text:s/>121.89<text:s/></text:p>
          </table:table-cell>
          <table:table-cell office:value-type="float" office:value="11.53" table:style-name="ce9">
            <text:p><text:s/>11.53<text:s/></text:p>
          </table:table-cell>
          <table:table-cell office:value-type="float" office:value="182.43" table:style-name="ce9">
            <text:p><text:s/>182.43<text:s/></text:p>
          </table:table-cell>
          <table:table-cell office:value-type="float" office:value="243.63999999999996" table:style-name="ce10">
            <text:p>243.64</text:p>
          </table:table-cell>
          <table:table-cell office:value-type="float" office:value="113.83" table:style-name="ce5">
            <text:p>113.8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ernes</text:p>
          </table:table-cell>
          <table:table-cell office:value-type="date" office:date-value="2018-09-28T00:00:00" table:style-name="ce3">
            <text:p>28/9/2018</text:p>
          </table:table-cell>
          <table:table-cell office:value-type="float" office:value="97.410000000000011" table:style-name="ce9">
            <text:p><text:s/>97.41<text:s/></text:p>
          </table:table-cell>
          <table:table-cell office:value-type="float" office:value="11.34" table:style-name="ce9">
            <text:p><text:s/>11.34<text:s/></text:p>
          </table:table-cell>
          <table:table-cell office:value-type="float" office:value="203.96" table:style-name="ce9">
            <text:p><text:s/>203.96<text:s/></text:p>
          </table:table-cell>
          <table:table-cell office:value-type="float" office:value="268.87" table:style-name="ce10">
            <text:p>268.87</text:p>
          </table:table-cell>
          <table:table-cell office:value-type="float" office:value="126.83" table:style-name="ce5">
            <text:p>126.8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8-09-29T00:00:00" table:style-name="ce3">
            <text:p>29/9/2018</text:p>
          </table:table-cell>
          <table:table-cell office:value-type="float" office:value="90.09" table:style-name="ce9">
            <text:p><text:s/>90.09<text:s/></text:p>
          </table:table-cell>
          <table:table-cell office:value-type="float" office:value="9.98" table:style-name="ce9">
            <text:p><text:s/>9.98<text:s/></text:p>
          </table:table-cell>
          <table:table-cell office:value-type="float" office:value="166.82000000000002" table:style-name="ce9">
            <text:p><text:s/>166.82<text:s/></text:p>
          </table:table-cell>
          <table:table-cell office:value-type="float" office:value="217.64000000000004" table:style-name="ce10">
            <text:p>217.64</text:p>
          </table:table-cell>
          <table:table-cell office:value-type="float" office:value="117.9" table:style-name="ce5">
            <text:p>117.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8-09-30T00:00:00" table:style-name="ce3">
            <text:p>30/9/2018</text:p>
          </table:table-cell>
          <table:table-cell office:value-type="float" office:value="47.259999999999991" table:style-name="ce9">
            <text:p><text:s/>47.26<text:s/></text:p>
          </table:table-cell>
          <table:table-cell office:value-type="float" office:value="7.74" table:style-name="ce9">
            <text:p><text:s/>7.74<text:s/></text:p>
          </table:table-cell>
          <table:table-cell office:value-type="float" office:value="33.36" table:style-name="ce9">
            <text:p><text:s/>33.36<text:s/></text:p>
          </table:table-cell>
          <table:table-cell office:value-type="float" office:value="147.89999999999998" table:style-name="ce10">
            <text:p>147.90</text:p>
          </table:table-cell>
          <table:table-cell office:value-type="float" office:value="64.08" table:style-name="ce5">
            <text:p>64.0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nes</text:p>
          </table:table-cell>
          <table:table-cell office:value-type="date" office:date-value="2018-10-01T00:00:00" table:style-name="ce3">
            <text:p>1/10/2018</text:p>
          </table:table-cell>
          <table:table-cell office:value-type="float" office:value="104.07000000000001" table:style-name="ce9">
            <text:p><text:s/>104.07<text:s/></text:p>
          </table:table-cell>
          <table:table-cell office:value-type="float" office:value="12.27" table:style-name="ce9">
            <text:p><text:s/>12.27<text:s/></text:p>
          </table:table-cell>
          <table:table-cell office:value-type="float" office:value="267.83" table:style-name="ce9">
            <text:p><text:s/>267.83<text:s/></text:p>
          </table:table-cell>
          <table:table-cell office:value-type="float" office:value="308.21000000000009" table:style-name="ce10">
            <text:p>308.21</text:p>
          </table:table-cell>
          <table:table-cell office:value-type="float" office:value="108.03" table:style-name="ce5">
            <text:p>108.03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tes</text:p>
          </table:table-cell>
          <table:table-cell office:value-type="date" office:date-value="2018-10-02T00:00:00" table:style-name="ce3">
            <text:p>2/10/2018</text:p>
          </table:table-cell>
          <table:table-cell office:value-type="float" office:value="103.13" table:style-name="ce9">
            <text:p><text:s/>103.13<text:s/></text:p>
          </table:table-cell>
          <table:table-cell office:value-type="float" office:value="14.75" table:style-name="ce9">
            <text:p><text:s/>14.75<text:s/></text:p>
          </table:table-cell>
          <table:table-cell office:value-type="float" office:value="229.24" table:style-name="ce9">
            <text:p><text:s/>229.24<text:s/></text:p>
          </table:table-cell>
          <table:table-cell office:value-type="float" office:value="300.42750000000001" table:style-name="ce10">
            <text:p>300.43</text:p>
          </table:table-cell>
          <table:table-cell office:value-type="float" office:value="140.32999999999998" table:style-name="ce5">
            <text:p>140.33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ércoles</text:p>
          </table:table-cell>
          <table:table-cell office:value-type="date" office:date-value="2018-10-03T00:00:00" table:style-name="ce3">
            <text:p>3/10/2018</text:p>
          </table:table-cell>
          <table:table-cell office:value-type="float" office:value="106.67" table:style-name="ce9">
            <text:p><text:s/>106.67<text:s/></text:p>
          </table:table-cell>
          <table:table-cell office:value-type="float" office:value="9.7100000000000009" table:style-name="ce9">
            <text:p><text:s/>9.71<text:s/></text:p>
          </table:table-cell>
          <table:table-cell office:value-type="float" office:value="205.43" table:style-name="ce9">
            <text:p><text:s/>205.43<text:s/></text:p>
          </table:table-cell>
          <table:table-cell office:value-type="float" office:value="274.39999999999998" table:style-name="ce10">
            <text:p>274.40</text:p>
          </table:table-cell>
          <table:table-cell office:value-type="float" office:value="122.16500000000002" table:style-name="ce5">
            <text:p>122.16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eves</text:p>
          </table:table-cell>
          <table:table-cell office:value-type="date" office:date-value="2018-10-04T00:00:00" table:style-name="ce3">
            <text:p>4/10/2018</text:p>
          </table:table-cell>
          <table:table-cell office:value-type="float" office:value="142.32999999999996" table:style-name="ce9">
            <text:p><text:s/>142.33<text:s/></text:p>
          </table:table-cell>
          <table:table-cell office:value-type="float" office:value="13.75" table:style-name="ce9">
            <text:p><text:s/>13.75<text:s/></text:p>
          </table:table-cell>
          <table:table-cell office:value-type="float" office:value="183.56" table:style-name="ce9">
            <text:p><text:s/>183.56<text:s/></text:p>
          </table:table-cell>
          <table:table-cell office:value-type="float" office:value="316.07" table:style-name="ce10">
            <text:p>316.07</text:p>
          </table:table-cell>
          <table:table-cell office:value-type="float" office:value="116.29" table:style-name="ce5">
            <text:p>116.29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ernes</text:p>
          </table:table-cell>
          <table:table-cell office:value-type="date" office:date-value="2018-10-05T00:00:00" table:style-name="ce3">
            <text:p>5/10/2018</text:p>
          </table:table-cell>
          <table:table-cell office:value-type="float" office:value="109.22" table:style-name="ce9">
            <text:p><text:s/>109.22<text:s/></text:p>
          </table:table-cell>
          <table:table-cell office:value-type="float" office:value="9.56" table:style-name="ce9">
            <text:p><text:s/>9.56<text:s/></text:p>
          </table:table-cell>
          <table:table-cell office:value-type="float" office:value="216.75" table:style-name="ce9">
            <text:p><text:s/>216.75<text:s/></text:p>
          </table:table-cell>
          <table:table-cell office:value-type="float" office:value="281.55999999999995" table:style-name="ce10">
            <text:p>281.56</text:p>
          </table:table-cell>
          <table:table-cell office:value-type="float" office:value="137.01999999999998" table:style-name="ce5">
            <text:p>137.0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8-10-06T00:00:00" table:style-name="ce3">
            <text:p>6/10/2018</text:p>
          </table:table-cell>
          <table:table-cell office:value-type="float" office:value="39.03" table:style-name="ce9">
            <text:p><text:s/>39.03<text:s/></text:p>
          </table:table-cell>
          <table:table-cell office:value-type="float" office:value="13.45" table:style-name="ce9">
            <text:p><text:s/>13.45<text:s/></text:p>
          </table:table-cell>
          <table:table-cell office:value-type="float" office:value="179.10999999999999" table:style-name="ce9">
            <text:p><text:s/>179.11<text:s/></text:p>
          </table:table-cell>
          <table:table-cell office:value-type="float" office:value="224.7" table:style-name="ce10">
            <text:p>224.70</text:p>
          </table:table-cell>
          <table:table-cell office:value-type="float" office:value="119.5" table:style-name="ce5">
            <text:p>119.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8-10-07T00:00:00" table:style-name="ce3">
            <text:p>7/10/2018</text:p>
          </table:table-cell>
          <table:table-cell office:value-type="float" office:value="78.969999999999985" table:style-name="ce9">
            <text:p><text:s/>78.97<text:s/></text:p>
          </table:table-cell>
          <table:table-cell office:value-type="float" office:value="8.99" table:style-name="ce9">
            <text:p><text:s/>8.99<text:s/></text:p>
          </table:table-cell>
          <table:table-cell office:value-type="float" office:value="34.07" table:style-name="ce9">
            <text:p><text:s/>34.07<text:s/></text:p>
          </table:table-cell>
          <table:table-cell office:value-type="float" office:value="113.13" table:style-name="ce10">
            <text:p>113.13</text:p>
          </table:table-cell>
          <table:table-cell office:value-type="float" office:value="79.41" table:style-name="ce5">
            <text:p>79.41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nes</text:p>
          </table:table-cell>
          <table:table-cell office:value-type="date" office:date-value="2018-10-08T00:00:00" table:style-name="ce3">
            <text:p>8/10/2018</text:p>
          </table:table-cell>
          <table:table-cell office:value-type="float" office:value="123.72000000000001" table:style-name="ce9">
            <text:p><text:s/>123.72<text:s/></text:p>
          </table:table-cell>
          <table:table-cell office:value-type="float" office:value="14.68" table:style-name="ce9">
            <text:p><text:s/>14.68<text:s/></text:p>
          </table:table-cell>
          <table:table-cell office:value-type="float" office:value="246.90749999999994" table:style-name="ce9">
            <text:p><text:s/>246.91<text:s/></text:p>
          </table:table-cell>
          <table:table-cell office:value-type="float" office:value="326.99999999999994" table:style-name="ce10">
            <text:p>327.00</text:p>
          </table:table-cell>
          <table:table-cell office:value-type="float" office:value="144.20999999999998" table:style-name="ce5">
            <text:p>144.21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tes</text:p>
          </table:table-cell>
          <table:table-cell office:value-type="date" office:date-value="2018-10-09T00:00:00" table:style-name="ce3">
            <text:p>9/10/2018</text:p>
          </table:table-cell>
          <table:table-cell office:value-type="float" office:value="121.88" table:style-name="ce9">
            <text:p><text:s/>121.88<text:s/></text:p>
          </table:table-cell>
          <table:table-cell office:value-type="float" office:value="10.97" table:style-name="ce9">
            <text:p><text:s/>10.97<text:s/></text:p>
          </table:table-cell>
          <table:table-cell office:value-type="float" office:value="213.82999999999998" table:style-name="ce9">
            <text:p><text:s/>213.83<text:s/></text:p>
          </table:table-cell>
          <table:table-cell office:value-type="float" office:value="328.39999999999986" table:style-name="ce10">
            <text:p>328.40</text:p>
          </table:table-cell>
          <table:table-cell office:value-type="float" office:value="140.82999999999998" table:style-name="ce5">
            <text:p>140.83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ércoles</text:p>
          </table:table-cell>
          <table:table-cell office:value-type="date" office:date-value="2018-10-10T00:00:00" table:style-name="ce3">
            <text:p>10/10/2018</text:p>
          </table:table-cell>
          <table:table-cell office:value-type="float" office:value="102.17000000000002" table:style-name="ce9">
            <text:p><text:s/>102.17<text:s/></text:p>
          </table:table-cell>
          <table:table-cell office:value-type="float" office:value="7.87" table:style-name="ce9">
            <text:p><text:s/>7.87<text:s/></text:p>
          </table:table-cell>
          <table:table-cell office:value-type="float" office:value="211.05999999999997" table:style-name="ce9">
            <text:p><text:s/>211.06<text:s/></text:p>
          </table:table-cell>
          <table:table-cell office:value-type="float" office:value="273.54999999999995" table:style-name="ce10">
            <text:p>273.55</text:p>
          </table:table-cell>
          <table:table-cell office:value-type="float" office:value="127.883" table:style-name="ce5">
            <text:p>127.883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eves</text:p>
          </table:table-cell>
          <table:table-cell office:value-type="date" office:date-value="2018-10-11T00:00:00" table:style-name="ce3">
            <text:p>11/10/2018</text:p>
          </table:table-cell>
          <table:table-cell office:value-type="float" office:value="128.41" table:style-name="ce9">
            <text:p><text:s/>128.41<text:s/></text:p>
          </table:table-cell>
          <table:table-cell office:value-type="float" office:value="13.89" table:style-name="ce9">
            <text:p><text:s/>13.89<text:s/></text:p>
          </table:table-cell>
          <table:table-cell office:value-type="float" office:value="160.41000000000003" table:style-name="ce9">
            <text:p><text:s/>160.41<text:s/></text:p>
          </table:table-cell>
          <table:table-cell office:value-type="float" office:value="296.61" table:style-name="ce10">
            <text:p>296.61</text:p>
          </table:table-cell>
          <table:table-cell office:value-type="float" office:value="113.20999999999998" table:style-name="ce5">
            <text:p>113.21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ernes</text:p>
          </table:table-cell>
          <table:table-cell office:value-type="date" office:date-value="2018-10-12T00:00:00" table:style-name="ce3">
            <text:p>12/10/2018</text:p>
          </table:table-cell>
          <table:table-cell office:value-type="float" office:value="103.37999999999998" table:style-name="ce9">
            <text:p><text:s/>103.38<text:s/></text:p>
          </table:table-cell>
          <table:table-cell office:value-type="float" office:value="10.61" table:style-name="ce9">
            <text:p><text:s/>10.61<text:s/></text:p>
          </table:table-cell>
          <table:table-cell office:value-type="float" office:value="222.98000000000002" table:style-name="ce9">
            <text:p><text:s/>222.98<text:s/></text:p>
          </table:table-cell>
          <table:table-cell office:value-type="float" office:value="285.43000000000006" table:style-name="ce10">
            <text:p>285.43</text:p>
          </table:table-cell>
          <table:table-cell office:value-type="float" office:value="120.67" table:style-name="ce5">
            <text:p>120.67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8-10-13T00:00:00" table:style-name="ce3">
            <text:p>13/10/2018</text:p>
          </table:table-cell>
          <table:table-cell office:value-type="float" office:value="66.3" table:style-name="ce9">
            <text:p><text:s/>66.30<text:s/></text:p>
          </table:table-cell>
          <table:table-cell office:value-type="float" office:value="7.95" table:style-name="ce9">
            <text:p><text:s/>7.95<text:s/></text:p>
          </table:table-cell>
          <table:table-cell office:value-type="float" office:value="182.97999999999996" table:style-name="ce9">
            <text:p><text:s/>182.98<text:s/></text:p>
          </table:table-cell>
          <table:table-cell office:value-type="float" office:value="210.14000000000004" table:style-name="ce10">
            <text:p>210.14</text:p>
          </table:table-cell>
          <table:table-cell office:value-type="float" office:value="118.93" table:style-name="ce5">
            <text:p>118.93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8-10-14T00:00:00" table:style-name="ce3">
            <text:p>14/10/2018</text:p>
          </table:table-cell>
          <table:table-cell office:value-type="float" office:value="67.12" table:style-name="ce9">
            <text:p><text:s/>67.12<text:s/></text:p>
          </table:table-cell>
          <table:table-cell office:value-type="float" office:value="21.19" table:style-name="ce9">
            <text:p><text:s/>21.19<text:s/></text:p>
          </table:table-cell>
          <table:table-cell office:value-type="float" office:value="33.480000000000004" table:style-name="ce9">
            <text:p><text:s/>33.48<text:s/></text:p>
          </table:table-cell>
          <table:table-cell office:value-type="float" office:value="88.88" table:style-name="ce10">
            <text:p>88.88</text:p>
          </table:table-cell>
          <table:table-cell office:value-type="float" office:value="60.839999999999989" table:style-name="ce5">
            <text:p>60.8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nes</text:p>
          </table:table-cell>
          <table:table-cell office:value-type="date" office:date-value="2018-10-15T00:00:00" table:style-name="ce3">
            <text:p>15/10/2018</text:p>
          </table:table-cell>
          <table:table-cell office:value-type="float" office:value="133.38" table:style-name="ce9">
            <text:p><text:s/>133.38<text:s/></text:p>
          </table:table-cell>
          <table:table-cell office:value-type="float" office:value="10.84" table:style-name="ce9">
            <text:p><text:s/>10.84<text:s/></text:p>
          </table:table-cell>
          <table:table-cell office:value-type="float" office:value="265.8" table:style-name="ce9">
            <text:p><text:s/>265.80<text:s/></text:p>
          </table:table-cell>
          <table:table-cell office:value-type="float" office:value="324.50000000000011" table:style-name="ce10">
            <text:p>324.50</text:p>
          </table:table-cell>
          <table:table-cell office:value-type="float" office:value="128.34" table:style-name="ce5">
            <text:p>128.3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tes</text:p>
          </table:table-cell>
          <table:table-cell office:value-type="date" office:date-value="2018-10-16T00:00:00" table:style-name="ce3">
            <text:p>16/10/2018</text:p>
          </table:table-cell>
          <table:table-cell office:value-type="float" office:value="115.64000000000001" table:style-name="ce9">
            <text:p><text:s/>115.64<text:s/></text:p>
          </table:table-cell>
          <table:table-cell office:value-type="float" office:value="13.06" table:style-name="ce9">
            <text:p><text:s/>13.06<text:s/></text:p>
          </table:table-cell>
          <table:table-cell office:value-type="float" office:value="225.43999999999997" table:style-name="ce9">
            <text:p><text:s/>225.44<text:s/></text:p>
          </table:table-cell>
          <table:table-cell office:value-type="float" office:value="305.65999999999997" table:style-name="ce10">
            <text:p>305.66</text:p>
          </table:table-cell>
          <table:table-cell office:value-type="float" office:value="115.96000000000001" table:style-name="ce5">
            <text:p>115.9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ércoles</text:p>
          </table:table-cell>
          <table:table-cell office:value-type="date" office:date-value="2018-10-17T00:00:00" table:style-name="ce3">
            <text:p>17/10/2018</text:p>
          </table:table-cell>
          <table:table-cell office:value-type="float" office:value="118.98" table:style-name="ce9">
            <text:p><text:s/>118.98<text:s/></text:p>
          </table:table-cell>
          <table:table-cell office:value-type="float" office:value="12.96" table:style-name="ce9">
            <text:p><text:s/>12.96<text:s/></text:p>
          </table:table-cell>
          <table:table-cell office:value-type="float" office:value="191.92" table:style-name="ce9">
            <text:p><text:s/>191.92<text:s/></text:p>
          </table:table-cell>
          <table:table-cell office:value-type="float" office:value="279.91000000000003" table:style-name="ce10">
            <text:p>279.91</text:p>
          </table:table-cell>
          <table:table-cell office:value-type="float" office:value="134.59" table:style-name="ce5">
            <text:p>134.59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eves</text:p>
          </table:table-cell>
          <table:table-cell office:value-type="date" office:date-value="2018-10-18T00:00:00" table:style-name="ce3">
            <text:p>18/10/2018</text:p>
          </table:table-cell>
          <table:table-cell office:value-type="float" office:value="121.13" table:style-name="ce9">
            <text:p><text:s/>121.13<text:s/></text:p>
          </table:table-cell>
          <table:table-cell office:value-type="float" office:value="10.88" table:style-name="ce9">
            <text:p><text:s/>10.88<text:s/></text:p>
          </table:table-cell>
          <table:table-cell office:value-type="float" office:value="196.49" table:style-name="ce9">
            <text:p><text:s/>196.49<text:s/></text:p>
          </table:table-cell>
          <table:table-cell office:value-type="float" office:value="304.04999999999995" table:style-name="ce10">
            <text:p>304.05</text:p>
          </table:table-cell>
          <table:table-cell office:value-type="float" office:value="136.14999999999998" table:style-name="ce5">
            <text:p>136.1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ernes</text:p>
          </table:table-cell>
          <table:table-cell office:value-type="date" office:date-value="2018-10-19T00:00:00" table:style-name="ce3">
            <text:p>19/10/2018</text:p>
          </table:table-cell>
          <table:table-cell office:value-type="float" office:value="136.69999999999999" table:style-name="ce9">
            <text:p><text:s/>136.70<text:s/></text:p>
          </table:table-cell>
          <table:table-cell office:value-type="float" office:value="16.93" table:style-name="ce9">
            <text:p><text:s/>16.93<text:s/></text:p>
          </table:table-cell>
          <table:table-cell office:value-type="float" office:value="221.23000000000002" table:style-name="ce9">
            <text:p><text:s/>221.23<text:s/></text:p>
          </table:table-cell>
          <table:table-cell office:value-type="float" office:value="278" table:style-name="ce10">
            <text:p>278.00</text:p>
          </table:table-cell>
          <table:table-cell office:value-type="float" office:value="122.86000000000001" table:style-name="ce5">
            <text:p>122.8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8-10-20T00:00:00" table:style-name="ce3">
            <text:p>20/10/2018</text:p>
          </table:table-cell>
          <table:table-cell office:value-type="float" office:value="103.88" table:style-name="ce9">
            <text:p><text:s/>103.88<text:s/></text:p>
          </table:table-cell>
          <table:table-cell office:value-type="float" office:value="6.43" table:style-name="ce9">
            <text:p><text:s/>6.43<text:s/></text:p>
          </table:table-cell>
          <table:table-cell office:value-type="float" office:value="177.68" table:style-name="ce9">
            <text:p><text:s/>177.68<text:s/></text:p>
          </table:table-cell>
          <table:table-cell office:value-type="float" office:value="215.28000000000006" table:style-name="ce10">
            <text:p>215.28</text:p>
          </table:table-cell>
          <table:table-cell office:value-type="float" office:value="110.93" table:style-name="ce5">
            <text:p>110.93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8-10-21T00:00:00" table:style-name="ce3">
            <text:p>21/10/2018</text:p>
          </table:table-cell>
          <table:table-cell office:value-type="float" office:value="9.9499999999999993" table:style-name="ce9">
            <text:p><text:s/>9.95<text:s/></text:p>
          </table:table-cell>
          <table:table-cell office:value-type="float" office:value="7.65" table:style-name="ce9">
            <text:p><text:s/>7.65<text:s/></text:p>
          </table:table-cell>
          <table:table-cell office:value-type="float" office:value="38" table:style-name="ce9">
            <text:p><text:s/>38.00<text:s/></text:p>
          </table:table-cell>
          <table:table-cell office:value-type="float" office:value="98.72" table:style-name="ce10">
            <text:p>98.72</text:p>
          </table:table-cell>
          <table:table-cell office:value-type="float" office:value="75.289999999999992" table:style-name="ce5">
            <text:p>75.29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nes</text:p>
          </table:table-cell>
          <table:table-cell office:value-type="date" office:date-value="2018-10-22T00:00:00" table:style-name="ce3">
            <text:p>22/10/2018</text:p>
          </table:table-cell>
          <table:table-cell office:value-type="float" office:value="162.83999999999997" table:style-name="ce9">
            <text:p><text:s/>162.84<text:s/></text:p>
          </table:table-cell>
          <table:table-cell office:value-type="float" office:value="20.79" table:style-name="ce9">
            <text:p><text:s/>20.79<text:s/></text:p>
          </table:table-cell>
          <table:table-cell office:value-type="float" office:value="268.38" table:style-name="ce9">
            <text:p><text:s/>268.38<text:s/></text:p>
          </table:table-cell>
          <table:table-cell office:value-type="float" office:value="306.22000000000008" table:style-name="ce10">
            <text:p>306.22</text:p>
          </table:table-cell>
          <table:table-cell office:value-type="float" office:value="150.28000000000003" table:style-name="ce5">
            <text:p>150.2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tes</text:p>
          </table:table-cell>
          <table:table-cell office:value-type="date" office:date-value="2018-10-23T00:00:00" table:style-name="ce3">
            <text:p>23/10/2018</text:p>
          </table:table-cell>
          <table:table-cell office:value-type="float" office:value="111.64" table:style-name="ce9">
            <text:p><text:s/>111.64<text:s/></text:p>
          </table:table-cell>
          <table:table-cell office:value-type="float" office:value="13.28" table:style-name="ce9">
            <text:p><text:s/>13.28<text:s/></text:p>
          </table:table-cell>
          <table:table-cell office:value-type="float" office:value="227.16000000000003" table:style-name="ce9">
            <text:p><text:s/>227.16<text:s/></text:p>
          </table:table-cell>
          <table:table-cell office:value-type="float" office:value="317.95" table:style-name="ce10">
            <text:p>317.95</text:p>
          </table:table-cell>
          <table:table-cell office:value-type="float" office:value="137.97" table:style-name="ce5">
            <text:p>137.97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ércoles</text:p>
          </table:table-cell>
          <table:table-cell office:value-type="date" office:date-value="2018-10-24T00:00:00" table:style-name="ce3">
            <text:p>24/10/2018</text:p>
          </table:table-cell>
          <table:table-cell office:value-type="float" office:value="120.63000000000001" table:style-name="ce9">
            <text:p><text:s/>120.63<text:s/></text:p>
          </table:table-cell>
          <table:table-cell office:value-type="float" office:value="12.31" table:style-name="ce9">
            <text:p><text:s/>12.31<text:s/></text:p>
          </table:table-cell>
          <table:table-cell office:value-type="float" office:value="199.06" table:style-name="ce9">
            <text:p><text:s/>199.06<text:s/></text:p>
          </table:table-cell>
          <table:table-cell office:value-type="float" office:value="286.49" table:style-name="ce10">
            <text:p>286.49</text:p>
          </table:table-cell>
          <table:table-cell office:value-type="float" office:value="138.84" table:style-name="ce5">
            <text:p>138.8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eves</text:p>
          </table:table-cell>
          <table:table-cell office:value-type="date" office:date-value="2018-10-25T00:00:00" table:style-name="ce3">
            <text:p>25/10/2018</text:p>
          </table:table-cell>
          <table:table-cell office:value-type="float" office:value="89.13" table:style-name="ce9">
            <text:p><text:s/>89.13<text:s/></text:p>
          </table:table-cell>
          <table:table-cell office:value-type="float" office:value="10.62" table:style-name="ce9">
            <text:p><text:s/>10.62<text:s/></text:p>
          </table:table-cell>
          <table:table-cell office:value-type="float" office:value="174.92000000000002" table:style-name="ce9">
            <text:p><text:s/>174.92<text:s/></text:p>
          </table:table-cell>
          <table:table-cell office:value-type="float" office:value="297.39999999999998" table:style-name="ce10">
            <text:p>297.40</text:p>
          </table:table-cell>
          <table:table-cell office:value-type="float" office:value="115.75000000000001" table:style-name="ce5">
            <text:p>115.7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ernes</text:p>
          </table:table-cell>
          <table:table-cell office:value-type="date" office:date-value="2018-10-26T00:00:00" table:style-name="ce3">
            <text:p>26/10/2018</text:p>
          </table:table-cell>
          <table:table-cell office:value-type="float" office:value="115.14" table:style-name="ce9">
            <text:p><text:s/>115.14<text:s/></text:p>
          </table:table-cell>
          <table:table-cell office:value-type="float" office:value="9.27" table:style-name="ce9">
            <text:p><text:s/>9.27<text:s/></text:p>
          </table:table-cell>
          <table:table-cell office:value-type="float" office:value="210.62" table:style-name="ce9">
            <text:p><text:s/>210.62<text:s/></text:p>
          </table:table-cell>
          <table:table-cell office:value-type="float" office:value="256.70999999999998" table:style-name="ce10">
            <text:p>256.71</text:p>
          </table:table-cell>
          <table:table-cell office:value-type="float" office:value="128.30000000000001" table:style-name="ce5">
            <text:p>128.3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8-10-27T00:00:00" table:style-name="ce3">
            <text:p>27/10/2018</text:p>
          </table:table-cell>
          <table:table-cell office:value-type="float" office:value="112.71" table:style-name="ce9">
            <text:p><text:s/>112.71<text:s/></text:p>
          </table:table-cell>
          <table:table-cell office:value-type="float" office:value="9.52" table:style-name="ce9">
            <text:p><text:s/>9.52<text:s/></text:p>
          </table:table-cell>
          <table:table-cell office:value-type="float" office:value="184.11999999999998" table:style-name="ce9">
            <text:p><text:s/>184.12<text:s/></text:p>
          </table:table-cell>
          <table:table-cell office:value-type="float" office:value="235.00000000000003" table:style-name="ce10">
            <text:p>235.00</text:p>
          </table:table-cell>
          <table:table-cell office:value-type="float" office:value="127.85" table:style-name="ce5">
            <text:p>127.8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8-10-28T00:00:00" table:style-name="ce3">
            <text:p>28/10/2018</text:p>
          </table:table-cell>
          <table:table-cell office:value-type="float" office:value="17.11" table:style-name="ce9">
            <text:p><text:s/>17.11<text:s/></text:p>
          </table:table-cell>
          <table:table-cell office:value-type="float" office:value="7.73" table:style-name="ce9">
            <text:p><text:s/>7.73<text:s/></text:p>
          </table:table-cell>
          <table:table-cell office:value-type="float" office:value="30.630000000000003" table:style-name="ce9">
            <text:p><text:s/>30.63<text:s/></text:p>
          </table:table-cell>
          <table:table-cell office:value-type="float" office:value="184.82" table:style-name="ce10">
            <text:p>184.82</text:p>
          </table:table-cell>
          <table:table-cell office:value-type="float" office:value="53.690000000000005" table:style-name="ce5">
            <text:p>53.69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nes</text:p>
          </table:table-cell>
          <table:table-cell office:value-type="date" office:date-value="2018-10-29T00:00:00" table:style-name="ce3">
            <text:p>29/10/2018</text:p>
          </table:table-cell>
          <table:table-cell office:value-type="float" office:value="85.77000000000001" table:style-name="ce9">
            <text:p><text:s/>85.77<text:s/></text:p>
          </table:table-cell>
          <table:table-cell office:value-type="float" office:value="11.8" table:style-name="ce9">
            <text:p><text:s/>11.80<text:s/></text:p>
          </table:table-cell>
          <table:table-cell office:value-type="float" office:value="160.07000000000002" table:style-name="ce9">
            <text:p><text:s/>160.07<text:s/></text:p>
          </table:table-cell>
          <table:table-cell office:value-type="float" office:value="98.339999999999989" table:style-name="ce10">
            <text:p>98.34</text:p>
          </table:table-cell>
          <table:table-cell office:value-type="float" office:value="79.930000000000007" table:style-name="ce5">
            <text:p>79.93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tes</text:p>
          </table:table-cell>
          <table:table-cell office:value-type="date" office:date-value="2018-10-30T00:00:00" table:style-name="ce3">
            <text:p>30/10/2018</text:p>
          </table:table-cell>
          <table:table-cell office:value-type="float" office:value="120.29" table:style-name="ce9">
            <text:p><text:s/>120.29<text:s/></text:p>
          </table:table-cell>
          <table:table-cell office:value-type="float" office:value="14.3" table:style-name="ce9">
            <text:p><text:s/>14.30<text:s/></text:p>
          </table:table-cell>
          <table:table-cell office:value-type="float" office:value="229.90999999999997" table:style-name="ce9">
            <text:p><text:s/>229.91<text:s/></text:p>
          </table:table-cell>
          <table:table-cell office:value-type="float" office:value="381.25000000000006" table:style-name="ce10">
            <text:p>381.25</text:p>
          </table:table-cell>
          <table:table-cell office:value-type="float" office:value="148.54" table:style-name="ce5">
            <text:p>148.5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ércoles</text:p>
          </table:table-cell>
          <table:table-cell office:value-type="date" office:date-value="2018-10-31T00:00:00" table:style-name="ce3">
            <text:p>31/10/2018</text:p>
          </table:table-cell>
          <table:table-cell office:value-type="float" office:value="92.850000000000009" table:style-name="ce9">
            <text:p><text:s/>92.85<text:s/></text:p>
          </table:table-cell>
          <table:table-cell office:value-type="float" office:value="22.59" table:style-name="ce9">
            <text:p><text:s/>22.59<text:s/></text:p>
          </table:table-cell>
          <table:table-cell office:value-type="float" office:value="261.96000000000004" table:style-name="ce9">
            <text:p><text:s/>261.96<text:s/></text:p>
          </table:table-cell>
          <table:table-cell office:value-type="float" office:value="300.47999999999996" table:style-name="ce10">
            <text:p>300.48</text:p>
          </table:table-cell>
          <table:table-cell office:value-type="float" office:value="136.09000000000003" table:style-name="ce5">
            <text:p>136.09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eves</text:p>
          </table:table-cell>
          <table:table-cell office:value-type="date" office:date-value="2018-11-01T00:00:00" table:style-name="ce3">
            <text:p>1/11/2018</text:p>
          </table:table-cell>
          <table:table-cell office:value-type="float" office:value="114.96" table:style-name="ce9">
            <text:p><text:s/>114.96<text:s/></text:p>
          </table:table-cell>
          <table:table-cell office:value-type="float" office:value="15.58" table:style-name="ce9">
            <text:p><text:s/>15.58<text:s/></text:p>
          </table:table-cell>
          <table:table-cell office:value-type="float" office:value="192.13" table:style-name="ce9">
            <text:p><text:s/>192.13<text:s/></text:p>
          </table:table-cell>
          <table:table-cell office:value-type="float" office:value="299.23" table:style-name="ce10">
            <text:p>299.23</text:p>
          </table:table-cell>
          <table:table-cell office:value-type="float" office:value="122.5" table:style-name="ce5">
            <text:p>122.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ernes</text:p>
          </table:table-cell>
          <table:table-cell office:value-type="date" office:date-value="2018-11-02T00:00:00" table:style-name="ce3">
            <text:p>2/11/2018</text:p>
          </table:table-cell>
          <table:table-cell office:value-type="float" office:value="124.28000000000002" table:style-name="ce9">
            <text:p><text:s/>124.28<text:s/></text:p>
          </table:table-cell>
          <table:table-cell office:value-type="float" office:value="16.670000000000002" table:style-name="ce9">
            <text:p><text:s/>16.67<text:s/></text:p>
          </table:table-cell>
          <table:table-cell office:value-type="float" office:value="207.73000000000002" table:style-name="ce9">
            <text:p><text:s/>207.73<text:s/></text:p>
          </table:table-cell>
          <table:table-cell office:value-type="float" office:value="253.26999999999998" table:style-name="ce10">
            <text:p>253.27</text:p>
          </table:table-cell>
          <table:table-cell office:value-type="float" office:value="133.80999999999997" table:style-name="ce5">
            <text:p>133.8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8-11-03T00:00:00" table:style-name="ce3">
            <text:p>3/11/2018</text:p>
          </table:table-cell>
          <table:table-cell office:value-type="float" office:value="86.6" table:style-name="ce9">
            <text:p><text:s/>86.60<text:s/></text:p>
          </table:table-cell>
          <table:table-cell office:value-type="float" office:value="15.98" table:style-name="ce9">
            <text:p><text:s/>15.98<text:s/></text:p>
          </table:table-cell>
          <table:table-cell office:value-type="float" office:value="185.35000000000002" table:style-name="ce9">
            <text:p><text:s/>185.35<text:s/></text:p>
          </table:table-cell>
          <table:table-cell office:value-type="float" office:value="218.55999999999997" table:style-name="ce10">
            <text:p>218.56</text:p>
          </table:table-cell>
          <table:table-cell office:value-type="float" office:value="116.35999999999999" table:style-name="ce5">
            <text:p>116.36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8-11-04T00:00:00" table:style-name="ce3">
            <text:p>4/11/2018</text:p>
          </table:table-cell>
          <table:table-cell office:value-type="float" office:value="21.47" table:style-name="ce9">
            <text:p><text:s/>21.47<text:s/></text:p>
          </table:table-cell>
          <table:table-cell office:value-type="float" office:value="6.92" table:style-name="ce9">
            <text:p><text:s/>6.92<text:s/></text:p>
          </table:table-cell>
          <table:table-cell office:value-type="float" office:value="35.51" table:style-name="ce9">
            <text:p><text:s/>35.51<text:s/></text:p>
          </table:table-cell>
          <table:table-cell office:value-type="float" office:value="100.63" table:style-name="ce10">
            <text:p>100.63</text:p>
          </table:table-cell>
          <table:table-cell office:value-type="float" office:value="64.23" table:style-name="ce5">
            <text:p>64.2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nes</text:p>
          </table:table-cell>
          <table:table-cell office:value-type="date" office:date-value="2018-11-05T00:00:00" table:style-name="ce3">
            <text:p>5/11/2018</text:p>
          </table:table-cell>
          <table:table-cell office:value-type="float" office:value="90.740000000000009" table:style-name="ce9">
            <text:p><text:s/>90.74<text:s/></text:p>
          </table:table-cell>
          <table:table-cell office:value-type="float" office:value="18.91" table:style-name="ce9">
            <text:p><text:s/>18.91<text:s/></text:p>
          </table:table-cell>
          <table:table-cell office:value-type="float" office:value="222.72999999999996" table:style-name="ce9">
            <text:p><text:s/>222.73<text:s/></text:p>
          </table:table-cell>
          <table:table-cell office:value-type="float" office:value="285.01" table:style-name="ce10">
            <text:p>285.01</text:p>
          </table:table-cell>
          <table:table-cell office:value-type="float" office:value="61.86" table:style-name="ce5">
            <text:p>61.86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tes</text:p>
          </table:table-cell>
          <table:table-cell office:value-type="date" office:date-value="2018-11-06T00:00:00" table:style-name="ce3">
            <text:p>6/11/2018</text:p>
          </table:table-cell>
          <table:table-cell office:value-type="float" office:value="124.67" table:style-name="ce9">
            <text:p><text:s/>124.67<text:s/></text:p>
          </table:table-cell>
          <table:table-cell office:value-type="float" office:value="16.73" table:style-name="ce9">
            <text:p><text:s/>16.73<text:s/></text:p>
          </table:table-cell>
          <table:table-cell office:value-type="float" office:value="223.82" table:style-name="ce9">
            <text:p><text:s/>223.82<text:s/></text:p>
          </table:table-cell>
          <table:table-cell office:value-type="float" office:value="292.77000000000004" table:style-name="ce10">
            <text:p>292.77</text:p>
          </table:table-cell>
          <table:table-cell office:value-type="float" office:value="140.68" table:style-name="ce5">
            <text:p>140.6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ércoles</text:p>
          </table:table-cell>
          <table:table-cell office:value-type="date" office:date-value="2018-11-07T00:00:00" table:style-name="ce3">
            <text:p>7/11/2018</text:p>
          </table:table-cell>
          <table:table-cell office:value-type="float" office:value="111.58000000000001" table:style-name="ce9">
            <text:p><text:s/>111.58<text:s/></text:p>
          </table:table-cell>
          <table:table-cell office:value-type="float" office:value="11.22" table:style-name="ce9">
            <text:p><text:s/>11.22<text:s/></text:p>
          </table:table-cell>
          <table:table-cell office:value-type="float" office:value="220.95" table:style-name="ce9">
            <text:p><text:s/>220.95<text:s/></text:p>
          </table:table-cell>
          <table:table-cell office:value-type="float" office:value="268.33000000000004" table:style-name="ce10">
            <text:p>268.33</text:p>
          </table:table-cell>
          <table:table-cell office:value-type="float" office:value="134.38000000000002" table:style-name="ce5">
            <text:p>134.3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eves</text:p>
          </table:table-cell>
          <table:table-cell office:value-type="date" office:date-value="2018-11-08T00:00:00" table:style-name="ce3">
            <text:p>8/11/2018</text:p>
          </table:table-cell>
          <table:table-cell office:value-type="float" office:value="137.99000000000004" table:style-name="ce9">
            <text:p><text:s/>137.99<text:s/></text:p>
          </table:table-cell>
          <table:table-cell office:value-type="float" office:value="21.07" table:style-name="ce9">
            <text:p><text:s/>21.07<text:s/></text:p>
          </table:table-cell>
          <table:table-cell office:value-type="float" office:value="195.89999999999998" table:style-name="ce9">
            <text:p><text:s/>195.90<text:s/></text:p>
          </table:table-cell>
          <table:table-cell office:value-type="float" office:value="275.89000000000004" table:style-name="ce10">
            <text:p>275.89</text:p>
          </table:table-cell>
          <table:table-cell office:value-type="float" office:value="126.53999999999999" table:style-name="ce5">
            <text:p>126.5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ernes</text:p>
          </table:table-cell>
          <table:table-cell office:value-type="date" office:date-value="2018-11-09T00:00:00" table:style-name="ce3">
            <text:p>9/11/2018</text:p>
          </table:table-cell>
          <table:table-cell office:value-type="float" office:value="101.54" table:style-name="ce9">
            <text:p><text:s/>101.54<text:s/></text:p>
          </table:table-cell>
          <table:table-cell office:value-type="float" office:value="10.43" table:style-name="ce9">
            <text:p><text:s/>10.43<text:s/></text:p>
          </table:table-cell>
          <table:table-cell office:value-type="float" office:value="214.58" table:style-name="ce9">
            <text:p><text:s/>214.58<text:s/></text:p>
          </table:table-cell>
          <table:table-cell office:value-type="float" office:value="254.27" table:style-name="ce10">
            <text:p>254.27</text:p>
          </table:table-cell>
          <table:table-cell office:value-type="float" office:value="123.40999999999998" table:style-name="ce5">
            <text:p>123.4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8-11-10T00:00:00" table:style-name="ce3">
            <text:p>10/11/2018</text:p>
          </table:table-cell>
          <table:table-cell office:value-type="float" office:value="95.210000000000008" table:style-name="ce9">
            <text:p><text:s/>95.21<text:s/></text:p>
          </table:table-cell>
          <table:table-cell office:value-type="float" office:value="9.2799999999999994" table:style-name="ce9">
            <text:p><text:s/>9.28<text:s/></text:p>
          </table:table-cell>
          <table:table-cell office:value-type="float" office:value="183.54000000000002" table:style-name="ce9">
            <text:p><text:s/>183.54<text:s/></text:p>
          </table:table-cell>
          <table:table-cell office:value-type="float" office:value="205.76" table:style-name="ce10">
            <text:p>205.76</text:p>
          </table:table-cell>
          <table:table-cell office:value-type="float" office:value="104.61000000000001" table:style-name="ce5">
            <text:p>104.6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8-11-11T00:00:00" table:style-name="ce3">
            <text:p>11/11/2018</text:p>
          </table:table-cell>
          <table:table-cell office:value-type="float" office:value="31.98" table:style-name="ce9">
            <text:p><text:s/>31.98<text:s/></text:p>
          </table:table-cell>
          <table:table-cell office:value-type="float" office:value="34.729999999999997" table:style-name="ce9">
            <text:p><text:s/>34.73<text:s/></text:p>
          </table:table-cell>
          <table:table-cell office:value-type="float" office:value="34.25" table:style-name="ce9">
            <text:p><text:s/>34.25<text:s/></text:p>
          </table:table-cell>
          <table:table-cell office:value-type="float" office:value="114.29" table:style-name="ce10">
            <text:p>114.29</text:p>
          </table:table-cell>
          <table:table-cell office:value-type="float" office:value="60.78" table:style-name="ce5">
            <text:p>60.7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nes</text:p>
          </table:table-cell>
          <table:table-cell office:value-type="date" office:date-value="2018-11-12T00:00:00" table:style-name="ce3">
            <text:p>12/11/2018</text:p>
          </table:table-cell>
          <table:table-cell office:value-type="float" office:value="128.57" table:style-name="ce9">
            <text:p><text:s/>128.57<text:s/></text:p>
          </table:table-cell>
          <table:table-cell office:value-type="float" office:value="22.73" table:style-name="ce9">
            <text:p><text:s/>22.73<text:s/></text:p>
          </table:table-cell>
          <table:table-cell office:value-type="float" office:value="256.90000000000003" table:style-name="ce9">
            <text:p><text:s/>256.90<text:s/></text:p>
          </table:table-cell>
          <table:table-cell office:value-type="float" office:value="304.5" table:style-name="ce10">
            <text:p>304.50</text:p>
          </table:table-cell>
          <table:table-cell office:value-type="float" office:value="126.44000000000001" table:style-name="ce5">
            <text:p>126.4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tes</text:p>
          </table:table-cell>
          <table:table-cell office:value-type="date" office:date-value="2018-11-13T00:00:00" table:style-name="ce3">
            <text:p>13/11/2018</text:p>
          </table:table-cell>
          <table:table-cell office:value-type="float" office:value="140.53" table:style-name="ce9">
            <text:p><text:s/>140.53<text:s/></text:p>
          </table:table-cell>
          <table:table-cell office:value-type="float" office:value="35.07" table:style-name="ce9">
            <text:p><text:s/>35.07<text:s/></text:p>
          </table:table-cell>
          <table:table-cell office:value-type="float" office:value="223.2" table:style-name="ce9">
            <text:p><text:s/>223.20<text:s/></text:p>
          </table:table-cell>
          <table:table-cell office:value-type="float" office:value="285.10000000000008" table:style-name="ce10">
            <text:p>285.10</text:p>
          </table:table-cell>
          <table:table-cell office:value-type="float" office:value="105.73" table:style-name="ce5">
            <text:p>105.7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ércoles</text:p>
          </table:table-cell>
          <table:table-cell office:value-type="date" office:date-value="2018-11-14T00:00:00" table:style-name="ce3">
            <text:p>14/11/2018</text:p>
          </table:table-cell>
          <table:table-cell office:value-type="float" office:value="118.83999999999999" table:style-name="ce9">
            <text:p><text:s/>118.84<text:s/></text:p>
          </table:table-cell>
          <table:table-cell office:value-type="float" office:value="9.81" table:style-name="ce9">
            <text:p><text:s/>9.81<text:s/></text:p>
          </table:table-cell>
          <table:table-cell office:value-type="float" office:value="210.65999999999997" table:style-name="ce9">
            <text:p><text:s/>210.66<text:s/></text:p>
          </table:table-cell>
          <table:table-cell office:value-type="float" office:value="276.43" table:style-name="ce10">
            <text:p>276.43</text:p>
          </table:table-cell>
          <table:table-cell office:value-type="float" office:value="132.41" table:style-name="ce5">
            <text:p>132.4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eves</text:p>
          </table:table-cell>
          <table:table-cell office:value-type="date" office:date-value="2018-11-15T00:00:00" table:style-name="ce3">
            <text:p>15/11/2018</text:p>
          </table:table-cell>
          <table:table-cell office:value-type="float" office:value="142.14999999999998" table:style-name="ce9">
            <text:p><text:s/>142.15<text:s/></text:p>
          </table:table-cell>
          <table:table-cell office:value-type="float" office:value="23.3" table:style-name="ce9">
            <text:p><text:s/>23.30<text:s/></text:p>
          </table:table-cell>
          <table:table-cell office:value-type="float" office:value="175.70000000000005" table:style-name="ce9">
            <text:p><text:s/>175.70<text:s/></text:p>
          </table:table-cell>
          <table:table-cell office:value-type="float" office:value="300.09000000000003" table:style-name="ce10">
            <text:p>300.09</text:p>
          </table:table-cell>
          <table:table-cell office:value-type="float" office:value="143.16999999999999" table:style-name="ce5">
            <text:p>143.17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ernes</text:p>
          </table:table-cell>
          <table:table-cell office:value-type="date" office:date-value="2018-11-16T00:00:00" table:style-name="ce3">
            <text:p>16/11/2018</text:p>
          </table:table-cell>
          <table:table-cell office:value-type="float" office:value="119.92999999999999" table:style-name="ce9">
            <text:p><text:s/>119.93<text:s/></text:p>
          </table:table-cell>
          <table:table-cell office:value-type="float" office:value="40.31" table:style-name="ce9">
            <text:p><text:s/>40.31<text:s/></text:p>
          </table:table-cell>
          <table:table-cell office:value-type="float" office:value="218.69000000000003" table:style-name="ce9">
            <text:p><text:s/>218.69<text:s/></text:p>
          </table:table-cell>
          <table:table-cell office:value-type="float" office:value="273.95" table:style-name="ce10">
            <text:p>273.95</text:p>
          </table:table-cell>
          <table:table-cell office:value-type="float" office:value="126.39999999999998" table:style-name="ce5">
            <text:p>126.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8-11-17T00:00:00" table:style-name="ce3">
            <text:p>17/11/2018</text:p>
          </table:table-cell>
          <table:table-cell office:value-type="float" office:value="87.36999999999999" table:style-name="ce9">
            <text:p><text:s/>87.37<text:s/></text:p>
          </table:table-cell>
          <table:table-cell office:value-type="float" office:value="16.010000000000002" table:style-name="ce9">
            <text:p><text:s/>16.01<text:s/></text:p>
          </table:table-cell>
          <table:table-cell office:value-type="float" office:value="190.58999999999997" table:style-name="ce9">
            <text:p><text:s/>190.59<text:s/></text:p>
          </table:table-cell>
          <table:table-cell office:value-type="float" office:value="239.46000000000006" table:style-name="ce10">
            <text:p>239.46</text:p>
          </table:table-cell>
          <table:table-cell office:value-type="float" office:value="122.44999999999999" table:style-name="ce5">
            <text:p>122.4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8-11-18T00:00:00" table:style-name="ce3">
            <text:p>18/11/2018</text:p>
          </table:table-cell>
          <table:table-cell office:value-type="float" office:value="65.819999999999993" table:style-name="ce9">
            <text:p><text:s/>65.82<text:s/></text:p>
          </table:table-cell>
          <table:table-cell office:value-type="float" office:value="14.85" table:style-name="ce9">
            <text:p><text:s/>14.85<text:s/></text:p>
          </table:table-cell>
          <table:table-cell office:value-type="float" office:value="35.799999999999997" table:style-name="ce9">
            <text:p><text:s/>35.80<text:s/></text:p>
          </table:table-cell>
          <table:table-cell office:value-type="float" office:value="111.96999999999998" table:style-name="ce10">
            <text:p>111.97</text:p>
          </table:table-cell>
          <table:table-cell office:value-type="float" office:value="75.569999999999993" table:style-name="ce5">
            <text:p>75.57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nes</text:p>
          </table:table-cell>
          <table:table-cell office:value-type="date" office:date-value="2018-11-19T00:00:00" table:style-name="ce3">
            <text:p>19/11/2018</text:p>
          </table:table-cell>
          <table:table-cell office:value-type="float" office:value="104.53999999999999" table:style-name="ce9">
            <text:p><text:s/>104.54<text:s/></text:p>
          </table:table-cell>
          <table:table-cell office:value-type="float" office:value="15.19" table:style-name="ce9">
            <text:p><text:s/>15.19<text:s/></text:p>
          </table:table-cell>
          <table:table-cell office:value-type="float" office:value="257.39" table:style-name="ce9">
            <text:p><text:s/>257.39<text:s/></text:p>
          </table:table-cell>
          <table:table-cell office:value-type="float" office:value="314.64000000000004" table:style-name="ce10">
            <text:p>314.64</text:p>
          </table:table-cell>
          <table:table-cell office:value-type="float" office:value="135.99" table:style-name="ce5">
            <text:p>135.99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tes</text:p>
          </table:table-cell>
          <table:table-cell office:value-type="date" office:date-value="2018-11-20T00:00:00" table:style-name="ce3">
            <text:p>20/11/2018</text:p>
          </table:table-cell>
          <table:table-cell office:value-type="float" office:value="98.699999999999989" table:style-name="ce9">
            <text:p><text:s/>98.70<text:s/></text:p>
          </table:table-cell>
          <table:table-cell office:value-type="float" office:value="10.39" table:style-name="ce9">
            <text:p><text:s/>10.39<text:s/></text:p>
          </table:table-cell>
          <table:table-cell office:value-type="float" office:value="240.51000000000002" table:style-name="ce9">
            <text:p><text:s/>240.51<text:s/></text:p>
          </table:table-cell>
          <table:table-cell office:value-type="float" office:value="307.5" table:style-name="ce10">
            <text:p>307.50</text:p>
          </table:table-cell>
          <table:table-cell office:value-type="float" office:value="121.25" table:style-name="ce5">
            <text:p>121.2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ércoles</text:p>
          </table:table-cell>
          <table:table-cell office:value-type="date" office:date-value="2018-11-21T00:00:00" table:style-name="ce3">
            <text:p>21/11/2018</text:p>
          </table:table-cell>
          <table:table-cell office:value-type="float" office:value="110.48000000000002" table:style-name="ce9">
            <text:p><text:s/>110.48<text:s/></text:p>
          </table:table-cell>
          <table:table-cell office:value-type="float" office:value="9.68" table:style-name="ce9">
            <text:p><text:s/>9.68<text:s/></text:p>
          </table:table-cell>
          <table:table-cell office:value-type="float" office:value="213.64" table:style-name="ce9">
            <text:p><text:s/>213.64<text:s/></text:p>
          </table:table-cell>
          <table:table-cell office:value-type="float" office:value="274.05000000000007" table:style-name="ce10">
            <text:p>274.05</text:p>
          </table:table-cell>
          <table:table-cell office:value-type="float" office:value="123.56" table:style-name="ce5">
            <text:p>123.56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eves</text:p>
          </table:table-cell>
          <table:table-cell office:value-type="date" office:date-value="2018-11-22T00:00:00" table:style-name="ce3">
            <text:p>22/11/2018</text:p>
          </table:table-cell>
          <table:table-cell office:value-type="float" office:value="123.17" table:style-name="ce9">
            <text:p><text:s/>123.17<text:s/></text:p>
          </table:table-cell>
          <table:table-cell office:value-type="float" office:value="11.9" table:style-name="ce9">
            <text:p><text:s/>11.90<text:s/></text:p>
          </table:table-cell>
          <table:table-cell office:value-type="float" office:value="165.86000000000004" table:style-name="ce9">
            <text:p><text:s/>165.86<text:s/></text:p>
          </table:table-cell>
          <table:table-cell office:value-type="float" office:value="290.67999999999995" table:style-name="ce10">
            <text:p>290.68</text:p>
          </table:table-cell>
          <table:table-cell office:value-type="float" office:value="117.92999999999999" table:style-name="ce5">
            <text:p>117.9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ernes</text:p>
          </table:table-cell>
          <table:table-cell office:value-type="date" office:date-value="2018-11-23T00:00:00" table:style-name="ce3">
            <text:p>23/11/2018</text:p>
          </table:table-cell>
          <table:table-cell office:value-type="float" office:value="135.04999999999998" table:style-name="ce9">
            <text:p><text:s/>135.05<text:s/></text:p>
          </table:table-cell>
          <table:table-cell office:value-type="float" office:value="25.45" table:style-name="ce9">
            <text:p><text:s/>25.45<text:s/></text:p>
          </table:table-cell>
          <table:table-cell office:value-type="float" office:value="205.08999999999997" table:style-name="ce9">
            <text:p><text:s/>205.09<text:s/></text:p>
          </table:table-cell>
          <table:table-cell office:value-type="float" office:value="262.79999999999995" table:style-name="ce10">
            <text:p>262.80</text:p>
          </table:table-cell>
          <table:table-cell office:value-type="float" office:value="121.96000000000001" table:style-name="ce5">
            <text:p>121.96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8-11-24T00:00:00" table:style-name="ce3">
            <text:p>24/11/2018</text:p>
          </table:table-cell>
          <table:table-cell office:value-type="float" office:value="95.539999999999992" table:style-name="ce9">
            <text:p><text:s/>95.54<text:s/></text:p>
          </table:table-cell>
          <table:table-cell office:value-type="float" office:value="9.33" table:style-name="ce9">
            <text:p><text:s/>9.33<text:s/></text:p>
          </table:table-cell>
          <table:table-cell office:value-type="float" office:value="170.76" table:style-name="ce9">
            <text:p><text:s/>170.76<text:s/></text:p>
          </table:table-cell>
          <table:table-cell office:value-type="float" office:value="229.57" table:style-name="ce10">
            <text:p>229.57</text:p>
          </table:table-cell>
          <table:table-cell office:value-type="float" office:value="116.84" table:style-name="ce5">
            <text:p>116.8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8-11-25T00:00:00" table:style-name="ce3">
            <text:p>25/11/2018</text:p>
          </table:table-cell>
          <table:table-cell office:value-type="float" office:value="49.17" table:style-name="ce9">
            <text:p><text:s/>49.17<text:s/></text:p>
          </table:table-cell>
          <table:table-cell office:value-type="float" office:value="4.25" table:style-name="ce9">
            <text:p><text:s/>4.25<text:s/></text:p>
          </table:table-cell>
          <table:table-cell office:value-type="float" office:value="32.630000000000003" table:style-name="ce9">
            <text:p><text:s/>32.63<text:s/></text:p>
          </table:table-cell>
          <table:table-cell office:value-type="float" office:value="151.93" table:style-name="ce10">
            <text:p>151.93</text:p>
          </table:table-cell>
          <table:table-cell office:value-type="float" office:value="56.370000000000005" table:style-name="ce5">
            <text:p>56.37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nes</text:p>
          </table:table-cell>
          <table:table-cell office:value-type="date" office:date-value="2018-11-26T00:00:00" table:style-name="ce3">
            <text:p>26/11/2018</text:p>
          </table:table-cell>
          <table:table-cell office:value-type="float" office:value="152.45999999999998" table:style-name="ce9">
            <text:p><text:s/>152.46<text:s/></text:p>
          </table:table-cell>
          <table:table-cell office:value-type="float" office:value="15.83" table:style-name="ce9">
            <text:p><text:s/>15.83<text:s/></text:p>
          </table:table-cell>
          <table:table-cell office:value-type="float" office:value="261.68" table:style-name="ce9">
            <text:p><text:s/>261.68<text:s/></text:p>
          </table:table-cell>
          <table:table-cell office:value-type="float" office:value="298.12" table:style-name="ce10">
            <text:p>298.12</text:p>
          </table:table-cell>
          <table:table-cell office:value-type="float" office:value="131.64999999999998" table:style-name="ce5">
            <text:p>131.6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tes</text:p>
          </table:table-cell>
          <table:table-cell office:value-type="date" office:date-value="2018-11-27T00:00:00" table:style-name="ce3">
            <text:p>27/11/2018</text:p>
          </table:table-cell>
          <table:table-cell office:value-type="float" office:value="106.11" table:style-name="ce9">
            <text:p><text:s/>106.11<text:s/></text:p>
          </table:table-cell>
          <table:table-cell office:value-type="float" office:value="16.04" table:style-name="ce9">
            <text:p><text:s/>16.04<text:s/></text:p>
          </table:table-cell>
          <table:table-cell office:value-type="float" office:value="222.61999999999998" table:style-name="ce9">
            <text:p><text:s/>222.62<text:s/></text:p>
          </table:table-cell>
          <table:table-cell office:value-type="float" office:value="302.04000000000002" table:style-name="ce10">
            <text:p>302.04</text:p>
          </table:table-cell>
          <table:table-cell office:value-type="float" office:value="131.79999999999998" table:style-name="ce5">
            <text:p>131.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ércoles</text:p>
          </table:table-cell>
          <table:table-cell office:value-type="date" office:date-value="2018-11-28T00:00:00" table:style-name="ce3">
            <text:p>28/11/2018</text:p>
          </table:table-cell>
          <table:table-cell office:value-type="float" office:value="121.86000000000001" table:style-name="ce9">
            <text:p><text:s/>121.86<text:s/></text:p>
          </table:table-cell>
          <table:table-cell office:value-type="float" office:value="6.46" table:style-name="ce9">
            <text:p><text:s/>6.46<text:s/></text:p>
          </table:table-cell>
          <table:table-cell office:value-type="float" office:value="208.85999999999999" table:style-name="ce9">
            <text:p><text:s/>208.86<text:s/></text:p>
          </table:table-cell>
          <table:table-cell office:value-type="float" office:value="272.95000000000005" table:style-name="ce10">
            <text:p>272.95</text:p>
          </table:table-cell>
          <table:table-cell office:value-type="float" office:value="120.22999999999996" table:style-name="ce5">
            <text:p>120.2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eves</text:p>
          </table:table-cell>
          <table:table-cell office:value-type="date" office:date-value="2018-11-29T00:00:00" table:style-name="ce3">
            <text:p>29/11/2018</text:p>
          </table:table-cell>
          <table:table-cell office:value-type="float" office:value="101.84" table:style-name="ce9">
            <text:p><text:s/>101.84<text:s/></text:p>
          </table:table-cell>
          <table:table-cell office:value-type="float" office:value="4.8600000000000003" table:style-name="ce9">
            <text:p><text:s/>4.86<text:s/></text:p>
          </table:table-cell>
          <table:table-cell office:value-type="float" office:value="171.23000000000002" table:style-name="ce9">
            <text:p><text:s/>171.23<text:s/></text:p>
          </table:table-cell>
          <table:table-cell office:value-type="float" office:value="302.64000000000004" table:style-name="ce10">
            <text:p>302.64</text:p>
          </table:table-cell>
          <table:table-cell office:value-type="float" office:value="123.4" table:style-name="ce5">
            <text:p>123.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ernes</text:p>
          </table:table-cell>
          <table:table-cell office:value-type="date" office:date-value="2018-11-30T00:00:00" table:style-name="ce3">
            <text:p>30/11/2018</text:p>
          </table:table-cell>
          <table:table-cell office:value-type="float" office:value="120.59000000000002" table:style-name="ce9">
            <text:p><text:s/>120.59<text:s/></text:p>
          </table:table-cell>
          <table:table-cell office:value-type="float" office:value="11.18" table:style-name="ce9">
            <text:p><text:s/>11.18<text:s/></text:p>
          </table:table-cell>
          <table:table-cell office:value-type="float" office:value="202.14" table:style-name="ce9">
            <text:p><text:s/>202.14<text:s/></text:p>
          </table:table-cell>
          <table:table-cell office:value-type="float" office:value="278.38" table:style-name="ce10">
            <text:p>278.38</text:p>
          </table:table-cell>
          <table:table-cell office:value-type="float" office:value="134.4" table:style-name="ce5">
            <text:p>134.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8-12-01T00:00:00" table:style-name="ce3">
            <text:p>1/12/2018</text:p>
          </table:table-cell>
          <table:table-cell office:value-type="float" office:value="80.029999999999987" table:style-name="ce9">
            <text:p><text:s/>80.03<text:s/></text:p>
          </table:table-cell>
          <table:table-cell office:value-type="float" office:value="8.35" table:style-name="ce9">
            <text:p><text:s/>8.35<text:s/></text:p>
          </table:table-cell>
          <table:table-cell office:value-type="float" office:value="159.01000000000002" table:style-name="ce9">
            <text:p><text:s/>159.01<text:s/></text:p>
          </table:table-cell>
          <table:table-cell office:value-type="float" office:value="234.80999999999995" table:style-name="ce10">
            <text:p>234.81</text:p>
          </table:table-cell>
          <table:table-cell office:value-type="float" office:value="119.28999999999999" table:style-name="ce5">
            <text:p>119.2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8-12-02T00:00:00" table:style-name="ce3">
            <text:p>2/12/2018</text:p>
          </table:table-cell>
          <table:table-cell office:value-type="float" office:value="11" table:style-name="ce9">
            <text:p><text:s/>11.00<text:s/></text:p>
          </table:table-cell>
          <table:table-cell office:value-type="float" office:value="1.1399999999999999" table:style-name="ce9">
            <text:p><text:s/>1.14<text:s/></text:p>
          </table:table-cell>
          <table:table-cell office:value-type="float" office:value="54.019999999999996" table:style-name="ce9">
            <text:p><text:s/>54.02<text:s/></text:p>
          </table:table-cell>
          <table:table-cell office:value-type="float" office:value="105.27" table:style-name="ce10">
            <text:p>105.27</text:p>
          </table:table-cell>
          <table:table-cell office:value-type="float" office:value="66.61" table:style-name="ce5">
            <text:p>66.6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nes</text:p>
          </table:table-cell>
          <table:table-cell office:value-type="date" office:date-value="2018-12-03T00:00:00" table:style-name="ce3">
            <text:p>3/12/2018</text:p>
          </table:table-cell>
          <table:table-cell office:value-type="float" office:value="147.66" table:style-name="ce9">
            <text:p><text:s/>147.66<text:s/></text:p>
          </table:table-cell>
          <table:table-cell office:value-type="float" office:value="16.579999999999998" table:style-name="ce9">
            <text:p><text:s/>16.58<text:s/></text:p>
          </table:table-cell>
          <table:table-cell office:value-type="float" office:value="260.8" table:style-name="ce9">
            <text:p><text:s/>260.80<text:s/></text:p>
          </table:table-cell>
          <table:table-cell office:value-type="float" office:value="332.44000000000005" table:style-name="ce10">
            <text:p>332.44</text:p>
          </table:table-cell>
          <table:table-cell office:value-type="float" office:value="137.21" table:style-name="ce5">
            <text:p>137.2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tes</text:p>
          </table:table-cell>
          <table:table-cell office:value-type="date" office:date-value="2018-12-04T00:00:00" table:style-name="ce3">
            <text:p>4/12/2018</text:p>
          </table:table-cell>
          <table:table-cell office:value-type="float" office:value="122.25000000000001" table:style-name="ce9">
            <text:p><text:s/>122.25<text:s/></text:p>
          </table:table-cell>
          <table:table-cell office:value-type="float" office:value="17.940000000000001" table:style-name="ce9">
            <text:p><text:s/>17.94<text:s/></text:p>
          </table:table-cell>
          <table:table-cell office:value-type="float" office:value="244.03" table:style-name="ce9">
            <text:p><text:s/>244.03<text:s/></text:p>
          </table:table-cell>
          <table:table-cell office:value-type="float" office:value="303.68000000000006" table:style-name="ce10">
            <text:p>303.68</text:p>
          </table:table-cell>
          <table:table-cell office:value-type="float" office:value="133.13999999999999" table:style-name="ce5">
            <text:p>133.1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ércoles</text:p>
          </table:table-cell>
          <table:table-cell office:value-type="date" office:date-value="2018-12-05T00:00:00" table:style-name="ce3">
            <text:p>5/12/2018</text:p>
          </table:table-cell>
          <table:table-cell office:value-type="float" office:value="116.55000000000001" table:style-name="ce9">
            <text:p><text:s/>116.55<text:s/></text:p>
          </table:table-cell>
          <table:table-cell office:value-type="float" office:value="17.329999999999998" table:style-name="ce9">
            <text:p><text:s/>17.33<text:s/></text:p>
          </table:table-cell>
          <table:table-cell office:value-type="float" office:value="208.50000000000003" table:style-name="ce9">
            <text:p><text:s/>208.50<text:s/></text:p>
          </table:table-cell>
          <table:table-cell office:value-type="float" office:value="294.47000000000008" table:style-name="ce10">
            <text:p>294.47</text:p>
          </table:table-cell>
          <table:table-cell office:value-type="float" office:value="117.50999999999999" table:style-name="ce5">
            <text:p>117.5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eves</text:p>
          </table:table-cell>
          <table:table-cell office:value-type="date" office:date-value="2018-12-06T00:00:00" table:style-name="ce3">
            <text:p>6/12/2018</text:p>
          </table:table-cell>
          <table:table-cell office:value-type="float" office:value="121.79999999999998" table:style-name="ce9">
            <text:p><text:s/>121.80<text:s/></text:p>
          </table:table-cell>
          <table:table-cell office:value-type="float" office:value="11.79" table:style-name="ce9">
            <text:p><text:s/>11.79<text:s/></text:p>
          </table:table-cell>
          <table:table-cell office:value-type="float" office:value="171.61999999999998" table:style-name="ce9">
            <text:p><text:s/>171.62<text:s/></text:p>
          </table:table-cell>
          <table:table-cell office:value-type="float" office:value="295.45" table:style-name="ce10">
            <text:p>295.45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ernes</text:p>
          </table:table-cell>
          <table:table-cell office:value-type="date" office:date-value="2018-12-07T00:00:00" table:style-name="ce3">
            <text:p>7/12/2018</text:p>
          </table:table-cell>
          <table:table-cell office:value-type="float" office:value="123.94" table:style-name="ce9">
            <text:p><text:s/>123.94<text:s/></text:p>
          </table:table-cell>
          <table:table-cell office:value-type="float" office:value="16.68" table:style-name="ce9">
            <text:p><text:s/>16.68<text:s/></text:p>
          </table:table-cell>
          <table:table-cell office:value-type="float" office:value="210.12000000000003" table:style-name="ce9">
            <text:p><text:s/>210.12<text:s/></text:p>
          </table:table-cell>
          <table:table-cell office:value-type="float" office:value="271.55999999999995" table:style-name="ce10">
            <text:p>271.56</text:p>
          </table:table-cell>
          <table:table-cell office:value-type="float" office:value="115.69" table:style-name="ce5">
            <text:p>115.6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8-12-08T00:00:00" table:style-name="ce3">
            <text:p>8/12/2018</text:p>
          </table:table-cell>
          <table:table-cell office:value-type="float" office:value="77.430000000000021" table:style-name="ce9">
            <text:p><text:s/>77.43<text:s/></text:p>
          </table:table-cell>
          <table:table-cell office:value-type="float" office:value="23.84" table:style-name="ce9">
            <text:p><text:s/>23.84<text:s/></text:p>
          </table:table-cell>
          <table:table-cell office:value-type="float" office:value="188.65999999999997" table:style-name="ce9">
            <text:p><text:s/>188.66<text:s/></text:p>
          </table:table-cell>
          <table:table-cell office:value-type="float" office:value="231.92999999999998" table:style-name="ce10">
            <text:p>231.93</text:p>
          </table:table-cell>
          <table:table-cell office:value-type="float" office:value="130.94" table:style-name="ce5">
            <text:p>130.9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8-12-09T00:00:00" table:style-name="ce3">
            <text:p>9/12/2018</text:p>
          </table:table-cell>
          <table:table-cell office:value-type="float" office:value="65.080000000000013" table:style-name="ce9">
            <text:p><text:s/>65.08<text:s/></text:p>
          </table:table-cell>
          <table:table-cell office:value-type="float" office:value="15.68" table:style-name="ce9">
            <text:p><text:s/>15.68<text:s/></text:p>
          </table:table-cell>
          <table:table-cell office:value-type="float" office:value="36.83" table:style-name="ce9">
            <text:p><text:s/>36.83<text:s/></text:p>
          </table:table-cell>
          <table:table-cell office:value-type="float" office:value="102.96000000000001" table:style-name="ce10">
            <text:p>102.96</text:p>
          </table:table-cell>
          <table:table-cell office:value-type="float" office:value="64.48" table:style-name="ce5">
            <text:p>64.4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nes</text:p>
          </table:table-cell>
          <table:table-cell office:value-type="date" office:date-value="2018-12-10T00:00:00" table:style-name="ce3">
            <text:p>10/12/2018</text:p>
          </table:table-cell>
          <table:table-cell office:value-type="float" office:value="105.3" table:style-name="ce9">
            <text:p><text:s/>105.30<text:s/></text:p>
          </table:table-cell>
          <table:table-cell office:value-type="float" office:value="5.87" table:style-name="ce9">
            <text:p><text:s/>5.87<text:s/></text:p>
          </table:table-cell>
          <table:table-cell office:value-type="float" office:value="273.42999999999995" table:style-name="ce9">
            <text:p><text:s/>273.43<text:s/></text:p>
          </table:table-cell>
          <table:table-cell office:value-type="float" office:value="351.41999999999985" table:style-name="ce10">
            <text:p>351.42</text:p>
          </table:table-cell>
          <table:table-cell office:value-type="float" office:value="129.12" table:style-name="ce5">
            <text:p>129.1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tes</text:p>
          </table:table-cell>
          <table:table-cell office:value-type="date" office:date-value="2018-12-11T00:00:00" table:style-name="ce3">
            <text:p>11/12/2018</text:p>
          </table:table-cell>
          <table:table-cell office:value-type="float" office:value="121.97" table:style-name="ce9">
            <text:p><text:s/>121.97<text:s/></text:p>
          </table:table-cell>
          <table:table-cell office:value-type="float" office:value="25.23" table:style-name="ce9">
            <text:p><text:s/>25.23<text:s/></text:p>
          </table:table-cell>
          <table:table-cell office:value-type="float" office:value="230.44000000000003" table:style-name="ce9">
            <text:p><text:s/>230.44<text:s/></text:p>
          </table:table-cell>
          <table:table-cell office:value-type="float" office:value="317.04000000000002" table:style-name="ce10">
            <text:p>317.04</text:p>
          </table:table-cell>
          <table:table-cell office:value-type="float" office:value="124.30000000000001" table:style-name="ce5">
            <text:p>124.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ércoles</text:p>
          </table:table-cell>
          <table:table-cell office:value-type="date" office:date-value="2018-12-12T00:00:00" table:style-name="ce3">
            <text:p>12/12/2018</text:p>
          </table:table-cell>
          <table:table-cell office:value-type="float" office:value="124.69" table:style-name="ce9">
            <text:p><text:s/>124.69<text:s/></text:p>
          </table:table-cell>
          <table:table-cell office:value-type="float" office:value="16.350000000000001" table:style-name="ce9">
            <text:p><text:s/>16.35<text:s/></text:p>
          </table:table-cell>
          <table:table-cell office:value-type="float" office:value="205.63" table:style-name="ce9">
            <text:p><text:s/>205.63<text:s/></text:p>
          </table:table-cell>
          <table:table-cell office:value-type="float" office:value="292.19000000000011" table:style-name="ce10">
            <text:p>292.19</text:p>
          </table:table-cell>
          <table:table-cell office:value-type="float" office:value="122.88" table:style-name="ce5">
            <text:p>122.8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eves</text:p>
          </table:table-cell>
          <table:table-cell office:value-type="date" office:date-value="2018-12-13T00:00:00" table:style-name="ce3">
            <text:p>13/12/2018</text:p>
          </table:table-cell>
          <table:table-cell office:value-type="float" office:value="110.60999999999999" table:style-name="ce9">
            <text:p><text:s/>110.61<text:s/></text:p>
          </table:table-cell>
          <table:table-cell office:value-type="float" office:value="25.99" table:style-name="ce9">
            <text:p><text:s/>25.99<text:s/></text:p>
          </table:table-cell>
          <table:table-cell office:value-type="float" office:value="173.60000000000002" table:style-name="ce9">
            <text:p><text:s/>173.60<text:s/></text:p>
          </table:table-cell>
          <table:table-cell office:value-type="float" office:value="295.70999999999998" table:style-name="ce10">
            <text:p>295.71</text:p>
          </table:table-cell>
          <table:table-cell office:value-type="float" office:value="122.95" table:style-name="ce5">
            <text:p>122.9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ernes</text:p>
          </table:table-cell>
          <table:table-cell office:value-type="date" office:date-value="2018-12-14T00:00:00" table:style-name="ce3">
            <text:p>14/12/2018</text:p>
          </table:table-cell>
          <table:table-cell office:value-type="float" office:value="109.69999999999999" table:style-name="ce9">
            <text:p><text:s/>109.70<text:s/></text:p>
          </table:table-cell>
          <table:table-cell office:value-type="float" office:value="34.35" table:style-name="ce9">
            <text:p><text:s/>34.35<text:s/></text:p>
          </table:table-cell>
          <table:table-cell office:value-type="float" office:value="214.29000000000002" table:style-name="ce9">
            <text:p><text:s/>214.29<text:s/></text:p>
          </table:table-cell>
          <table:table-cell office:value-type="float" office:value="276.99000000000007" table:style-name="ce10">
            <text:p>276.99</text:p>
          </table:table-cell>
          <table:table-cell office:value-type="float" office:value="126.68" table:style-name="ce5">
            <text:p>126.6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8-12-15T00:00:00" table:style-name="ce3">
            <text:p>15/12/2018</text:p>
          </table:table-cell>
          <table:table-cell office:value-type="float" office:value="91.83" table:style-name="ce9">
            <text:p><text:s/>91.83<text:s/></text:p>
          </table:table-cell>
          <table:table-cell office:value-type="float" office:value="11.24" table:style-name="ce9">
            <text:p><text:s/>11.24<text:s/></text:p>
          </table:table-cell>
          <table:table-cell office:value-type="float" office:value="187.57" table:style-name="ce9">
            <text:p><text:s/>187.57<text:s/></text:p>
          </table:table-cell>
          <table:table-cell office:value-type="float" office:value="236.25999999999993" table:style-name="ce10">
            <text:p>236.26</text:p>
          </table:table-cell>
          <table:table-cell office:value-type="float" office:value="116.07000000000001" table:style-name="ce5">
            <text:p>116.0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8-12-16T00:00:00" table:style-name="ce3">
            <text:p>16/12/2018</text:p>
          </table:table-cell>
          <table:table-cell office:value-type="float" office:value="53.190000000000005" table:style-name="ce9">
            <text:p><text:s/>53.19<text:s/></text:p>
          </table:table-cell>
          <table:table-cell office:value-type="float" office:value="5.36" table:style-name="ce9">
            <text:p><text:s/>5.36<text:s/></text:p>
          </table:table-cell>
          <table:table-cell office:value-type="float" office:value="35.589999999999996" table:style-name="ce9">
            <text:p><text:s/>35.59<text:s/></text:p>
          </table:table-cell>
          <table:table-cell office:value-type="float" office:value="124.85000000000001" table:style-name="ce10">
            <text:p>124.85</text:p>
          </table:table-cell>
          <table:table-cell office:value-type="float" office:value="69.510000000000005" table:style-name="ce5">
            <text:p>69.5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nes</text:p>
          </table:table-cell>
          <table:table-cell office:value-type="date" office:date-value="2018-12-17T00:00:00" table:style-name="ce3">
            <text:p>17/12/2018</text:p>
          </table:table-cell>
          <table:table-cell office:value-type="float" office:value="139.30000000000001" table:style-name="ce9">
            <text:p><text:s/>139.30<text:s/></text:p>
          </table:table-cell>
          <table:table-cell office:value-type="float" office:value="13.28" table:style-name="ce9">
            <text:p><text:s/>13.28<text:s/></text:p>
          </table:table-cell>
          <table:table-cell office:value-type="float" office:value="268.88" table:style-name="ce9">
            <text:p><text:s/>268.88<text:s/></text:p>
          </table:table-cell>
          <table:table-cell office:value-type="float" office:value="328.09000000000003" table:style-name="ce10">
            <text:p>328.09</text:p>
          </table:table-cell>
          <table:table-cell office:value-type="float" office:value="142.47" table:style-name="ce5">
            <text:p>142.4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tes</text:p>
          </table:table-cell>
          <table:table-cell office:value-type="date" office:date-value="2018-12-18T00:00:00" table:style-name="ce3">
            <text:p>18/12/2018</text:p>
          </table:table-cell>
          <table:table-cell office:value-type="float" office:value="135.1" table:style-name="ce9">
            <text:p><text:s/>135.10<text:s/></text:p>
          </table:table-cell>
          <table:table-cell office:value-type="float" office:value="30.54" table:style-name="ce9">
            <text:p><text:s/>30.54<text:s/></text:p>
          </table:table-cell>
          <table:table-cell office:value-type="float" office:value="243.16" table:style-name="ce9">
            <text:p><text:s/>243.16<text:s/></text:p>
          </table:table-cell>
          <table:table-cell office:value-type="float" office:value="313.83999999999997" table:style-name="ce10">
            <text:p>313.84</text:p>
          </table:table-cell>
          <table:table-cell office:value-type="float" office:value="140.16999999999999" table:style-name="ce5">
            <text:p>140.1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ércoles</text:p>
          </table:table-cell>
          <table:table-cell office:value-type="date" office:date-value="2018-12-19T00:00:00" table:style-name="ce3">
            <text:p>19/12/2018</text:p>
          </table:table-cell>
          <table:table-cell office:value-type="float" office:value="121.83999999999999" table:style-name="ce9">
            <text:p><text:s/>121.84<text:s/></text:p>
          </table:table-cell>
          <table:table-cell office:value-type="float" office:value="2.57" table:style-name="ce9">
            <text:p><text:s/>2.57<text:s/></text:p>
          </table:table-cell>
          <table:table-cell office:value-type="float" office:value="222.55" table:style-name="ce9">
            <text:p><text:s/>222.55<text:s/></text:p>
          </table:table-cell>
          <table:table-cell office:value-type="float" office:value="304.48" table:style-name="ce10">
            <text:p>304.48</text:p>
          </table:table-cell>
          <table:table-cell office:value-type="float" office:value="141.26000000000002" table:style-name="ce5">
            <text:p>141.26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eves</text:p>
          </table:table-cell>
          <table:table-cell office:value-type="date" office:date-value="2018-12-20T00:00:00" table:style-name="ce3">
            <text:p>20/12/2018</text:p>
          </table:table-cell>
          <table:table-cell office:value-type="float" office:value="131.92000000000002" table:style-name="ce9">
            <text:p><text:s/>131.9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82.82999999999998" table:style-name="ce9">
            <text:p><text:s/>182.83<text:s/></text:p>
          </table:table-cell>
          <table:table-cell office:value-type="float" office:value="290.56" table:style-name="ce10">
            <text:p>290.56</text:p>
          </table:table-cell>
          <table:table-cell office:value-type="float" office:value="123.04" table:style-name="ce5">
            <text:p>123.0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ernes</text:p>
          </table:table-cell>
          <table:table-cell office:value-type="date" office:date-value="2018-12-21T00:00:00" table:style-name="ce3">
            <text:p>21/12/2018</text:p>
          </table:table-cell>
          <table:table-cell office:value-type="float" office:value="128.26999999999998" table:style-name="ce9">
            <text:p><text:s/>128.2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5.76999999999998" table:style-name="ce9">
            <text:p><text:s/>205.77<text:s/></text:p>
          </table:table-cell>
          <table:table-cell office:value-type="float" office:value="275.36" table:style-name="ce10">
            <text:p>275.36</text:p>
          </table:table-cell>
          <table:table-cell office:value-type="float" office:value="142.56" table:style-name="ce5">
            <text:p>142.56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8-12-22T00:00:00" table:style-name="ce3">
            <text:p>22/12/2018</text:p>
          </table:table-cell>
          <table:table-cell office:value-type="float" office:value="73.94" table:style-name="ce9">
            <text:p><text:s/>73.94<text:s/></text:p>
          </table:table-cell>
          <table:table-cell office:value-type="float" office:value="10.6" table:style-name="ce9">
            <text:p><text:s/>10.60<text:s/></text:p>
          </table:table-cell>
          <table:table-cell office:value-type="float" office:value="211.34" table:style-name="ce9">
            <text:p><text:s/>211.34<text:s/></text:p>
          </table:table-cell>
          <table:table-cell office:value-type="float" office:value="238.32" table:style-name="ce10">
            <text:p>238.32</text:p>
          </table:table-cell>
          <table:table-cell office:value-type="float" office:value="142.21999999999997" table:style-name="ce5">
            <text:p>142.2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8-12-23T00:00:00" table:style-name="ce3">
            <text:p>23/12/2018</text:p>
          </table:table-cell>
          <table:table-cell office:value-type="float" office:value="88.090000000000018" table:style-name="ce9">
            <text:p><text:s/>88.09<text:s/></text:p>
          </table:table-cell>
          <table:table-cell office:value-type="float" office:value="12.8" table:style-name="ce9">
            <text:p><text:s/>12.80<text:s/></text:p>
          </table:table-cell>
          <table:table-cell office:value-type="float" office:value="38.06" table:style-name="ce9">
            <text:p><text:s/>38.06<text:s/></text:p>
          </table:table-cell>
          <table:table-cell office:value-type="float" office:value="116.64" table:style-name="ce10">
            <text:p>116.64</text:p>
          </table:table-cell>
          <table:table-cell office:value-type="float" office:value="86.47" table:style-name="ce5">
            <text:p>86.4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nes</text:p>
          </table:table-cell>
          <table:table-cell office:value-type="date" office:date-value="2018-12-24T00:00:00" table:style-name="ce3">
            <text:p>24/12/2018</text:p>
          </table:table-cell>
          <table:table-cell office:value-type="float" office:value="78.890000000000015" table:style-name="ce9">
            <text:p><text:s/>78.89<text:s/></text:p>
          </table:table-cell>
          <table:table-cell office:value-type="float" office:value="31.43" table:style-name="ce9">
            <text:p><text:s/>31.43<text:s/></text:p>
          </table:table-cell>
          <table:table-cell office:value-type="float" office:value="258.21999999999997" table:style-name="ce9">
            <text:p><text:s/>258.22<text:s/></text:p>
          </table:table-cell>
          <table:table-cell office:value-type="float" office:value="308.96999999999991" table:style-name="ce10">
            <text:p>308.97</text:p>
          </table:table-cell>
          <table:table-cell office:value-type="float" office:value="125.72" table:style-name="ce5">
            <text:p>125.7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artes</text:p>
          </table:table-cell>
          <table:table-cell office:value-type="date" office:date-value="2018-12-25T00:00:00" table:style-name="ce3">
            <text:p>25/12/2018</text:p>
          </table:table-cell>
          <table:table-cell office:value-type="float" office:value="71.290000000000006" table:style-name="ce9">
            <text:p><text:s/>71.29<text:s/></text:p>
          </table:table-cell>
          <table:table-cell office:value-type="float" office:value="5.61" table:style-name="ce9">
            <text:p><text:s/>5.61<text:s/></text:p>
          </table:table-cell>
          <table:table-cell office:value-type="float" office:value="157.86999999999998" table:style-name="ce9">
            <text:p><text:s/>157.87<text:s/></text:p>
          </table:table-cell>
          <table:table-cell office:value-type="float" office:value="132.13999999999999" table:style-name="ce10">
            <text:p>132.14</text:p>
          </table:table-cell>
          <table:table-cell office:value-type="float" office:value="85.85" table:style-name="ce5">
            <text:p>85.8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ércoles</text:p>
          </table:table-cell>
          <table:table-cell office:value-type="date" office:date-value="2018-12-26T00:00:00" table:style-name="ce3">
            <text:p>26/12/2018</text:p>
          </table:table-cell>
          <table:table-cell office:value-type="float" office:value="122.1" table:style-name="ce9">
            <text:p><text:s/>122.10<text:s/></text:p>
          </table:table-cell>
          <table:table-cell office:value-type="float" office:value="14.64" table:style-name="ce9">
            <text:p><text:s/>14.64<text:s/></text:p>
          </table:table-cell>
          <table:table-cell office:value-type="float" office:value="227.10999999999996" table:style-name="ce9">
            <text:p><text:s/>227.11<text:s/></text:p>
          </table:table-cell>
          <table:table-cell office:value-type="float" office:value="318.2700000000001" table:style-name="ce10">
            <text:p>318.27</text:p>
          </table:table-cell>
          <table:table-cell office:value-type="float" office:value="115.77" table:style-name="ce5">
            <text:p>115.7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Jueves</text:p>
          </table:table-cell>
          <table:table-cell office:value-type="date" office:date-value="2018-12-27T00:00:00" table:style-name="ce3">
            <text:p>27/12/2018</text:p>
          </table:table-cell>
          <table:table-cell office:value-type="float" office:value="123.31" table:style-name="ce9">
            <text:p><text:s/>123.31<text:s/></text:p>
          </table:table-cell>
          <table:table-cell office:value-type="float" office:value="10.88" table:style-name="ce9">
            <text:p><text:s/>10.88<text:s/></text:p>
          </table:table-cell>
          <table:table-cell office:value-type="float" office:value="195.11999999999998" table:style-name="ce9">
            <text:p><text:s/>195.12<text:s/></text:p>
          </table:table-cell>
          <table:table-cell office:value-type="float" office:value="349.83" table:style-name="ce10">
            <text:p>349.83</text:p>
          </table:table-cell>
          <table:table-cell office:value-type="float" office:value="151.32000000000002" table:style-name="ce5">
            <text:p>151.3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iernes</text:p>
          </table:table-cell>
          <table:table-cell office:value-type="date" office:date-value="2018-12-28T00:00:00" table:style-name="ce3">
            <text:p>28/12/2018</text:p>
          </table:table-cell>
          <table:table-cell office:value-type="float" office:value="88.67" table:style-name="ce9">
            <text:p><text:s/>88.67<text:s/></text:p>
          </table:table-cell>
          <table:table-cell office:value-type="float" office:value="17.399999999999999" table:style-name="ce9">
            <text:p><text:s/>17.40<text:s/></text:p>
          </table:table-cell>
          <table:table-cell office:value-type="float" office:value="233.47000000000003" table:style-name="ce9">
            <text:p><text:s/>233.47<text:s/></text:p>
          </table:table-cell>
          <table:table-cell office:value-type="float" office:value="324.12000000000006" table:style-name="ce10">
            <text:p>324.12</text:p>
          </table:table-cell>
          <table:table-cell office:value-type="float" office:value="163.31" table:style-name="ce5">
            <text:p>163.3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ábado</text:p>
          </table:table-cell>
          <table:table-cell office:value-type="date" office:date-value="2018-12-29T00:00:00" table:style-name="ce3">
            <text:p>29/12/2018</text:p>
          </table:table-cell>
          <table:table-cell office:value-type="float" office:value="95.41" table:style-name="ce9">
            <text:p><text:s/>95.41<text:s/></text:p>
          </table:table-cell>
          <table:table-cell office:value-type="float" office:value="10.45" table:style-name="ce9">
            <text:p><text:s/>10.45<text:s/></text:p>
          </table:table-cell>
          <table:table-cell office:value-type="float" office:value="196.46" table:style-name="ce9">
            <text:p><text:s/>196.46<text:s/></text:p>
          </table:table-cell>
          <table:table-cell office:value-type="float" office:value="267.34999999999997" table:style-name="ce10">
            <text:p>267.35</text:p>
          </table:table-cell>
          <table:table-cell office:value-type="float" office:value="141.61000000000001" table:style-name="ce5">
            <text:p>141.6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omingo</text:p>
          </table:table-cell>
          <table:table-cell office:value-type="date" office:date-value="2018-12-30T00:00:00" table:style-name="ce3">
            <text:p>30/12/2018</text:p>
          </table:table-cell>
          <table:table-cell office:value-type="float" office:value="52.519999999999996" table:style-name="ce9">
            <text:p><text:s/>52.52<text:s/></text:p>
          </table:table-cell>
          <table:table-cell office:value-type="float" office:value="6.48" table:style-name="ce9">
            <text:p><text:s/>6.48<text:s/></text:p>
          </table:table-cell>
          <table:table-cell office:value-type="float" office:value="33.85" table:style-name="ce9">
            <text:p><text:s/>33.85<text:s/></text:p>
          </table:table-cell>
          <table:table-cell office:value-type="float" office:value="130.55999999999997" table:style-name="ce10">
            <text:p>130.56</text:p>
          </table:table-cell>
          <table:table-cell office:value-type="float" office:value="80.86999999999999" table:style-name="ce5">
            <text:p>80.8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unes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86.819999999999979" table:style-name="ce9">
            <text:p><text:s/>86.82<text:s/></text:p>
          </table:table-cell>
          <table:table-cell office:value-type="float" office:value="25.85" table:style-name="ce9">
            <text:p><text:s/>25.85<text:s/></text:p>
          </table:table-cell>
          <table:table-cell office:value-type="float" office:value="226.27999999999994" table:style-name="ce9">
            <text:p><text:s/>226.28<text:s/></text:p>
          </table:table-cell>
          <table:table-cell office:value-type="float" office:value="322.43" table:style-name="ce10">
            <text:p>322.43</text:p>
          </table:table-cell>
          <table:table-cell office:value-type="float" office:value="112.42" table:style-name="ce5">
            <text:p>112.4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1-01T00:00:00" table:style-name="ce12">
            <text:p>1/1/2019</text:p>
          </table:table-cell>
          <table:table-cell office:value-type="float" office:value="48.63000000000001" table:style-name="ce9">
            <text:p><text:s/>48.63<text:s/></text:p>
          </table:table-cell>
          <table:table-cell office:value-type="float" office:value="2.98" table:style-name="ce9">
            <text:p><text:s/>2.98<text:s/></text:p>
          </table:table-cell>
          <table:table-cell office:value-type="float" office:value="118.63" table:style-name="ce9">
            <text:p><text:s/>118.63<text:s/></text:p>
          </table:table-cell>
          <table:table-cell office:value-type="float" office:value="107.56" table:style-name="ce13">
            <text:p>107.56</text:p>
          </table:table-cell>
          <table:table-cell office:value-type="float" office:value="40.049999999999997" table:style-name="ce11">
            <text:p>40.05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1-02T00:00:00" table:style-name="ce12">
            <text:p>2/1/2019</text:p>
          </table:table-cell>
          <table:table-cell office:value-type="float" office:value="100.53" table:style-name="ce9">
            <text:p><text:s/>100.53<text:s/></text:p>
          </table:table-cell>
          <table:table-cell office:value-type="float" office:value="20.89" table:style-name="ce9">
            <text:p><text:s/>20.89<text:s/></text:p>
          </table:table-cell>
          <table:table-cell office:value-type="float" office:value="239.26" table:style-name="ce9">
            <text:p><text:s/>239.26<text:s/></text:p>
          </table:table-cell>
          <table:table-cell office:value-type="float" office:value="316.37999999999994" table:style-name="ce13">
            <text:p>316.38</text:p>
          </table:table-cell>
          <table:table-cell office:value-type="float" office:value="128.66" table:style-name="ce11">
            <text:p>128.66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1-03T00:00:00" table:style-name="ce12">
            <text:p>3/1/2019</text:p>
          </table:table-cell>
          <table:table-cell office:value-type="float" office:value="116.49" table:style-name="ce9">
            <text:p><text:s/>116.49<text:s/></text:p>
          </table:table-cell>
          <table:table-cell office:value-type="float" office:value="27.69" table:style-name="ce9">
            <text:p><text:s/>27.69<text:s/></text:p>
          </table:table-cell>
          <table:table-cell office:value-type="float" office:value="234.60999999999999" table:style-name="ce9">
            <text:p><text:s/>234.61<text:s/></text:p>
          </table:table-cell>
          <table:table-cell office:value-type="float" office:value="326.62" table:style-name="ce13">
            <text:p>326.62</text:p>
          </table:table-cell>
          <table:table-cell office:value-type="float" office:value="152.80000000000001" table:style-name="ce11">
            <text:p>152.8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1-04T00:00:00" table:style-name="ce12">
            <text:p>4/1/2019</text:p>
          </table:table-cell>
          <table:table-cell office:value-type="float" office:value="108.30000000000001" table:style-name="ce9">
            <text:p><text:s/>108.30<text:s/></text:p>
          </table:table-cell>
          <table:table-cell office:value-type="float" office:value="9.4700000000000006" table:style-name="ce9">
            <text:p><text:s/>9.47<text:s/></text:p>
          </table:table-cell>
          <table:table-cell office:value-type="float" office:value="234.32" table:style-name="ce9">
            <text:p><text:s/>234.32<text:s/></text:p>
          </table:table-cell>
          <table:table-cell office:value-type="float" office:value="314.77999999999997" table:style-name="ce13">
            <text:p>314.78</text:p>
          </table:table-cell>
          <table:table-cell office:value-type="float" office:value="140.01000000000002" table:style-name="ce11">
            <text:p>140.0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1-05T00:00:00" table:style-name="ce12">
            <text:p>5/1/2019</text:p>
          </table:table-cell>
          <table:table-cell office:value-type="float" office:value="83.949999999999989" table:style-name="ce9">
            <text:p><text:s/>83.95<text:s/></text:p>
          </table:table-cell>
          <table:table-cell office:value-type="float" office:value="12.21" table:style-name="ce9">
            <text:p><text:s/>12.21<text:s/></text:p>
          </table:table-cell>
          <table:table-cell office:value-type="float" office:value="183.68000000000004" table:style-name="ce9">
            <text:p><text:s/>183.68<text:s/></text:p>
          </table:table-cell>
          <table:table-cell office:value-type="float" office:value="240.32" table:style-name="ce13">
            <text:p>240.32</text:p>
          </table:table-cell>
          <table:table-cell office:value-type="float" office:value="118.08" table:style-name="ce11">
            <text:p>118.08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1-06T00:00:00" table:style-name="ce12">
            <text:p>6/1/2019</text:p>
          </table:table-cell>
          <table:table-cell office:value-type="float" office:value="53.440000000000005" table:style-name="ce9">
            <text:p><text:s/>53.44<text:s/></text:p>
          </table:table-cell>
          <table:table-cell office:value-type="float" office:value="7.42" table:style-name="ce9">
            <text:p><text:s/>7.42<text:s/></text:p>
          </table:table-cell>
          <table:table-cell office:value-type="float" office:value="38.47" table:style-name="ce9">
            <text:p><text:s/>38.47<text:s/></text:p>
          </table:table-cell>
          <table:table-cell office:value-type="float" office:value="110.77000000000001" table:style-name="ce13">
            <text:p>110.77</text:p>
          </table:table-cell>
          <table:table-cell office:value-type="float" office:value="57.519999999999996" table:style-name="ce11">
            <text:p>57.52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1-07T00:00:00" table:style-name="ce12">
            <text:p>7/1/2019</text:p>
          </table:table-cell>
          <table:table-cell office:value-type="float" office:value="138.19" table:style-name="ce9">
            <text:p><text:s/>138.19<text:s/></text:p>
          </table:table-cell>
          <table:table-cell office:value-type="float" office:value="16.420000000000002" table:style-name="ce9">
            <text:p><text:s/>16.42<text:s/></text:p>
          </table:table-cell>
          <table:table-cell office:value-type="float" office:value="252.92000000000002" table:style-name="ce9">
            <text:p><text:s/>252.92<text:s/></text:p>
          </table:table-cell>
          <table:table-cell office:value-type="float" office:value="320.57000000000005" table:style-name="ce13">
            <text:p>320.57</text:p>
          </table:table-cell>
          <table:table-cell office:value-type="float" office:value="127.63" table:style-name="ce11">
            <text:p>127.63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1-08T00:00:00" table:style-name="ce12">
            <text:p>8/1/2019</text:p>
          </table:table-cell>
          <table:table-cell office:value-type="float" office:value="122.95999999999998" table:style-name="ce9">
            <text:p><text:s/>122.96<text:s/></text:p>
          </table:table-cell>
          <table:table-cell office:value-type="float" office:value="14.81" table:style-name="ce9">
            <text:p><text:s/>14.81<text:s/></text:p>
          </table:table-cell>
          <table:table-cell office:value-type="float" office:value="234.56999999999996" table:style-name="ce9">
            <text:p><text:s/>234.57<text:s/></text:p>
          </table:table-cell>
          <table:table-cell office:value-type="float" office:value="304.73" table:style-name="ce13">
            <text:p>304.73</text:p>
          </table:table-cell>
          <table:table-cell office:value-type="float" office:value="119.46999999999998" table:style-name="ce11">
            <text:p>119.47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1-09T00:00:00" table:style-name="ce12">
            <text:p>9/1/2019</text:p>
          </table:table-cell>
          <table:table-cell office:value-type="float" office:value="126.25" table:style-name="ce9">
            <text:p><text:s/>126.25<text:s/></text:p>
          </table:table-cell>
          <table:table-cell office:value-type="float" office:value="8.68" table:style-name="ce9">
            <text:p><text:s/>8.68<text:s/></text:p>
          </table:table-cell>
          <table:table-cell office:value-type="float" office:value="218.35500000000002" table:style-name="ce9">
            <text:p><text:s/>218.36<text:s/></text:p>
          </table:table-cell>
          <table:table-cell office:value-type="float" office:value="300.47000000000003" table:style-name="ce13">
            <text:p>300.47</text:p>
          </table:table-cell>
          <table:table-cell office:value-type="float" office:value="132.86999999999998" table:style-name="ce11">
            <text:p>132.87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1-10T00:00:00" table:style-name="ce12">
            <text:p>10/1/2019</text:p>
          </table:table-cell>
          <table:table-cell office:value-type="float" office:value="124.05" table:style-name="ce9">
            <text:p><text:s/>124.05<text:s/></text:p>
          </table:table-cell>
          <table:table-cell office:value-type="float" office:value="20.45" table:style-name="ce9">
            <text:p><text:s/>20.45<text:s/></text:p>
          </table:table-cell>
          <table:table-cell office:value-type="float" office:value="166.78" table:style-name="ce9">
            <text:p><text:s/>166.78<text:s/></text:p>
          </table:table-cell>
          <table:table-cell office:value-type="float" office:value="302.70000000000005" table:style-name="ce13">
            <text:p>302.70</text:p>
          </table:table-cell>
          <table:table-cell office:value-type="float" office:value="138.62000000000003" table:style-name="ce11">
            <text:p>138.62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1-11T00:00:00" table:style-name="ce12">
            <text:p>11/1/2019</text:p>
          </table:table-cell>
          <table:table-cell office:value-type="float" office:value="97.49" table:style-name="ce9">
            <text:p><text:s/>97.49<text:s/></text:p>
          </table:table-cell>
          <table:table-cell office:value-type="float" office:value="20.78" table:style-name="ce9">
            <text:p><text:s/>20.78<text:s/></text:p>
          </table:table-cell>
          <table:table-cell office:value-type="float" office:value="205.74" table:style-name="ce9">
            <text:p><text:s/>205.74<text:s/></text:p>
          </table:table-cell>
          <table:table-cell office:value-type="float" office:value="261.55" table:style-name="ce13">
            <text:p>261.55</text:p>
          </table:table-cell>
          <table:table-cell office:value-type="float" office:value="131.82" table:style-name="ce11">
            <text:p>131.82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1-12T00:00:00" table:style-name="ce12">
            <text:p>12/1/2019</text:p>
          </table:table-cell>
          <table:table-cell office:value-type="float" office:value="93.469999999999985" table:style-name="ce9">
            <text:p><text:s/>93.47<text:s/></text:p>
          </table:table-cell>
          <table:table-cell office:value-type="float" office:value="22.2" table:style-name="ce9">
            <text:p><text:s/>22.20<text:s/></text:p>
          </table:table-cell>
          <table:table-cell office:value-type="float" office:value="181.81" table:style-name="ce9">
            <text:p><text:s/>181.81<text:s/></text:p>
          </table:table-cell>
          <table:table-cell office:value-type="float" office:value="224.89000000000001" table:style-name="ce13">
            <text:p>224.89</text:p>
          </table:table-cell>
          <table:table-cell office:value-type="float" office:value="127.88" table:style-name="ce11">
            <text:p>127.88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1-13T00:00:00" table:style-name="ce12">
            <text:p>13/1/2019</text:p>
          </table:table-cell>
          <table:table-cell office:value-type="float" office:value="55.930000000000007" table:style-name="ce9">
            <text:p><text:s/>55.93<text:s/></text:p>
          </table:table-cell>
          <table:table-cell office:value-type="float" office:value="6.66" table:style-name="ce9">
            <text:p><text:s/>6.66<text:s/></text:p>
          </table:table-cell>
          <table:table-cell office:value-type="float" office:value="36.4" table:style-name="ce9">
            <text:p><text:s/>36.40<text:s/></text:p>
          </table:table-cell>
          <table:table-cell office:value-type="float" office:value="107.41" table:style-name="ce13">
            <text:p>107.41</text:p>
          </table:table-cell>
          <table:table-cell office:value-type="float" office:value="58.94" table:style-name="ce11">
            <text:p>58.94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1-14T00:00:00" table:style-name="ce12">
            <text:p>14/1/2019</text:p>
          </table:table-cell>
          <table:table-cell office:value-type="float" office:value="128.19999999999999" table:style-name="ce9">
            <text:p><text:s/>128.20<text:s/></text:p>
          </table:table-cell>
          <table:table-cell office:value-type="float" office:value="20.74" table:style-name="ce9">
            <text:p><text:s/>20.74<text:s/></text:p>
          </table:table-cell>
          <table:table-cell office:value-type="float" office:value="260.52999999999997" table:style-name="ce9">
            <text:p><text:s/>260.53<text:s/></text:p>
          </table:table-cell>
          <table:table-cell office:value-type="float" office:value="326.04000000000008" table:style-name="ce13">
            <text:p>326.04</text:p>
          </table:table-cell>
          <table:table-cell office:value-type="float" office:value="134.82999999999998" table:style-name="ce11">
            <text:p>134.83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1-15T00:00:00" table:style-name="ce12">
            <text:p>15/1/2019</text:p>
          </table:table-cell>
          <table:table-cell office:value-type="float" office:value="91.100000000000009" table:style-name="ce9">
            <text:p><text:s/>91.10<text:s/></text:p>
          </table:table-cell>
          <table:table-cell office:value-type="float" office:value="22" table:style-name="ce9">
            <text:p><text:s/>22.00<text:s/></text:p>
          </table:table-cell>
          <table:table-cell office:value-type="float" office:value="229.93" table:style-name="ce9">
            <text:p><text:s/>229.93<text:s/></text:p>
          </table:table-cell>
          <table:table-cell office:value-type="float" office:value="291.37" table:style-name="ce13">
            <text:p>291.37</text:p>
          </table:table-cell>
          <table:table-cell office:value-type="float" office:value="123.33" table:style-name="ce11">
            <text:p>123.33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1-16T00:00:00" table:style-name="ce12">
            <text:p>16/1/2019</text:p>
          </table:table-cell>
          <table:table-cell office:value-type="float" office:value="85.76" table:style-name="ce9">
            <text:p><text:s/>85.76<text:s/></text:p>
          </table:table-cell>
          <table:table-cell office:value-type="float" office:value="18.72" table:style-name="ce9">
            <text:p><text:s/>18.72<text:s/></text:p>
          </table:table-cell>
          <table:table-cell office:value-type="float" office:value="204.87" table:style-name="ce9">
            <text:p><text:s/>204.87<text:s/></text:p>
          </table:table-cell>
          <table:table-cell office:value-type="float" office:value="290.14999999999998" table:style-name="ce13">
            <text:p>290.15</text:p>
          </table:table-cell>
          <table:table-cell office:value-type="float" office:value="123.56999999999998" table:style-name="ce11">
            <text:p>123.57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1-17T00:00:00" table:style-name="ce12">
            <text:p>17/1/2019</text:p>
          </table:table-cell>
          <table:table-cell office:value-type="float" office:value="85.64" table:style-name="ce9">
            <text:p><text:s/>85.64<text:s/></text:p>
          </table:table-cell>
          <table:table-cell office:value-type="float" office:value="9.0399999999999991" table:style-name="ce9">
            <text:p><text:s/>9.04<text:s/></text:p>
          </table:table-cell>
          <table:table-cell office:value-type="float" office:value="170.78999999999996" table:style-name="ce9">
            <text:p><text:s/>170.79<text:s/></text:p>
          </table:table-cell>
          <table:table-cell office:value-type="float" office:value="263.19199999999995" table:style-name="ce13">
            <text:p>263.19</text:p>
          </table:table-cell>
          <table:table-cell office:value-type="float" office:value="140.49699999999999" table:style-name="ce11">
            <text:p>140.497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1-18T00:00:00" table:style-name="ce12">
            <text:p>18/1/2019</text:p>
          </table:table-cell>
          <table:table-cell office:value-type="float" office:value="104.29000000000002" table:style-name="ce9">
            <text:p><text:s/>104.29<text:s/></text:p>
          </table:table-cell>
          <table:table-cell office:value-type="float" office:value="17.03" table:style-name="ce9">
            <text:p><text:s/>17.03<text:s/></text:p>
          </table:table-cell>
          <table:table-cell office:value-type="float" office:value="210.95000000000002" table:style-name="ce9">
            <text:p><text:s/>210.95<text:s/></text:p>
          </table:table-cell>
          <table:table-cell office:value-type="float" office:value="262.35000000000002" table:style-name="ce13">
            <text:p>262.35</text:p>
          </table:table-cell>
          <table:table-cell office:value-type="float" office:value="142.01" table:style-name="ce11">
            <text:p>142.0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1-19T00:00:00" table:style-name="ce12">
            <text:p>19/1/2019</text:p>
          </table:table-cell>
          <table:table-cell office:value-type="float" office:value="72.53" table:style-name="ce9">
            <text:p><text:s/>72.53<text:s/></text:p>
          </table:table-cell>
          <table:table-cell office:value-type="float" office:value="15.95" table:style-name="ce9">
            <text:p><text:s/>15.95<text:s/></text:p>
          </table:table-cell>
          <table:table-cell office:value-type="float" office:value="176.51999999999998" table:style-name="ce9">
            <text:p><text:s/>176.52<text:s/></text:p>
          </table:table-cell>
          <table:table-cell office:value-type="float" office:value="229.28" table:style-name="ce13">
            <text:p>229.28</text:p>
          </table:table-cell>
          <table:table-cell office:value-type="float" office:value="115.05199999999999" table:style-name="ce11">
            <text:p>115.052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1-20T00:00:00" table:style-name="ce12">
            <text:p>20/1/2019</text:p>
          </table:table-cell>
          <table:table-cell office:value-type="float" office:value="53.76" table:style-name="ce9">
            <text:p><text:s/>53.76<text:s/></text:p>
          </table:table-cell>
          <table:table-cell office:value-type="float" office:value="19.850000000000001" table:style-name="ce9">
            <text:p><text:s/>19.85<text:s/></text:p>
          </table:table-cell>
          <table:table-cell office:value-type="float" office:value="33.5" table:style-name="ce9">
            <text:p><text:s/>33.50<text:s/></text:p>
          </table:table-cell>
          <table:table-cell office:value-type="float" office:value="115.52000000000001" table:style-name="ce13">
            <text:p>115.52</text:p>
          </table:table-cell>
          <table:table-cell office:value-type="float" office:value="60.689999999999991" table:style-name="ce11">
            <text:p>60.69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1-21T00:00:00" table:style-name="ce12">
            <text:p>21/1/2019</text:p>
          </table:table-cell>
          <table:table-cell office:value-type="float" office:value="58.650000000000006" table:style-name="ce9">
            <text:p><text:s/>58.65<text:s/></text:p>
          </table:table-cell>
          <table:table-cell office:value-type="float" office:value="18.600000000000001" table:style-name="ce9">
            <text:p><text:s/>18.60<text:s/></text:p>
          </table:table-cell>
          <table:table-cell office:value-type="float" office:value="204.55999999999997" table:style-name="ce9">
            <text:p><text:s/>204.56<text:s/></text:p>
          </table:table-cell>
          <table:table-cell office:value-type="float" office:value="265.87" table:style-name="ce13">
            <text:p>265.87</text:p>
          </table:table-cell>
          <table:table-cell office:value-type="float" office:value="57.969999999999992" table:style-name="ce11">
            <text:p>57.97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1-22T00:00:00" table:style-name="ce12">
            <text:p>22/1/2019</text:p>
          </table:table-cell>
          <table:table-cell office:value-type="float" office:value="93.240000000000009" table:style-name="ce9">
            <text:p><text:s/>93.24<text:s/></text:p>
          </table:table-cell>
          <table:table-cell office:value-type="float" office:value="21.7" table:style-name="ce9">
            <text:p><text:s/>21.70<text:s/></text:p>
          </table:table-cell>
          <table:table-cell office:value-type="float" office:value="209.37000000000003" table:style-name="ce9">
            <text:p><text:s/>209.37<text:s/></text:p>
          </table:table-cell>
          <table:table-cell office:value-type="float" office:value="286.05000000000007" table:style-name="ce13">
            <text:p>286.05</text:p>
          </table:table-cell>
          <table:table-cell office:value-type="float" office:value="141.35999999999999" table:style-name="ce11">
            <text:p>141.36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1-23T00:00:00" table:style-name="ce12">
            <text:p>23/1/2019</text:p>
          </table:table-cell>
          <table:table-cell office:value-type="float" office:value="88.72" table:style-name="ce9">
            <text:p><text:s/>88.72<text:s/></text:p>
          </table:table-cell>
          <table:table-cell office:value-type="float" office:value="37.64" table:style-name="ce9">
            <text:p><text:s/>37.64<text:s/></text:p>
          </table:table-cell>
          <table:table-cell office:value-type="float" office:value="221.64999999999998" table:style-name="ce9">
            <text:p><text:s/>221.65<text:s/></text:p>
          </table:table-cell>
          <table:table-cell office:value-type="float" office:value="272.69" table:style-name="ce13">
            <text:p>272.69</text:p>
          </table:table-cell>
          <table:table-cell office:value-type="float" office:value="149.1" table:style-name="ce11">
            <text:p>149.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1-24T00:00:00" table:style-name="ce12">
            <text:p>24/1/2019</text:p>
          </table:table-cell>
          <table:table-cell office:value-type="float" office:value="110.11999999999999" table:style-name="ce9">
            <text:p><text:s/>110.12<text:s/></text:p>
          </table:table-cell>
          <table:table-cell office:value-type="float" office:value="18.559999999999999" table:style-name="ce9">
            <text:p><text:s/>18.56<text:s/></text:p>
          </table:table-cell>
          <table:table-cell office:value-type="float" office:value="169.87" table:style-name="ce9">
            <text:p><text:s/>169.87<text:s/></text:p>
          </table:table-cell>
          <table:table-cell office:value-type="float" office:value="307.07" table:style-name="ce13">
            <text:p>307.07</text:p>
          </table:table-cell>
          <table:table-cell office:value-type="float" office:value="117.87000000000003" table:style-name="ce11">
            <text:p>117.87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1-25T00:00:00" table:style-name="ce12">
            <text:p>25/1/2019</text:p>
          </table:table-cell>
          <table:table-cell office:value-type="float" office:value="108.82000000000002" table:style-name="ce9">
            <text:p><text:s/>108.82<text:s/></text:p>
          </table:table-cell>
          <table:table-cell office:value-type="float" office:value="14.49" table:style-name="ce9">
            <text:p><text:s/>14.49<text:s/></text:p>
          </table:table-cell>
          <table:table-cell office:value-type="float" office:value="206.86999999999995" table:style-name="ce9">
            <text:p><text:s/>206.87<text:s/></text:p>
          </table:table-cell>
          <table:table-cell office:value-type="float" office:value="274.04000000000002" table:style-name="ce13">
            <text:p>274.04</text:p>
          </table:table-cell>
          <table:table-cell office:value-type="float" office:value="140.06999999999996" table:style-name="ce11">
            <text:p>140.07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1-26T00:00:00" table:style-name="ce12">
            <text:p>26/1/2019</text:p>
          </table:table-cell>
          <table:table-cell office:value-type="float" office:value="72.710000000000008" table:style-name="ce9">
            <text:p><text:s/>72.71<text:s/></text:p>
          </table:table-cell>
          <table:table-cell office:value-type="float" office:value="17.07" table:style-name="ce9">
            <text:p><text:s/>17.07<text:s/></text:p>
          </table:table-cell>
          <table:table-cell office:value-type="float" office:value="174.08" table:style-name="ce9">
            <text:p><text:s/>174.08<text:s/></text:p>
          </table:table-cell>
          <table:table-cell office:value-type="float" office:value="234.14999999999998" table:style-name="ce13">
            <text:p>234.15</text:p>
          </table:table-cell>
          <table:table-cell office:value-type="float" office:value="121.61" table:style-name="ce11">
            <text:p>121.6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1-27T00:00:00" table:style-name="ce12">
            <text:p>27/1/2019</text:p>
          </table:table-cell>
          <table:table-cell office:value-type="float" office:value="62.910000000000004" table:style-name="ce9">
            <text:p><text:s/>62.91<text:s/></text:p>
          </table:table-cell>
          <table:table-cell office:value-type="float" office:value="10.76" table:style-name="ce9">
            <text:p><text:s/>10.76<text:s/></text:p>
          </table:table-cell>
          <table:table-cell office:value-type="float" office:value="39.630000000000003" table:style-name="ce9">
            <text:p><text:s/>39.63<text:s/></text:p>
          </table:table-cell>
          <table:table-cell office:value-type="float" office:value="105.10000000000001" table:style-name="ce13">
            <text:p>105.10</text:p>
          </table:table-cell>
          <table:table-cell office:value-type="float" office:value="63.36" table:style-name="ce11">
            <text:p>63.36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1-28T00:00:00" table:style-name="ce12">
            <text:p>28/1/2019</text:p>
          </table:table-cell>
          <table:table-cell office:value-type="float" office:value="102.88" table:style-name="ce9">
            <text:p><text:s/>102.88<text:s/></text:p>
          </table:table-cell>
          <table:table-cell office:value-type="float" office:value="5.75" table:style-name="ce9">
            <text:p><text:s/>5.75<text:s/></text:p>
          </table:table-cell>
          <table:table-cell office:value-type="float" office:value="252.20999999999998" table:style-name="ce9">
            <text:p><text:s/>252.21<text:s/></text:p>
          </table:table-cell>
          <table:table-cell office:value-type="float" office:value="332.69000000000005" table:style-name="ce13">
            <text:p>332.69</text:p>
          </table:table-cell>
          <table:table-cell office:value-type="float" office:value="161.44999999999999" table:style-name="ce11">
            <text:p>161.45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1-29T00:00:00" table:style-name="ce12">
            <text:p>29/1/2019</text:p>
          </table:table-cell>
          <table:table-cell office:value-type="float" office:value="107.98" table:style-name="ce9">
            <text:p><text:s/>107.98<text:s/></text:p>
          </table:table-cell>
          <table:table-cell office:value-type="float" office:value="14.700000000000001" table:style-name="ce9">
            <text:p><text:s/>14.70<text:s/></text:p>
          </table:table-cell>
          <table:table-cell office:value-type="float" office:value="225" table:style-name="ce9">
            <text:p><text:s/>225.00<text:s/></text:p>
          </table:table-cell>
          <table:table-cell office:value-type="float" office:value="293.65999999999991" table:style-name="ce13">
            <text:p>293.66</text:p>
          </table:table-cell>
          <table:table-cell office:value-type="float" office:value="134.33000000000001" table:style-name="ce11">
            <text:p>134.33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1-30T00:00:00" table:style-name="ce12">
            <text:p>30/1/2019</text:p>
          </table:table-cell>
          <table:table-cell office:value-type="float" office:value="82.75" table:style-name="ce9">
            <text:p><text:s/>82.75<text:s/></text:p>
          </table:table-cell>
          <table:table-cell office:value-type="float" office:value="28.52" table:style-name="ce9">
            <text:p><text:s/>28.52<text:s/></text:p>
          </table:table-cell>
          <table:table-cell office:value-type="float" office:value="202.64999999999998" table:style-name="ce9">
            <text:p><text:s/>202.65<text:s/></text:p>
          </table:table-cell>
          <table:table-cell office:value-type="float" office:value="262.66999999999996" table:style-name="ce13">
            <text:p>262.67</text:p>
          </table:table-cell>
          <table:table-cell office:value-type="float" office:value="135.63999999999999" table:style-name="ce11">
            <text:p>135.64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1-31T00:00:00" table:style-name="ce12">
            <text:p>31/1/2019</text:p>
          </table:table-cell>
          <table:table-cell office:value-type="float" office:value="89.12" table:style-name="ce9">
            <text:p><text:s/>89.12<text:s/></text:p>
          </table:table-cell>
          <table:table-cell office:value-type="float" office:value="20.36" table:style-name="ce9">
            <text:p><text:s/>20.36<text:s/></text:p>
          </table:table-cell>
          <table:table-cell office:value-type="float" office:value="170.55" table:style-name="ce9">
            <text:p><text:s/>170.55<text:s/></text:p>
          </table:table-cell>
          <table:table-cell office:value-type="float" office:value="311.55999999999995" table:style-name="ce13">
            <text:p>311.56</text:p>
          </table:table-cell>
          <table:table-cell office:value-type="float" office:value="124.98399999999999" table:style-name="ce11">
            <text:p>124.984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2-01T00:00:00" table:style-name="ce12">
            <text:p>1/2/2019</text:p>
          </table:table-cell>
          <table:table-cell office:value-type="float" office:value="92.199999999999989" table:style-name="ce9">
            <text:p><text:s/>92.20<text:s/></text:p>
          </table:table-cell>
          <table:table-cell office:value-type="float" office:value="16.73" table:style-name="ce9">
            <text:p><text:s/>16.73<text:s/></text:p>
          </table:table-cell>
          <table:table-cell office:value-type="float" office:value="195.23" table:style-name="ce9">
            <text:p><text:s/>195.23<text:s/></text:p>
          </table:table-cell>
          <table:table-cell office:value-type="float" office:value="248.01" table:style-name="ce13">
            <text:p>248.01</text:p>
          </table:table-cell>
          <table:table-cell office:value-type="float" office:value="119.13" table:style-name="ce11">
            <text:p>119.13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2-02T00:00:00" table:style-name="ce12">
            <text:p>2/2/2019</text:p>
          </table:table-cell>
          <table:table-cell office:value-type="float" office:value="78.12" table:style-name="ce9">
            <text:p><text:s/>78.12<text:s/></text:p>
          </table:table-cell>
          <table:table-cell office:value-type="float" office:value="15.33" table:style-name="ce9">
            <text:p><text:s/>15.33<text:s/></text:p>
          </table:table-cell>
          <table:table-cell office:value-type="float" office:value="187.35999999999999" table:style-name="ce9">
            <text:p><text:s/>187.36<text:s/></text:p>
          </table:table-cell>
          <table:table-cell office:value-type="float" office:value="212.44000000000003" table:style-name="ce13">
            <text:p>212.44</text:p>
          </table:table-cell>
          <table:table-cell office:value-type="float" office:value="121.42" table:style-name="ce11">
            <text:p>121.42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2-03T00:00:00" table:style-name="ce12">
            <text:p>3/2/2019</text:p>
          </table:table-cell>
          <table:table-cell office:value-type="float" office:value="53.63" table:style-name="ce9">
            <text:p><text:s/>53.63<text:s/></text:p>
          </table:table-cell>
          <table:table-cell office:value-type="float" office:value="21.52" table:style-name="ce9">
            <text:p><text:s/>21.52<text:s/></text:p>
          </table:table-cell>
          <table:table-cell office:value-type="float" office:value="35.099999999999994" table:style-name="ce9">
            <text:p><text:s/>35.10<text:s/></text:p>
          </table:table-cell>
          <table:table-cell office:value-type="float" office:value="104.29999999999998" table:style-name="ce13">
            <text:p>104.30</text:p>
          </table:table-cell>
          <table:table-cell office:value-type="float" office:value="62.49" table:style-name="ce11">
            <text:p>62.49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2-04T00:00:00" table:style-name="ce12">
            <text:p>4/2/2019</text:p>
          </table:table-cell>
          <table:table-cell office:value-type="float" office:value="106.85" table:style-name="ce9">
            <text:p><text:s/>106.85<text:s/></text:p>
          </table:table-cell>
          <table:table-cell office:value-type="float" office:value="21.79" table:style-name="ce9">
            <text:p><text:s/>21.79<text:s/></text:p>
          </table:table-cell>
          <table:table-cell office:value-type="float" office:value="255.60999999999999" table:style-name="ce9">
            <text:p><text:s/>255.61<text:s/></text:p>
          </table:table-cell>
          <table:table-cell office:value-type="float" office:value="320.76999999999992" table:style-name="ce13">
            <text:p>320.77</text:p>
          </table:table-cell>
          <table:table-cell office:value-type="float" office:value="140.07999999999998" table:style-name="ce11">
            <text:p>140.08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2-05T00:00:00" table:style-name="ce12">
            <text:p>5/2/2019</text:p>
          </table:table-cell>
          <table:table-cell office:value-type="float" office:value="96.549999999999983" table:style-name="ce9">
            <text:p><text:s/>96.55<text:s/></text:p>
          </table:table-cell>
          <table:table-cell office:value-type="float" office:value="18.48" table:style-name="ce9">
            <text:p><text:s/>18.48<text:s/></text:p>
          </table:table-cell>
          <table:table-cell office:value-type="float" office:value="226.29999999999998" table:style-name="ce9">
            <text:p><text:s/>226.30<text:s/></text:p>
          </table:table-cell>
          <table:table-cell office:value-type="float" office:value="289.14999999999998" table:style-name="ce13">
            <text:p>289.15</text:p>
          </table:table-cell>
          <table:table-cell office:value-type="float" office:value="139.27000000000001" table:style-name="ce11">
            <text:p>139.27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2-06T00:00:00" table:style-name="ce12">
            <text:p>6/2/2019</text:p>
          </table:table-cell>
          <table:table-cell office:value-type="float" office:value="87.47" table:style-name="ce9">
            <text:p><text:s/>87.47<text:s/></text:p>
          </table:table-cell>
          <table:table-cell office:value-type="float" office:value="15.73" table:style-name="ce9">
            <text:p><text:s/>15.73<text:s/></text:p>
          </table:table-cell>
          <table:table-cell office:value-type="float" office:value="189.83" table:style-name="ce9">
            <text:p><text:s/>189.83<text:s/></text:p>
          </table:table-cell>
          <table:table-cell office:value-type="float" office:value="263.34000000000003" table:style-name="ce13">
            <text:p>263.34</text:p>
          </table:table-cell>
          <table:table-cell office:value-type="float" office:value="139.55000000000001" table:style-name="ce11">
            <text:p>139.55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2-07T00:00:00" table:style-name="ce12">
            <text:p>7/2/2019</text:p>
          </table:table-cell>
          <table:table-cell office:value-type="float" office:value="82.100000000000009" table:style-name="ce9">
            <text:p><text:s/>82.10<text:s/></text:p>
          </table:table-cell>
          <table:table-cell office:value-type="float" office:value="19.16" table:style-name="ce9">
            <text:p><text:s/>19.16<text:s/></text:p>
          </table:table-cell>
          <table:table-cell office:value-type="float" office:value="173.17999999999998" table:style-name="ce9">
            <text:p><text:s/>173.18<text:s/></text:p>
          </table:table-cell>
          <table:table-cell office:value-type="float" office:value="290.39999999999998" table:style-name="ce13">
            <text:p>290.40</text:p>
          </table:table-cell>
          <table:table-cell office:value-type="float" office:value="140.94" table:style-name="ce11">
            <text:p>140.94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2-08T00:00:00" table:style-name="ce12">
            <text:p>8/2/2019</text:p>
          </table:table-cell>
          <table:table-cell office:value-type="float" office:value="123.44000000000001" table:style-name="ce9">
            <text:p><text:s/>123.44<text:s/></text:p>
          </table:table-cell>
          <table:table-cell office:value-type="float" office:value="25.73" table:style-name="ce9">
            <text:p><text:s/>25.73<text:s/></text:p>
          </table:table-cell>
          <table:table-cell office:value-type="float" office:value="203.79" table:style-name="ce9">
            <text:p><text:s/>203.79<text:s/></text:p>
          </table:table-cell>
          <table:table-cell office:value-type="float" office:value="265.38000000000005" table:style-name="ce13">
            <text:p>265.38</text:p>
          </table:table-cell>
          <table:table-cell office:value-type="float" office:value="155.47000000000003" table:style-name="ce11">
            <text:p>155.47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2-09T00:00:00" table:style-name="ce12">
            <text:p>9/2/2019</text:p>
          </table:table-cell>
          <table:table-cell office:value-type="float" office:value="78.11999999999999" table:style-name="ce9">
            <text:p><text:s/>78.12<text:s/></text:p>
          </table:table-cell>
          <table:table-cell office:value-type="float" office:value="9.4499999999999993" table:style-name="ce9">
            <text:p><text:s/>9.45<text:s/></text:p>
          </table:table-cell>
          <table:table-cell office:value-type="float" office:value="186.86999999999998" table:style-name="ce9">
            <text:p><text:s/>186.87<text:s/></text:p>
          </table:table-cell>
          <table:table-cell office:value-type="float" office:value="222.91000000000003" table:style-name="ce13">
            <text:p>222.91</text:p>
          </table:table-cell>
          <table:table-cell office:value-type="float" office:value="117.57" table:style-name="ce11">
            <text:p>117.57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2-10T00:00:00" table:style-name="ce12">
            <text:p>10/2/2019</text:p>
          </table:table-cell>
          <table:table-cell office:value-type="float" office:value="50.4" table:style-name="ce9">
            <text:p><text:s/>50.40<text:s/></text:p>
          </table:table-cell>
          <table:table-cell office:value-type="float" office:value="9.82" table:style-name="ce9">
            <text:p><text:s/>9.82<text:s/></text:p>
          </table:table-cell>
          <table:table-cell office:value-type="float" office:value="37.690000000000005" table:style-name="ce9">
            <text:p><text:s/>37.69<text:s/></text:p>
          </table:table-cell>
          <table:table-cell office:value-type="float" office:value="98.61" table:style-name="ce13">
            <text:p>98.61</text:p>
          </table:table-cell>
          <table:table-cell office:value-type="float" office:value="71.929999999999993" table:style-name="ce11">
            <text:p>71.93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2-11T00:00:00" table:style-name="ce12">
            <text:p>11/2/2019</text:p>
          </table:table-cell>
          <table:table-cell office:value-type="float" office:value="108.82999999999998" table:style-name="ce9">
            <text:p><text:s/>108.83<text:s/></text:p>
          </table:table-cell>
          <table:table-cell office:value-type="float" office:value="34.36" table:style-name="ce9">
            <text:p><text:s/>34.36<text:s/></text:p>
          </table:table-cell>
          <table:table-cell office:value-type="float" office:value="258.85000000000002" table:style-name="ce9">
            <text:p><text:s/>258.85<text:s/></text:p>
          </table:table-cell>
          <table:table-cell office:value-type="float" office:value="333.09" table:style-name="ce13">
            <text:p>333.09</text:p>
          </table:table-cell>
          <table:table-cell office:value-type="float" office:value="156.05000000000001" table:style-name="ce11">
            <text:p>156.05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2-12T00:00:00" table:style-name="ce12">
            <text:p>12/2/2019</text:p>
          </table:table-cell>
          <table:table-cell office:value-type="float" office:value="106.97" table:style-name="ce9">
            <text:p><text:s/>106.97<text:s/></text:p>
          </table:table-cell>
          <table:table-cell office:value-type="float" office:value="8.32" table:style-name="ce9">
            <text:p><text:s/>8.32<text:s/></text:p>
          </table:table-cell>
          <table:table-cell office:value-type="float" office:value="213.51" table:style-name="ce9">
            <text:p><text:s/>213.51<text:s/></text:p>
          </table:table-cell>
          <table:table-cell office:value-type="float" office:value="294.74" table:style-name="ce13">
            <text:p>294.74</text:p>
          </table:table-cell>
          <table:table-cell office:value-type="float" office:value="139.39000000000001" table:style-name="ce11">
            <text:p>139.39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2-13T00:00:00" table:style-name="ce12">
            <text:p>13/2/2019</text:p>
          </table:table-cell>
          <table:table-cell office:value-type="float" office:value="98.64" table:style-name="ce9">
            <text:p><text:s/>98.64<text:s/></text:p>
          </table:table-cell>
          <table:table-cell office:value-type="float" office:value="28.41" table:style-name="ce9">
            <text:p><text:s/>28.41<text:s/></text:p>
          </table:table-cell>
          <table:table-cell office:value-type="float" office:value="213.01000000000002" table:style-name="ce9">
            <text:p><text:s/>213.01<text:s/></text:p>
          </table:table-cell>
          <table:table-cell office:value-type="float" office:value="279.25" table:style-name="ce13">
            <text:p>279.25</text:p>
          </table:table-cell>
          <table:table-cell office:value-type="float" office:value="139.22999999999999" table:style-name="ce11">
            <text:p>139.23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2-14T00:00:00" table:style-name="ce12">
            <text:p>14/2/2019</text:p>
          </table:table-cell>
          <table:table-cell office:value-type="float" office:value="85.299999999999983" table:style-name="ce9">
            <text:p><text:s/>85.30<text:s/></text:p>
          </table:table-cell>
          <table:table-cell office:value-type="float" office:value="12.01" table:style-name="ce9">
            <text:p><text:s/>12.01<text:s/></text:p>
          </table:table-cell>
          <table:table-cell office:value-type="float" office:value="165.14000000000001" table:style-name="ce9">
            <text:p><text:s/>165.14<text:s/></text:p>
          </table:table-cell>
          <table:table-cell office:value-type="float" office:value="287.30999999999995" table:style-name="ce13">
            <text:p>287.31</text:p>
          </table:table-cell>
          <table:table-cell office:value-type="float" office:value="150.51999999999995" table:style-name="ce11">
            <text:p>150.52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2-15T00:00:00" table:style-name="ce12">
            <text:p>15/2/2019</text:p>
          </table:table-cell>
          <table:table-cell office:value-type="float" office:value="78.900000000000006" table:style-name="ce9">
            <text:p><text:s/>78.90<text:s/></text:p>
          </table:table-cell>
          <table:table-cell office:value-type="float" office:value="11" table:style-name="ce9">
            <text:p><text:s/>11.00<text:s/></text:p>
          </table:table-cell>
          <table:table-cell office:value-type="float" office:value="207.21" table:style-name="ce9">
            <text:p><text:s/>207.21<text:s/></text:p>
          </table:table-cell>
          <table:table-cell office:value-type="float" office:value="249.81999999999996" table:style-name="ce13">
            <text:p>249.82</text:p>
          </table:table-cell>
          <table:table-cell office:value-type="float" office:value="132.55000000000001" table:style-name="ce11">
            <text:p>132.55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2-16T00:00:00" table:style-name="ce12">
            <text:p>16/2/2019</text:p>
          </table:table-cell>
          <table:table-cell office:value-type="float" office:value="88.22" table:style-name="ce9">
            <text:p><text:s/>88.22<text:s/></text:p>
          </table:table-cell>
          <table:table-cell office:value-type="float" office:value="6.68" table:style-name="ce9">
            <text:p><text:s/>6.68<text:s/></text:p>
          </table:table-cell>
          <table:table-cell office:value-type="float" office:value="180.86000000000004" table:style-name="ce9">
            <text:p><text:s/>180.86<text:s/></text:p>
          </table:table-cell>
          <table:table-cell office:value-type="float" office:value="229.07999999999998" table:style-name="ce13">
            <text:p>229.08</text:p>
          </table:table-cell>
          <table:table-cell office:value-type="float" office:value="141.63999999999999" table:style-name="ce11">
            <text:p>141.64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2-17T00:00:00" table:style-name="ce12">
            <text:p>17/2/2019</text:p>
          </table:table-cell>
          <table:table-cell office:value-type="float" office:value="52.929999999999993" table:style-name="ce9">
            <text:p><text:s/>52.93<text:s/></text:p>
          </table:table-cell>
          <table:table-cell office:value-type="float" office:value="9.9600000000000009" table:style-name="ce9">
            <text:p><text:s/>9.96<text:s/></text:p>
          </table:table-cell>
          <table:table-cell office:value-type="float" office:value="35.07" table:style-name="ce9">
            <text:p><text:s/>35.07<text:s/></text:p>
          </table:table-cell>
          <table:table-cell office:value-type="float" office:value="111.1" table:style-name="ce13">
            <text:p>111.10</text:p>
          </table:table-cell>
          <table:table-cell office:value-type="float" office:value="88.98" table:style-name="ce11">
            <text:p>88.98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2-18T00:00:00" table:style-name="ce12">
            <text:p>18/2/2019</text:p>
          </table:table-cell>
          <table:table-cell office:value-type="float" office:value="115.69999999999999" table:style-name="ce9">
            <text:p><text:s/>115.70<text:s/></text:p>
          </table:table-cell>
          <table:table-cell office:value-type="float" office:value="30.36" table:style-name="ce9">
            <text:p><text:s/>30.36<text:s/></text:p>
          </table:table-cell>
          <table:table-cell office:value-type="float" office:value="259.95000000000005" table:style-name="ce9">
            <text:p><text:s/>259.95<text:s/></text:p>
          </table:table-cell>
          <table:table-cell office:value-type="float" office:value="340.96999999999997" table:style-name="ce13">
            <text:p>340.97</text:p>
          </table:table-cell>
          <table:table-cell office:value-type="float" office:value="148.38" table:style-name="ce11">
            <text:p>148.38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2-19T00:00:00" table:style-name="ce12">
            <text:p>19/2/2019</text:p>
          </table:table-cell>
          <table:table-cell office:value-type="float" office:value="96.89" table:style-name="ce9">
            <text:p><text:s/>96.89<text:s/></text:p>
          </table:table-cell>
          <table:table-cell office:value-type="float" office:value="8.4499999999999993" table:style-name="ce9">
            <text:p><text:s/>8.45<text:s/></text:p>
          </table:table-cell>
          <table:table-cell office:value-type="float" office:value="215.55" table:style-name="ce9">
            <text:p><text:s/>215.55<text:s/></text:p>
          </table:table-cell>
          <table:table-cell office:value-type="float" office:value="293.39000000000004" table:style-name="ce13">
            <text:p>293.39</text:p>
          </table:table-cell>
          <table:table-cell office:value-type="float" office:value="151.17000000000002" table:style-name="ce11">
            <text:p>151.17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2-20T00:00:00" table:style-name="ce12">
            <text:p>20/2/2019</text:p>
          </table:table-cell>
          <table:table-cell office:value-type="float" office:value="68.87" table:style-name="ce9">
            <text:p><text:s/>68.87<text:s/></text:p>
          </table:table-cell>
          <table:table-cell office:value-type="float" office:value="22.82" table:style-name="ce9">
            <text:p><text:s/>22.82<text:s/></text:p>
          </table:table-cell>
          <table:table-cell office:value-type="float" office:value="205.69" table:style-name="ce9">
            <text:p><text:s/>205.69<text:s/></text:p>
          </table:table-cell>
          <table:table-cell office:value-type="float" office:value="268.82" table:style-name="ce13">
            <text:p>268.82</text:p>
          </table:table-cell>
          <table:table-cell office:value-type="float" office:value="155.40999999999997" table:style-name="ce11">
            <text:p>155.41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2-21T00:00:00" table:style-name="ce12">
            <text:p>21/2/2019</text:p>
          </table:table-cell>
          <table:table-cell office:value-type="float" office:value="94.679999999999978" table:style-name="ce9">
            <text:p><text:s/>94.68<text:s/></text:p>
          </table:table-cell>
          <table:table-cell office:value-type="float" office:value="13.38" table:style-name="ce9">
            <text:p><text:s/>13.38<text:s/></text:p>
          </table:table-cell>
          <table:table-cell office:value-type="float" office:value="177.22000000000003" table:style-name="ce9">
            <text:p><text:s/>177.22<text:s/></text:p>
          </table:table-cell>
          <table:table-cell office:value-type="float" office:value="293.87999999999994" table:style-name="ce13">
            <text:p>293.88</text:p>
          </table:table-cell>
          <table:table-cell office:value-type="float" office:value="140.95999999999998" table:style-name="ce11">
            <text:p>140.96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2-22T00:00:00" table:style-name="ce12">
            <text:p>22/2/2019</text:p>
          </table:table-cell>
          <table:table-cell office:value-type="float" office:value="97.149999999999991" table:style-name="ce9">
            <text:p><text:s/>97.15<text:s/></text:p>
          </table:table-cell>
          <table:table-cell office:value-type="float" office:value="12.34" table:style-name="ce9">
            <text:p><text:s/>12.34<text:s/></text:p>
          </table:table-cell>
          <table:table-cell office:value-type="float" office:value="209.03999999999996" table:style-name="ce9">
            <text:p><text:s/>209.04<text:s/></text:p>
          </table:table-cell>
          <table:table-cell office:value-type="float" office:value="268.81" table:style-name="ce13">
            <text:p>268.81</text:p>
          </table:table-cell>
          <table:table-cell office:value-type="float" office:value="146.66999999999999" table:style-name="ce11">
            <text:p>146.67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2-23T00:00:00" table:style-name="ce12">
            <text:p>23/2/2019</text:p>
          </table:table-cell>
          <table:table-cell office:value-type="float" office:value="67.53" table:style-name="ce9">
            <text:p><text:s/>67.53<text:s/></text:p>
          </table:table-cell>
          <table:table-cell office:value-type="float" office:value="6.26" table:style-name="ce9">
            <text:p><text:s/>6.26<text:s/></text:p>
          </table:table-cell>
          <table:table-cell office:value-type="float" office:value="175.08" table:style-name="ce9">
            <text:p><text:s/>175.08<text:s/></text:p>
          </table:table-cell>
          <table:table-cell office:value-type="float" office:value="241.56000000000006" table:style-name="ce13">
            <text:p>241.56</text:p>
          </table:table-cell>
          <table:table-cell office:value-type="float" office:value="136.27000000000001" table:style-name="ce11">
            <text:p>136.27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2-24T00:00:00" table:style-name="ce12">
            <text:p>24/2/2019</text:p>
          </table:table-cell>
          <table:table-cell office:value-type="float" office:value="74.61" table:style-name="ce9">
            <text:p><text:s/>74.61<text:s/></text:p>
          </table:table-cell>
          <table:table-cell office:value-type="float" office:value="13.73" table:style-name="ce9">
            <text:p><text:s/>13.73<text:s/></text:p>
          </table:table-cell>
          <table:table-cell office:value-type="float" office:value="31.68" table:style-name="ce9">
            <text:p><text:s/>31.68<text:s/></text:p>
          </table:table-cell>
          <table:table-cell office:value-type="float" office:value="115.16" table:style-name="ce13">
            <text:p>115.16</text:p>
          </table:table-cell>
          <table:table-cell office:value-type="float" office:value="74.52" table:style-name="ce11">
            <text:p>74.52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2-25T00:00:00" table:style-name="ce12">
            <text:p>25/2/2019</text:p>
          </table:table-cell>
          <table:table-cell office:value-type="float" office:value="83.22" table:style-name="ce9">
            <text:p><text:s/>83.22<text:s/></text:p>
          </table:table-cell>
          <table:table-cell office:value-type="float" office:value="11.8" table:style-name="ce9">
            <text:p><text:s/>11.80<text:s/></text:p>
          </table:table-cell>
          <table:table-cell office:value-type="float" office:value="265.94" table:style-name="ce9">
            <text:p><text:s/>265.94<text:s/></text:p>
          </table:table-cell>
          <table:table-cell office:value-type="float" office:value="332.42" table:style-name="ce13">
            <text:p>332.42</text:p>
          </table:table-cell>
          <table:table-cell office:value-type="float" office:value="146.44999999999999" table:style-name="ce11">
            <text:p>146.45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2-26T00:00:00" table:style-name="ce12">
            <text:p>26/2/2019</text:p>
          </table:table-cell>
          <table:table-cell office:value-type="float" office:value="113.47999999999999" table:style-name="ce9">
            <text:p><text:s/>113.48<text:s/></text:p>
          </table:table-cell>
          <table:table-cell office:value-type="float" office:value="25.94" table:style-name="ce9">
            <text:p><text:s/>25.94<text:s/></text:p>
          </table:table-cell>
          <table:table-cell office:value-type="float" office:value="222.33" table:style-name="ce9">
            <text:p><text:s/>222.33<text:s/></text:p>
          </table:table-cell>
          <table:table-cell office:value-type="float" office:value="281.71999999999991" table:style-name="ce13">
            <text:p>281.72</text:p>
          </table:table-cell>
          <table:table-cell office:value-type="float" office:value="159.47999999999999" table:style-name="ce11">
            <text:p>159.48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2-27T00:00:00" table:style-name="ce12">
            <text:p>27/2/2019</text:p>
          </table:table-cell>
          <table:table-cell office:value-type="float" office:value="71.800000000000011" table:style-name="ce9">
            <text:p><text:s/>71.80<text:s/></text:p>
          </table:table-cell>
          <table:table-cell office:value-type="float" office:value="1.04" table:style-name="ce9">
            <text:p><text:s/>1.04<text:s/></text:p>
          </table:table-cell>
          <table:table-cell office:value-type="float" office:value="173.75999999999996" table:style-name="ce9">
            <text:p><text:s/>173.76<text:s/></text:p>
          </table:table-cell>
          <table:table-cell office:value-type="float" office:value="257.45" table:style-name="ce13">
            <text:p>257.45</text:p>
          </table:table-cell>
          <table:table-cell office:value-type="float" office:value="108.81" table:style-name="ce11">
            <text:p>108.81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2-28T00:00:00" table:style-name="ce12">
            <text:p>28/2/2019</text:p>
          </table:table-cell>
          <table:table-cell office:value-type="float" office:value="76.34" table:style-name="ce9">
            <text:p><text:s/>76.34<text:s/></text:p>
          </table:table-cell>
          <table:table-cell office:value-type="float" office:value="9.6199999999999992" table:style-name="ce9">
            <text:p><text:s/>9.62<text:s/></text:p>
          </table:table-cell>
          <table:table-cell office:value-type="float" office:value="175.56" table:style-name="ce9">
            <text:p><text:s/>175.56<text:s/></text:p>
          </table:table-cell>
          <table:table-cell office:value-type="float" office:value="287.72999999999996" table:style-name="ce13">
            <text:p>287.73</text:p>
          </table:table-cell>
          <table:table-cell office:value-type="float" office:value="154.45999999999998" table:style-name="ce11">
            <text:p>154.46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3-01T00:00:00" table:style-name="ce12">
            <text:p>1/3/2019</text:p>
          </table:table-cell>
          <table:table-cell office:value-type="float" office:value="92.96" table:style-name="ce9">
            <text:p><text:s/>92.96<text:s/></text:p>
          </table:table-cell>
          <table:table-cell office:value-type="float" office:value="31.07" table:style-name="ce9">
            <text:p><text:s/>31.07<text:s/></text:p>
          </table:table-cell>
          <table:table-cell office:value-type="float" office:value="230.69" table:style-name="ce9">
            <text:p><text:s/>230.69<text:s/></text:p>
          </table:table-cell>
          <table:table-cell office:value-type="float" office:value="274.08999999999992" table:style-name="ce13">
            <text:p>274.09</text:p>
          </table:table-cell>
          <table:table-cell office:value-type="float" office:value="153.44" table:style-name="ce11">
            <text:p>153.44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3-02T00:00:00" table:style-name="ce12">
            <text:p>2/3/2019</text:p>
          </table:table-cell>
          <table:table-cell office:value-type="float" office:value="68.87" table:style-name="ce9">
            <text:p><text:s/>68.87<text:s/></text:p>
          </table:table-cell>
          <table:table-cell office:value-type="float" office:value="13.83" table:style-name="ce9">
            <text:p><text:s/>13.83<text:s/></text:p>
          </table:table-cell>
          <table:table-cell office:value-type="float" office:value="182.70999999999998" table:style-name="ce9">
            <text:p><text:s/>182.71<text:s/></text:p>
          </table:table-cell>
          <table:table-cell office:value-type="float" office:value="229.20000000000002" table:style-name="ce13">
            <text:p>229.20</text:p>
          </table:table-cell>
          <table:table-cell office:value-type="float" office:value="144.70999999999998" table:style-name="ce11">
            <text:p>144.7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3-03T00:00:00" table:style-name="ce12">
            <text:p>3/3/2019</text:p>
          </table:table-cell>
          <table:table-cell office:value-type="float" office:value="49.7" table:style-name="ce9">
            <text:p><text:s/>49.70<text:s/></text:p>
          </table:table-cell>
          <table:table-cell office:value-type="float" office:value="9.5399999999999991" table:style-name="ce9">
            <text:p><text:s/>9.54<text:s/></text:p>
          </table:table-cell>
          <table:table-cell office:value-type="float" office:value="35.739999999999995" table:style-name="ce9">
            <text:p><text:s/>35.74<text:s/></text:p>
          </table:table-cell>
          <table:table-cell office:value-type="float" office:value="113.37" table:style-name="ce13">
            <text:p>113.37</text:p>
          </table:table-cell>
          <table:table-cell office:value-type="float" office:value="66.099999999999994" table:style-name="ce11">
            <text:p>66.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3-04T00:00:00" table:style-name="ce12">
            <text:p>4/3/2019</text:p>
          </table:table-cell>
          <table:table-cell office:value-type="float" office:value="83.059999999999988" table:style-name="ce9">
            <text:p><text:s/>83.06<text:s/></text:p>
          </table:table-cell>
          <table:table-cell office:value-type="float" office:value="19.52" table:style-name="ce9">
            <text:p><text:s/>19.52<text:s/></text:p>
          </table:table-cell>
          <table:table-cell office:value-type="float" office:value="254.57999999999998" table:style-name="ce9">
            <text:p><text:s/>254.58<text:s/></text:p>
          </table:table-cell>
          <table:table-cell office:value-type="float" office:value="323.14" table:style-name="ce13">
            <text:p>323.14</text:p>
          </table:table-cell>
          <table:table-cell office:value-type="float" office:value="148.91699999999997" table:style-name="ce11">
            <text:p>148.917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3-05T00:00:00" table:style-name="ce12">
            <text:p>5/3/2019</text:p>
          </table:table-cell>
          <table:table-cell office:value-type="float" office:value="95.179999999999993" table:style-name="ce9">
            <text:p><text:s/>95.18<text:s/></text:p>
          </table:table-cell>
          <table:table-cell office:value-type="float" office:value="23.87" table:style-name="ce9">
            <text:p><text:s/>23.87<text:s/></text:p>
          </table:table-cell>
          <table:table-cell office:value-type="float" office:value="224.08999999999997" table:style-name="ce9">
            <text:p><text:s/>224.09<text:s/></text:p>
          </table:table-cell>
          <table:table-cell office:value-type="float" office:value="279.26" table:style-name="ce13">
            <text:p>279.26</text:p>
          </table:table-cell>
          <table:table-cell office:value-type="float" office:value="153.16999999999999" table:style-name="ce11">
            <text:p>153.17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3-06T00:00:00" table:style-name="ce12">
            <text:p>6/3/2019</text:p>
          </table:table-cell>
          <table:table-cell office:value-type="float" office:value="88.519999999999982" table:style-name="ce9">
            <text:p><text:s/>88.52<text:s/></text:p>
          </table:table-cell>
          <table:table-cell office:value-type="float" office:value="16.239999999999998" table:style-name="ce9">
            <text:p><text:s/>16.24<text:s/></text:p>
          </table:table-cell>
          <table:table-cell office:value-type="float" office:value="205.37000000000003" table:style-name="ce9">
            <text:p><text:s/>205.37<text:s/></text:p>
          </table:table-cell>
          <table:table-cell office:value-type="float" office:value="286.16000000000003" table:style-name="ce13">
            <text:p>286.16</text:p>
          </table:table-cell>
          <table:table-cell office:value-type="float" office:value="135.56" table:style-name="ce11">
            <text:p>135.56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3-07T00:00:00" table:style-name="ce12">
            <text:p>7/3/2019</text:p>
          </table:table-cell>
          <table:table-cell office:value-type="float" office:value="86.839999999999989" table:style-name="ce9">
            <text:p><text:s/>86.84<text:s/></text:p>
          </table:table-cell>
          <table:table-cell office:value-type="float" office:value="15.91" table:style-name="ce9">
            <text:p><text:s/>15.91<text:s/></text:p>
          </table:table-cell>
          <table:table-cell office:value-type="float" office:value="174.09000000000003" table:style-name="ce9">
            <text:p><text:s/>174.09<text:s/></text:p>
          </table:table-cell>
          <table:table-cell office:value-type="float" office:value="291.40999999999997" table:style-name="ce13">
            <text:p>291.41</text:p>
          </table:table-cell>
          <table:table-cell office:value-type="float" office:value="148.43" table:style-name="ce11">
            <text:p>148.43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3-08T00:00:00" table:style-name="ce12">
            <text:p>8/3/2019</text:p>
          </table:table-cell>
          <table:table-cell office:value-type="float" office:value="93.86" table:style-name="ce9">
            <text:p><text:s/>93.86<text:s/></text:p>
          </table:table-cell>
          <table:table-cell office:value-type="float" office:value="17.27" table:style-name="ce9">
            <text:p><text:s/>17.27<text:s/></text:p>
          </table:table-cell>
          <table:table-cell office:value-type="float" office:value="219.77" table:style-name="ce9">
            <text:p><text:s/>219.77<text:s/></text:p>
          </table:table-cell>
          <table:table-cell office:value-type="float" office:value="273.43" table:style-name="ce13">
            <text:p>273.43</text:p>
          </table:table-cell>
          <table:table-cell office:value-type="float" office:value="157.95000000000002" table:style-name="ce11">
            <text:p>157.95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3-09T00:00:00" table:style-name="ce12">
            <text:p>9/3/2019</text:p>
          </table:table-cell>
          <table:table-cell office:value-type="float" office:value="71.42" table:style-name="ce9">
            <text:p><text:s/>71.42<text:s/></text:p>
          </table:table-cell>
          <table:table-cell office:value-type="float" office:value="1.7" table:style-name="ce9">
            <text:p><text:s/>1.70<text:s/></text:p>
          </table:table-cell>
          <table:table-cell office:value-type="float" office:value="182.11" table:style-name="ce9">
            <text:p><text:s/>182.11<text:s/></text:p>
          </table:table-cell>
          <table:table-cell office:value-type="float" office:value="217.02999999999997" table:style-name="ce13">
            <text:p>217.03</text:p>
          </table:table-cell>
          <table:table-cell office:value-type="float" office:value="127.86000000000001" table:style-name="ce11">
            <text:p>127.86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3-10T00:00:00" table:style-name="ce12">
            <text:p>10/3/2019</text:p>
          </table:table-cell>
          <table:table-cell office:value-type="float" office:value="67.649999999999991" table:style-name="ce9">
            <text:p><text:s/>67.65<text:s/></text:p>
          </table:table-cell>
          <table:table-cell office:value-type="float" office:value="8.08" table:style-name="ce9">
            <text:p><text:s/>8.08<text:s/></text:p>
          </table:table-cell>
          <table:table-cell office:value-type="float" office:value="37.31" table:style-name="ce9">
            <text:p><text:s/>37.31<text:s/></text:p>
          </table:table-cell>
          <table:table-cell office:value-type="float" office:value="113.23" table:style-name="ce13">
            <text:p>113.23</text:p>
          </table:table-cell>
          <table:table-cell office:value-type="float" office:value="53.61" table:style-name="ce11">
            <text:p>53.6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3-11T00:00:00" table:style-name="ce12">
            <text:p>11/3/2019</text:p>
          </table:table-cell>
          <table:table-cell office:value-type="float" office:value="81.189999999999984" table:style-name="ce9">
            <text:p><text:s/>81.19<text:s/></text:p>
          </table:table-cell>
          <table:table-cell office:value-type="float" office:value="19.079999999999998" table:style-name="ce9">
            <text:p><text:s/>19.08<text:s/></text:p>
          </table:table-cell>
          <table:table-cell office:value-type="float" office:value="265.45000000000005" table:style-name="ce9">
            <text:p><text:s/>265.45<text:s/></text:p>
          </table:table-cell>
          <table:table-cell office:value-type="float" office:value="332.92999999999995" table:style-name="ce13">
            <text:p>332.93</text:p>
          </table:table-cell>
          <table:table-cell office:value-type="float" office:value="148.85" table:style-name="ce11">
            <text:p>148.85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3-12T00:00:00" table:style-name="ce12">
            <text:p>12/3/2019</text:p>
          </table:table-cell>
          <table:table-cell office:value-type="float" office:value="129.90999999999997" table:style-name="ce9">
            <text:p><text:s/>129.91<text:s/></text:p>
          </table:table-cell>
          <table:table-cell office:value-type="float" office:value="8.69" table:style-name="ce9">
            <text:p><text:s/>8.69<text:s/></text:p>
          </table:table-cell>
          <table:table-cell office:value-type="float" office:value="237.32" table:style-name="ce9">
            <text:p><text:s/>237.32<text:s/></text:p>
          </table:table-cell>
          <table:table-cell office:value-type="float" office:value="317.96999999999997" table:style-name="ce13">
            <text:p>317.97</text:p>
          </table:table-cell>
          <table:table-cell office:value-type="float" office:value="169.36" table:style-name="ce11">
            <text:p>169.36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3-13T00:00:00" table:style-name="ce12">
            <text:p>13/3/2019</text:p>
          </table:table-cell>
          <table:table-cell office:value-type="float" office:value="91.55" table:style-name="ce9">
            <text:p><text:s/>91.55<text:s/></text:p>
          </table:table-cell>
          <table:table-cell office:value-type="float" office:value="13.36" table:style-name="ce9">
            <text:p><text:s/>13.36<text:s/></text:p>
          </table:table-cell>
          <table:table-cell office:value-type="float" office:value="219.81" table:style-name="ce9">
            <text:p><text:s/>219.81<text:s/></text:p>
          </table:table-cell>
          <table:table-cell office:value-type="float" office:value="293" table:style-name="ce13">
            <text:p>293.00</text:p>
          </table:table-cell>
          <table:table-cell office:value-type="float" office:value="162.49" table:style-name="ce11">
            <text:p>162.49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3-14T00:00:00" table:style-name="ce12">
            <text:p>14/3/2019</text:p>
          </table:table-cell>
          <table:table-cell office:value-type="float" office:value="86.77" table:style-name="ce9">
            <text:p><text:s/>86.77<text:s/></text:p>
          </table:table-cell>
          <table:table-cell office:value-type="float" office:value="9.02" table:style-name="ce9">
            <text:p><text:s/>9.02<text:s/></text:p>
          </table:table-cell>
          <table:table-cell office:value-type="float" office:value="171.2" table:style-name="ce9">
            <text:p><text:s/>171.20<text:s/></text:p>
          </table:table-cell>
          <table:table-cell office:value-type="float" office:value="287.14" table:style-name="ce13">
            <text:p>287.14</text:p>
          </table:table-cell>
          <table:table-cell office:value-type="float" office:value="139.82000000000002" table:style-name="ce11">
            <text:p>139.82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3-15T00:00:00" table:style-name="ce12">
            <text:p>15/3/2019</text:p>
          </table:table-cell>
          <table:table-cell office:value-type="float" office:value="106.62000000000002" table:style-name="ce9">
            <text:p><text:s/>106.62<text:s/></text:p>
          </table:table-cell>
          <table:table-cell office:value-type="float" office:value="30.1" table:style-name="ce9">
            <text:p><text:s/>30.10<text:s/></text:p>
          </table:table-cell>
          <table:table-cell office:value-type="float" office:value="208.39999999999998" table:style-name="ce9">
            <text:p><text:s/>208.40<text:s/></text:p>
          </table:table-cell>
          <table:table-cell office:value-type="float" office:value="266.26" table:style-name="ce13">
            <text:p>266.26</text:p>
          </table:table-cell>
          <table:table-cell office:value-type="float" office:value="148.93" table:style-name="ce11">
            <text:p>148.93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3-16T00:00:00" table:style-name="ce12">
            <text:p>16/3/2019</text:p>
          </table:table-cell>
          <table:table-cell office:value-type="float" office:value="68.83" table:style-name="ce9">
            <text:p><text:s/>68.83<text:s/></text:p>
          </table:table-cell>
          <table:table-cell office:value-type="float" office:value="7.89" table:style-name="ce9">
            <text:p><text:s/>7.89<text:s/></text:p>
          </table:table-cell>
          <table:table-cell office:value-type="float" office:value="176.17" table:style-name="ce9">
            <text:p><text:s/>176.17<text:s/></text:p>
          </table:table-cell>
          <table:table-cell office:value-type="float" office:value="222.6" table:style-name="ce13">
            <text:p>222.60</text:p>
          </table:table-cell>
          <table:table-cell office:value-type="float" office:value="136.79999999999998" table:style-name="ce11">
            <text:p>136.8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3-17T00:00:00" table:style-name="ce12">
            <text:p>17/3/2019</text:p>
          </table:table-cell>
          <table:table-cell office:value-type="float" office:value="53.809999999999995" table:style-name="ce9">
            <text:p><text:s/>53.81<text:s/></text:p>
          </table:table-cell>
          <table:table-cell office:value-type="float" office:value="2.04" table:style-name="ce9">
            <text:p><text:s/>2.04<text:s/></text:p>
          </table:table-cell>
          <table:table-cell office:value-type="float" office:value="33.14" table:style-name="ce9">
            <text:p><text:s/>33.14<text:s/></text:p>
          </table:table-cell>
          <table:table-cell office:value-type="float" office:value="110.5" table:style-name="ce13">
            <text:p>110.50</text:p>
          </table:table-cell>
          <table:table-cell office:value-type="float" office:value="81.660000000000011" table:style-name="ce11">
            <text:p>81.66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3-18T00:00:00" table:style-name="ce12">
            <text:p>18/3/2019</text:p>
          </table:table-cell>
          <table:table-cell office:value-type="float" office:value="87.390000000000015" table:style-name="ce9">
            <text:p><text:s/>87.39<text:s/></text:p>
          </table:table-cell>
          <table:table-cell office:value-type="float" office:value="10.35" table:style-name="ce9">
            <text:p><text:s/>10.35<text:s/></text:p>
          </table:table-cell>
          <table:table-cell office:value-type="float" office:value="254.23" table:style-name="ce9">
            <text:p><text:s/>254.23<text:s/></text:p>
          </table:table-cell>
          <table:table-cell office:value-type="float" office:value="321.07" table:style-name="ce13">
            <text:p>321.07</text:p>
          </table:table-cell>
          <table:table-cell office:value-type="float" office:value="139.69" table:style-name="ce11">
            <text:p>139.69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3-19T00:00:00" table:style-name="ce12">
            <text:p>19/3/2019</text:p>
          </table:table-cell>
          <table:table-cell office:value-type="float" office:value="110.94999999999999" table:style-name="ce9">
            <text:p><text:s/>110.95<text:s/></text:p>
          </table:table-cell>
          <table:table-cell office:value-type="float" office:value="20.99" table:style-name="ce9">
            <text:p><text:s/>20.99<text:s/></text:p>
          </table:table-cell>
          <table:table-cell office:value-type="float" office:value="214.25000000000003" table:style-name="ce9">
            <text:p><text:s/>214.25<text:s/></text:p>
          </table:table-cell>
          <table:table-cell office:value-type="float" office:value="289.83000000000004" table:style-name="ce13">
            <text:p>289.83</text:p>
          </table:table-cell>
          <table:table-cell office:value-type="float" office:value="124.81000000000002" table:style-name="ce11">
            <text:p>124.8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3-20T00:00:00" table:style-name="ce12">
            <text:p>20/3/2019</text:p>
          </table:table-cell>
          <table:table-cell office:value-type="float" office:value="90.39" table:style-name="ce9">
            <text:p><text:s/>90.39<text:s/></text:p>
          </table:table-cell>
          <table:table-cell office:value-type="float" office:value="17.97" table:style-name="ce9">
            <text:p><text:s/>17.97<text:s/></text:p>
          </table:table-cell>
          <table:table-cell office:value-type="float" office:value="199.8" table:style-name="ce9">
            <text:p><text:s/>199.80<text:s/></text:p>
          </table:table-cell>
          <table:table-cell office:value-type="float" office:value="265.6699999999999" table:style-name="ce13">
            <text:p>265.67</text:p>
          </table:table-cell>
          <table:table-cell office:value-type="float" office:value="150.94" table:style-name="ce11">
            <text:p>150.94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3-21T00:00:00" table:style-name="ce12">
            <text:p>21/3/2019</text:p>
          </table:table-cell>
          <table:table-cell office:value-type="float" office:value="78.150000000000006" table:style-name="ce9">
            <text:p><text:s/>78.15<text:s/></text:p>
          </table:table-cell>
          <table:table-cell office:value-type="float" office:value="11.89" table:style-name="ce9">
            <text:p><text:s/>11.89<text:s/></text:p>
          </table:table-cell>
          <table:table-cell office:value-type="float" office:value="161.08999999999997" table:style-name="ce9">
            <text:p><text:s/>161.09<text:s/></text:p>
          </table:table-cell>
          <table:table-cell office:value-type="float" office:value="270.83999999999997" table:style-name="ce13">
            <text:p>270.84</text:p>
          </table:table-cell>
          <table:table-cell office:value-type="float" office:value="128.13" table:style-name="ce11">
            <text:p>128.13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3-22T00:00:00" table:style-name="ce12">
            <text:p>22/3/2019</text:p>
          </table:table-cell>
          <table:table-cell office:value-type="float" office:value="85.460000000000008" table:style-name="ce9">
            <text:p><text:s/>85.46<text:s/></text:p>
          </table:table-cell>
          <table:table-cell office:value-type="float" office:value="11.14" table:style-name="ce9">
            <text:p><text:s/>11.14<text:s/></text:p>
          </table:table-cell>
          <table:table-cell office:value-type="float" office:value="215.23000000000002" table:style-name="ce9">
            <text:p><text:s/>215.23<text:s/></text:p>
          </table:table-cell>
          <table:table-cell office:value-type="float" office:value="256.15000000000003" table:style-name="ce13">
            <text:p>256.15</text:p>
          </table:table-cell>
          <table:table-cell office:value-type="float" office:value="121.15" table:style-name="ce11">
            <text:p>121.15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3-23T00:00:00" table:style-name="ce12">
            <text:p>23/3/2019</text:p>
          </table:table-cell>
          <table:table-cell office:value-type="float" office:value="75.900000000000006" table:style-name="ce9">
            <text:p><text:s/>75.90<text:s/></text:p>
          </table:table-cell>
          <table:table-cell office:value-type="float" office:value="7.49" table:style-name="ce9">
            <text:p><text:s/>7.49<text:s/></text:p>
          </table:table-cell>
          <table:table-cell office:value-type="float" office:value="181.02000000000004" table:style-name="ce9">
            <text:p><text:s/>181.02<text:s/></text:p>
          </table:table-cell>
          <table:table-cell office:value-type="float" office:value="208.77999999999997" table:style-name="ce13">
            <text:p>208.78</text:p>
          </table:table-cell>
          <table:table-cell office:value-type="float" office:value="151.72000000000003" table:style-name="ce11">
            <text:p>151.72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3-24T00:00:00" table:style-name="ce12">
            <text:p>24/3/2019</text:p>
          </table:table-cell>
          <table:table-cell office:value-type="float" office:value="35.250000000000007" table:style-name="ce9">
            <text:p><text:s/>35.25<text:s/></text:p>
          </table:table-cell>
          <table:table-cell office:value-type="float" office:value="7" table:style-name="ce9">
            <text:p><text:s/>7.00<text:s/></text:p>
          </table:table-cell>
          <table:table-cell office:value-type="float" office:value="40.08" table:style-name="ce9">
            <text:p><text:s/>40.08<text:s/></text:p>
          </table:table-cell>
          <table:table-cell office:value-type="float" office:value="134.41999999999999" table:style-name="ce13">
            <text:p>134.42</text:p>
          </table:table-cell>
          <table:table-cell office:value-type="float" office:value="63.14" table:style-name="ce11">
            <text:p>63.14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3-25T00:00:00" table:style-name="ce12">
            <text:p>25/3/2019</text:p>
          </table:table-cell>
          <table:table-cell office:value-type="float" office:value="84.169999999999987" table:style-name="ce9">
            <text:p><text:s/>84.1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4.71000000000004" table:style-name="ce9">
            <text:p><text:s/>174.71<text:s/></text:p>
          </table:table-cell>
          <table:table-cell office:value-type="float" office:value="324.4799999999999" table:style-name="ce13">
            <text:p>324.48</text:p>
          </table:table-cell>
          <table:table-cell office:value-type="float" office:value="125.13" table:style-name="ce11">
            <text:p>125.13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3-26T00:00:00" table:style-name="ce12">
            <text:p>26/3/2019</text:p>
          </table:table-cell>
          <table:table-cell office:value-type="float" office:value="91.1" table:style-name="ce9">
            <text:p><text:s/>91.1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9.89999999999998" table:style-name="ce9">
            <text:p><text:s/>319.90<text:s/></text:p>
          </table:table-cell>
          <table:table-cell office:value-type="float" office:value="317.63" table:style-name="ce13">
            <text:p>317.63</text:p>
          </table:table-cell>
          <table:table-cell office:value-type="float" office:value="153.36000000000004" table:style-name="ce11">
            <text:p>153.36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3-27T00:00:00" table:style-name="ce12">
            <text:p>27/3/2019</text:p>
          </table:table-cell>
          <table:table-cell office:value-type="float" office:value="105.10000000000002" table:style-name="ce9">
            <text:p><text:s/>105.10<text:s/></text:p>
          </table:table-cell>
          <table:table-cell office:value-type="float" office:value="18.73" table:style-name="ce9">
            <text:p><text:s/>18.73<text:s/></text:p>
          </table:table-cell>
          <table:table-cell office:value-type="float" office:value="235.47000000000003" table:style-name="ce9">
            <text:p><text:s/>235.47<text:s/></text:p>
          </table:table-cell>
          <table:table-cell office:value-type="float" office:value="284.50000000000006" table:style-name="ce13">
            <text:p>284.50</text:p>
          </table:table-cell>
          <table:table-cell office:value-type="float" office:value="146.10999999999999" table:style-name="ce11">
            <text:p>146.1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3-28T00:00:00" table:style-name="ce12">
            <text:p>28/3/2019</text:p>
          </table:table-cell>
          <table:table-cell office:value-type="float" office:value="78.55" table:style-name="ce9">
            <text:p><text:s/>78.55<text:s/></text:p>
          </table:table-cell>
          <table:table-cell office:value-type="float" office:value="27.7" table:style-name="ce9">
            <text:p><text:s/>27.70<text:s/></text:p>
          </table:table-cell>
          <table:table-cell office:value-type="float" office:value="191.54999999999998" table:style-name="ce9">
            <text:p><text:s/>191.55<text:s/></text:p>
          </table:table-cell>
          <table:table-cell office:value-type="float" office:value="332.05999999999995" table:style-name="ce13">
            <text:p>332.06</text:p>
          </table:table-cell>
          <table:table-cell office:value-type="float" office:value="148.01000000000002" table:style-name="ce11">
            <text:p>148.0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3-29T00:00:00" table:style-name="ce12">
            <text:p>29/3/2019</text:p>
          </table:table-cell>
          <table:table-cell office:value-type="float" office:value="88.339999999999989" table:style-name="ce9">
            <text:p><text:s/>88.34<text:s/></text:p>
          </table:table-cell>
          <table:table-cell office:value-type="float" office:value="27.62" table:style-name="ce9">
            <text:p><text:s/>27.62<text:s/></text:p>
          </table:table-cell>
          <table:table-cell office:value-type="float" office:value="238.57" table:style-name="ce9">
            <text:p><text:s/>238.57<text:s/></text:p>
          </table:table-cell>
          <table:table-cell office:value-type="float" office:value="313.07" table:style-name="ce13">
            <text:p>313.07</text:p>
          </table:table-cell>
          <table:table-cell office:value-type="float" office:value="179.01" table:style-name="ce11">
            <text:p>179.0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3-30T00:00:00" table:style-name="ce12">
            <text:p>30/3/2019</text:p>
          </table:table-cell>
          <table:table-cell office:value-type="float" office:value="52.629999999999995" table:style-name="ce9">
            <text:p><text:s/>52.63<text:s/></text:p>
          </table:table-cell>
          <table:table-cell office:value-type="float" office:value="8.24" table:style-name="ce9">
            <text:p><text:s/>8.24<text:s/></text:p>
          </table:table-cell>
          <table:table-cell office:value-type="float" office:value="206.71999999999997" table:style-name="ce9">
            <text:p><text:s/>206.72<text:s/></text:p>
          </table:table-cell>
          <table:table-cell office:value-type="float" office:value="260.31" table:style-name="ce13">
            <text:p>260.31</text:p>
          </table:table-cell>
          <table:table-cell office:value-type="float" office:value="140.51" table:style-name="ce11">
            <text:p>140.5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3-31T00:00:00" table:style-name="ce12">
            <text:p>31/3/2019</text:p>
          </table:table-cell>
          <table:table-cell office:value-type="float" office:value="56.509999999999991" table:style-name="ce9">
            <text:p><text:s/>56.51<text:s/></text:p>
          </table:table-cell>
          <table:table-cell office:value-type="float" office:value="28.14" table:style-name="ce9">
            <text:p><text:s/>28.14<text:s/></text:p>
          </table:table-cell>
          <table:table-cell office:value-type="float" office:value="44.54" table:style-name="ce9">
            <text:p><text:s/>44.54<text:s/></text:p>
          </table:table-cell>
          <table:table-cell office:value-type="float" office:value="196.28000000000003" table:style-name="ce13">
            <text:p>196.28</text:p>
          </table:table-cell>
          <table:table-cell office:value-type="float" office:value="55.300000000000004" table:style-name="ce11">
            <text:p>55.3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4-01T00:00:00" table:style-name="ce12">
            <text:p>1/4/2019</text:p>
          </table:table-cell>
          <table:table-cell office:value-type="float" office:value="104.77000000000001" table:style-name="ce9">
            <text:p><text:s/>104.77<text:s/></text:p>
          </table:table-cell>
          <table:table-cell office:value-type="float" office:value="37.590000000000003" table:style-name="ce9">
            <text:p><text:s/>37.59<text:s/></text:p>
          </table:table-cell>
          <table:table-cell office:value-type="float" office:value="283.07" table:style-name="ce9">
            <text:p><text:s/>283.07<text:s/></text:p>
          </table:table-cell>
          <table:table-cell office:value-type="float" office:value="311.19000000000005" table:style-name="ce13">
            <text:p>311.19</text:p>
          </table:table-cell>
          <table:table-cell office:value-type="float" office:value="135.68" table:style-name="ce11">
            <text:p>135.68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4-02T00:00:00" table:style-name="ce12">
            <text:p>2/4/2019</text:p>
          </table:table-cell>
          <table:table-cell office:value-type="float" office:value="104.66999999999999" table:style-name="ce9">
            <text:p><text:s/>104.67<text:s/></text:p>
          </table:table-cell>
          <table:table-cell office:value-type="float" office:value="28.17" table:style-name="ce9">
            <text:p><text:s/>28.17<text:s/></text:p>
          </table:table-cell>
          <table:table-cell office:value-type="float" office:value="237.99999999999997" table:style-name="ce9">
            <text:p><text:s/>238.00<text:s/></text:p>
          </table:table-cell>
          <table:table-cell office:value-type="float" office:value="304.64999999999992" table:style-name="ce13">
            <text:p>304.65</text:p>
          </table:table-cell>
          <table:table-cell office:value-type="float" office:value="155.19499999999999" table:style-name="ce11">
            <text:p>155.195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4-03T00:00:00" table:style-name="ce12">
            <text:p>3/4/2019</text:p>
          </table:table-cell>
          <table:table-cell office:value-type="float" office:value="115.39" table:style-name="ce9">
            <text:p><text:s/>115.39<text:s/></text:p>
          </table:table-cell>
          <table:table-cell office:value-type="float" office:value="15.530000000000001" table:style-name="ce9">
            <text:p><text:s/>15.53<text:s/></text:p>
          </table:table-cell>
          <table:table-cell office:value-type="float" office:value="221.6" table:style-name="ce9">
            <text:p><text:s/>221.60<text:s/></text:p>
          </table:table-cell>
          <table:table-cell office:value-type="float" office:value="295.43" table:style-name="ce13">
            <text:p>295.43</text:p>
          </table:table-cell>
          <table:table-cell office:value-type="float" office:value="127" table:style-name="ce11">
            <text:p>127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4-04T00:00:00" table:style-name="ce12">
            <text:p>4/4/2019</text:p>
          </table:table-cell>
          <table:table-cell office:value-type="float" office:value="77.009999999999991" table:style-name="ce9">
            <text:p><text:s/>77.01<text:s/></text:p>
          </table:table-cell>
          <table:table-cell office:value-type="float" office:value="26.07" table:style-name="ce9">
            <text:p><text:s/>26.07<text:s/></text:p>
          </table:table-cell>
          <table:table-cell office:value-type="float" office:value="187.66" table:style-name="ce9">
            <text:p><text:s/>187.66<text:s/></text:p>
          </table:table-cell>
          <table:table-cell office:value-type="float" office:value="301.57000000000005" table:style-name="ce13">
            <text:p>301.57</text:p>
          </table:table-cell>
          <table:table-cell office:value-type="float" office:value="124.18" table:style-name="ce11">
            <text:p>124.18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4-05T00:00:00" table:style-name="ce12">
            <text:p>5/4/2019</text:p>
          </table:table-cell>
          <table:table-cell office:value-type="float" office:value="132.5" table:style-name="ce9">
            <text:p><text:s/>132.50<text:s/></text:p>
          </table:table-cell>
          <table:table-cell office:value-type="float" office:value="28.55" table:style-name="ce9">
            <text:p><text:s/>28.55<text:s/></text:p>
          </table:table-cell>
          <table:table-cell office:value-type="float" office:value="212.60999999999999" table:style-name="ce9">
            <text:p><text:s/>212.61<text:s/></text:p>
          </table:table-cell>
          <table:table-cell office:value-type="float" office:value="285.90000000000003" table:style-name="ce13">
            <text:p>285.90</text:p>
          </table:table-cell>
          <table:table-cell office:value-type="float" office:value="149.38" table:style-name="ce11">
            <text:p>149.38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4-06T00:00:00" table:style-name="ce12">
            <text:p>6/4/2019</text:p>
          </table:table-cell>
          <table:table-cell office:value-type="float" office:value="96.96" table:style-name="ce9">
            <text:p><text:s/>96.96<text:s/></text:p>
          </table:table-cell>
          <table:table-cell office:value-type="float" office:value="7.51" table:style-name="ce9">
            <text:p><text:s/>7.51<text:s/></text:p>
          </table:table-cell>
          <table:table-cell office:value-type="float" office:value="177.85500000000002" table:style-name="ce9">
            <text:p><text:s/>177.86<text:s/></text:p>
          </table:table-cell>
          <table:table-cell office:value-type="float" office:value="213.60999999999999" table:style-name="ce13">
            <text:p>213.61</text:p>
          </table:table-cell>
          <table:table-cell office:value-type="float" office:value="121.78" table:style-name="ce11">
            <text:p>121.78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4-07T00:00:00" table:style-name="ce12">
            <text:p>7/4/2019</text:p>
          </table:table-cell>
          <table:table-cell office:value-type="float" office:value="53.2" table:style-name="ce9">
            <text:p><text:s/>53.20<text:s/></text:p>
          </table:table-cell>
          <table:table-cell office:value-type="float" office:value="2.48" table:style-name="ce9">
            <text:p><text:s/>2.48<text:s/></text:p>
          </table:table-cell>
          <table:table-cell office:value-type="float" office:value="33.39" table:style-name="ce9">
            <text:p><text:s/>33.39<text:s/></text:p>
          </table:table-cell>
          <table:table-cell office:value-type="float" office:value="97.23" table:style-name="ce13">
            <text:p>97.23</text:p>
          </table:table-cell>
          <table:table-cell office:value-type="float" office:value="73.289999999999992" table:style-name="ce11">
            <text:p>73.29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4-08T00:00:00" table:style-name="ce12">
            <text:p>8/4/2019</text:p>
          </table:table-cell>
          <table:table-cell office:value-type="float" office:value="88.5" table:style-name="ce9">
            <text:p><text:s/>88.50<text:s/></text:p>
          </table:table-cell>
          <table:table-cell office:value-type="float" office:value="32.049999999999997" table:style-name="ce9">
            <text:p><text:s/>32.05<text:s/></text:p>
          </table:table-cell>
          <table:table-cell office:value-type="float" office:value="262.51000000000005" table:style-name="ce9">
            <text:p><text:s/>262.51<text:s/></text:p>
          </table:table-cell>
          <table:table-cell office:value-type="float" office:value="329.81" table:style-name="ce13">
            <text:p>329.81</text:p>
          </table:table-cell>
          <table:table-cell office:value-type="float" office:value="136.34" table:style-name="ce11">
            <text:p>136.34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4-09T00:00:00" table:style-name="ce12">
            <text:p>9/4/2019</text:p>
          </table:table-cell>
          <table:table-cell office:value-type="float" office:value="84.01" table:style-name="ce9">
            <text:p><text:s/>84.01<text:s/></text:p>
          </table:table-cell>
          <table:table-cell office:value-type="float" office:value="31.1" table:style-name="ce9">
            <text:p><text:s/>31.10<text:s/></text:p>
          </table:table-cell>
          <table:table-cell office:value-type="float" office:value="222.48000000000005" table:style-name="ce9">
            <text:p><text:s/>222.48<text:s/></text:p>
          </table:table-cell>
          <table:table-cell office:value-type="float" office:value="312.09000000000003" table:style-name="ce13">
            <text:p>312.09</text:p>
          </table:table-cell>
          <table:table-cell office:value-type="float" office:value="153.51" table:style-name="ce11">
            <text:p>153.51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4-10T00:00:00" table:style-name="ce12">
            <text:p>10/4/2019</text:p>
          </table:table-cell>
          <table:table-cell office:value-type="float" office:value="103.64999999999998" table:style-name="ce9">
            <text:p><text:s/>103.65<text:s/></text:p>
          </table:table-cell>
          <table:table-cell office:value-type="float" office:value="21.81" table:style-name="ce9">
            <text:p><text:s/>21.81<text:s/></text:p>
          </table:table-cell>
          <table:table-cell office:value-type="float" office:value="208.82999999999998" table:style-name="ce9">
            <text:p><text:s/>208.83<text:s/></text:p>
          </table:table-cell>
          <table:table-cell office:value-type="float" office:value="272.25999999999993" table:style-name="ce13">
            <text:p>272.26</text:p>
          </table:table-cell>
          <table:table-cell office:value-type="float" office:value="119.55999999999999" table:style-name="ce11">
            <text:p>119.56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4-11T00:00:00" table:style-name="ce12">
            <text:p>11/4/2019</text:p>
          </table:table-cell>
          <table:table-cell office:value-type="float" office:value="76.539999999999992" table:style-name="ce9">
            <text:p><text:s/>76.54<text:s/></text:p>
          </table:table-cell>
          <table:table-cell office:value-type="float" office:value="26.17" table:style-name="ce9">
            <text:p><text:s/>26.17<text:s/></text:p>
          </table:table-cell>
          <table:table-cell office:value-type="float" office:value="168.10000000000002" table:style-name="ce9">
            <text:p><text:s/>168.10<text:s/></text:p>
          </table:table-cell>
          <table:table-cell office:value-type="float" office:value="298.86" table:style-name="ce13">
            <text:p>298.86</text:p>
          </table:table-cell>
          <table:table-cell office:value-type="float" office:value="147.27999999999997" table:style-name="ce11">
            <text:p>147.28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4-12T00:00:00" table:style-name="ce12">
            <text:p>12/4/2019</text:p>
          </table:table-cell>
          <table:table-cell office:value-type="float" office:value="85.29" table:style-name="ce9">
            <text:p><text:s/>85.29<text:s/></text:p>
          </table:table-cell>
          <table:table-cell office:value-type="float" office:value="18.84" table:style-name="ce9">
            <text:p><text:s/>18.84<text:s/></text:p>
          </table:table-cell>
          <table:table-cell office:value-type="float" office:value="211.6" table:style-name="ce9">
            <text:p><text:s/>211.60<text:s/></text:p>
          </table:table-cell>
          <table:table-cell office:value-type="float" office:value="264.55999999999995" table:style-name="ce13">
            <text:p>264.56</text:p>
          </table:table-cell>
          <table:table-cell office:value-type="float" office:value="131.97000000000003" table:style-name="ce11">
            <text:p>131.97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4-13T00:00:00" table:style-name="ce12">
            <text:p>13/4/2019</text:p>
          </table:table-cell>
          <table:table-cell office:value-type="float" office:value="96.009999999999991" table:style-name="ce9">
            <text:p><text:s/>96.01<text:s/></text:p>
          </table:table-cell>
          <table:table-cell office:value-type="float" office:value="15.04" table:style-name="ce9">
            <text:p><text:s/>15.04<text:s/></text:p>
          </table:table-cell>
          <table:table-cell office:value-type="float" office:value="185.79000000000002" table:style-name="ce9">
            <text:p><text:s/>185.79<text:s/></text:p>
          </table:table-cell>
          <table:table-cell office:value-type="float" office:value="224.57" table:style-name="ce13">
            <text:p>224.57</text:p>
          </table:table-cell>
          <table:table-cell office:value-type="float" office:value="105.95999999999998" table:style-name="ce11">
            <text:p>105.96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4-14T00:00:00" table:style-name="ce12">
            <text:p>14/4/2019</text:p>
          </table:table-cell>
          <table:table-cell office:value-type="float" office:value="63.499999999999993" table:style-name="ce9">
            <text:p><text:s/>63.50<text:s/></text:p>
          </table:table-cell>
          <table:table-cell office:value-type="float" office:value="17.850000000000001" table:style-name="ce9">
            <text:p><text:s/>17.85<text:s/></text:p>
          </table:table-cell>
          <table:table-cell office:value-type="float" office:value="35.83" table:style-name="ce9">
            <text:p><text:s/>35.83<text:s/></text:p>
          </table:table-cell>
          <table:table-cell office:value-type="float" office:value="113.88000000000001" table:style-name="ce13">
            <text:p>113.88</text:p>
          </table:table-cell>
          <table:table-cell office:value-type="float" office:value="50.139999999999993" table:style-name="ce11">
            <text:p>50.14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4-15T00:00:00" table:style-name="ce12">
            <text:p>15/4/2019</text:p>
          </table:table-cell>
          <table:table-cell office:value-type="float" office:value="138.79" table:style-name="ce9">
            <text:p><text:s/>138.79<text:s/></text:p>
          </table:table-cell>
          <table:table-cell office:value-type="float" office:value="20.309999999999999" table:style-name="ce9">
            <text:p><text:s/>20.31<text:s/></text:p>
          </table:table-cell>
          <table:table-cell office:value-type="float" office:value="253.06" table:style-name="ce9">
            <text:p><text:s/>253.06<text:s/></text:p>
          </table:table-cell>
          <table:table-cell office:value-type="float" office:value="319.83" table:style-name="ce13">
            <text:p>319.83</text:p>
          </table:table-cell>
          <table:table-cell office:value-type="float" office:value="144.01" table:style-name="ce11">
            <text:p>144.01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4-16T00:00:00" table:style-name="ce12">
            <text:p>16/4/2019</text:p>
          </table:table-cell>
          <table:table-cell office:value-type="float" office:value="77.36" table:style-name="ce9">
            <text:p><text:s/>77.36<text:s/></text:p>
          </table:table-cell>
          <table:table-cell office:value-type="float" office:value="18.47" table:style-name="ce9">
            <text:p><text:s/>18.47<text:s/></text:p>
          </table:table-cell>
          <table:table-cell office:value-type="float" office:value="231.71999999999997" table:style-name="ce9">
            <text:p><text:s/>231.72<text:s/></text:p>
          </table:table-cell>
          <table:table-cell office:value-type="float" office:value="319.67" table:style-name="ce13">
            <text:p>319.67</text:p>
          </table:table-cell>
          <table:table-cell office:value-type="float" office:value="142.83000000000001" table:style-name="ce11">
            <text:p>142.83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4-17T00:00:00" table:style-name="ce12">
            <text:p>17/4/2019</text:p>
          </table:table-cell>
          <table:table-cell office:value-type="float" office:value="99.63" table:style-name="ce9">
            <text:p><text:s/>99.63<text:s/></text:p>
          </table:table-cell>
          <table:table-cell office:value-type="float" office:value="15.77" table:style-name="ce9">
            <text:p><text:s/>15.77<text:s/></text:p>
          </table:table-cell>
          <table:table-cell office:value-type="float" office:value="208.95" table:style-name="ce9">
            <text:p><text:s/>208.95<text:s/></text:p>
          </table:table-cell>
          <table:table-cell office:value-type="float" office:value="298.87999999999988" table:style-name="ce13">
            <text:p>298.88</text:p>
          </table:table-cell>
          <table:table-cell office:value-type="float" office:value="154.80000000000001" table:style-name="ce11">
            <text:p>154.8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4-18T00:00:00" table:style-name="ce12">
            <text:p>18/4/2019</text:p>
          </table:table-cell>
          <table:table-cell office:value-type="float" office:value="78.39" table:style-name="ce9">
            <text:p><text:s/>78.39<text:s/></text:p>
          </table:table-cell>
          <table:table-cell office:value-type="float" office:value="27.32" table:style-name="ce9">
            <text:p><text:s/>27.32<text:s/></text:p>
          </table:table-cell>
          <table:table-cell office:value-type="float" office:value="166.42999999999998" table:style-name="ce9">
            <text:p><text:s/>166.43<text:s/></text:p>
          </table:table-cell>
          <table:table-cell office:value-type="float" office:value="292.39000000000004" table:style-name="ce13">
            <text:p>292.39</text:p>
          </table:table-cell>
          <table:table-cell office:value-type="float" office:value="119.56" table:style-name="ce11">
            <text:p>119.56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4-19T00:00:00" table:style-name="ce12">
            <text:p>19/4/2019</text:p>
          </table:table-cell>
          <table:table-cell office:value-type="float" office:value="22.809999999999995" table:style-name="ce9">
            <text:p><text:s/>22.81<text:s/></text:p>
          </table:table-cell>
          <table:table-cell office:value-type="float" office:value="13.83" table:style-name="ce9">
            <text:p><text:s/>13.83<text:s/></text:p>
          </table:table-cell>
          <table:table-cell office:value-type="float" office:value="40.35" table:style-name="ce9">
            <text:p><text:s/>40.35<text:s/></text:p>
          </table:table-cell>
          <table:table-cell office:value-type="float" office:value="149.88" table:style-name="ce13">
            <text:p>149.88</text:p>
          </table:table-cell>
          <table:table-cell office:value-type="float" office:value="31.549999999999997" table:style-name="ce11">
            <text:p>31.55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4-20T00:00:00" table:style-name="ce12">
            <text:p>20/4/2019</text:p>
          </table:table-cell>
          <table:table-cell office:value-type="float" office:value="47.47" table:style-name="ce9">
            <text:p><text:s/>47.47<text:s/></text:p>
          </table:table-cell>
          <table:table-cell office:value-type="float" office:value="14.76" table:style-name="ce9">
            <text:p><text:s/>14.76<text:s/></text:p>
          </table:table-cell>
          <table:table-cell office:value-type="float" office:value="155.16000000000003" table:style-name="ce9">
            <text:p><text:s/>155.16<text:s/></text:p>
          </table:table-cell>
          <table:table-cell office:value-type="float" office:value="209.41999999999996" table:style-name="ce13">
            <text:p>209.42</text:p>
          </table:table-cell>
          <table:table-cell office:value-type="float" office:value="85.75" table:style-name="ce11">
            <text:p>85.75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4-21T00:00:00" table:style-name="ce12">
            <text:p>21/4/2019</text:p>
          </table:table-cell>
          <table:table-cell office:value-type="float" office:value="77.5" table:style-name="ce9">
            <text:p><text:s/>77.50<text:s/></text:p>
          </table:table-cell>
          <table:table-cell office:value-type="float" office:value="13.97" table:style-name="ce9">
            <text:p><text:s/>13.97<text:s/></text:p>
          </table:table-cell>
          <table:table-cell office:value-type="float" office:value="34.35" table:style-name="ce9">
            <text:p><text:s/>34.35<text:s/></text:p>
          </table:table-cell>
          <table:table-cell office:value-type="float" office:value="91.559999999999988" table:style-name="ce13">
            <text:p>91.56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4-22T00:00:00" table:style-name="ce12">
            <text:p>22/4/2019</text:p>
          </table:table-cell>
          <table:table-cell office:value-type="float" office:value="92.969999999999985" table:style-name="ce9">
            <text:p><text:s/>92.97<text:s/></text:p>
          </table:table-cell>
          <table:table-cell office:value-type="float" office:value="21.66" table:style-name="ce9">
            <text:p><text:s/>21.66<text:s/></text:p>
          </table:table-cell>
          <table:table-cell office:value-type="float" office:value="265.14" table:style-name="ce9">
            <text:p><text:s/>265.14<text:s/></text:p>
          </table:table-cell>
          <table:table-cell office:value-type="float" office:value="273.68" table:style-name="ce13">
            <text:p>273.68</text:p>
          </table:table-cell>
          <table:table-cell office:value-type="float" office:value="132.63999999999999" table:style-name="ce11">
            <text:p>132.64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4-23T00:00:00" table:style-name="ce12">
            <text:p>23/4/2019</text:p>
          </table:table-cell>
          <table:table-cell office:value-type="float" office:value="98.78" table:style-name="ce9">
            <text:p><text:s/>98.78<text:s/></text:p>
          </table:table-cell>
          <table:table-cell office:value-type="float" office:value="8.4700000000000006" table:style-name="ce9">
            <text:p><text:s/>8.47<text:s/></text:p>
          </table:table-cell>
          <table:table-cell office:value-type="float" office:value="273.10000000000002" table:style-name="ce9">
            <text:p><text:s/>273.10<text:s/></text:p>
          </table:table-cell>
          <table:table-cell office:value-type="float" office:value="290.95" table:style-name="ce13">
            <text:p>290.95</text:p>
          </table:table-cell>
          <table:table-cell office:value-type="float" office:value="125.71000000000001" table:style-name="ce11">
            <text:p>125.71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4-24T00:00:00" table:style-name="ce12">
            <text:p>24/4/2019</text:p>
          </table:table-cell>
          <table:table-cell office:value-type="float" office:value="81.55" table:style-name="ce9">
            <text:p><text:s/>81.55<text:s/></text:p>
          </table:table-cell>
          <table:table-cell office:value-type="float" office:value="20.29" table:style-name="ce9">
            <text:p><text:s/>20.29<text:s/></text:p>
          </table:table-cell>
          <table:table-cell office:value-type="float" office:value="228.59" table:style-name="ce9">
            <text:p><text:s/>228.59<text:s/></text:p>
          </table:table-cell>
          <table:table-cell office:value-type="float" office:value="310.03700000000003" table:style-name="ce13">
            <text:p>310.04</text:p>
          </table:table-cell>
          <table:table-cell office:value-type="float" office:value="151.77999999999997" table:style-name="ce11">
            <text:p>151.78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4-25T00:00:00" table:style-name="ce12">
            <text:p>25/4/2019</text:p>
          </table:table-cell>
          <table:table-cell office:value-type="float" office:value="82.310000000000016" table:style-name="ce9">
            <text:p><text:s/>82.31<text:s/></text:p>
          </table:table-cell>
          <table:table-cell office:value-type="float" office:value="22.27" table:style-name="ce9">
            <text:p><text:s/>22.27<text:s/></text:p>
          </table:table-cell>
          <table:table-cell office:value-type="float" office:value="183.75000000000003" table:style-name="ce9">
            <text:p><text:s/>183.75<text:s/></text:p>
          </table:table-cell>
          <table:table-cell office:value-type="float" office:value="290.15999999999997" table:style-name="ce13">
            <text:p>290.16</text:p>
          </table:table-cell>
          <table:table-cell office:value-type="float" office:value="128.64500000000001" table:style-name="ce11">
            <text:p>128.645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4-26T00:00:00" table:style-name="ce12">
            <text:p>26/4/2019</text:p>
          </table:table-cell>
          <table:table-cell office:value-type="float" office:value="91.53" table:style-name="ce9">
            <text:p><text:s/>91.53<text:s/></text:p>
          </table:table-cell>
          <table:table-cell office:value-type="float" office:value="13.1" table:style-name="ce9">
            <text:p><text:s/>13.10<text:s/></text:p>
          </table:table-cell>
          <table:table-cell office:value-type="float" office:value="225.67999999999998" table:style-name="ce9">
            <text:p><text:s/>225.68<text:s/></text:p>
          </table:table-cell>
          <table:table-cell office:value-type="float" office:value="282.04000000000002" table:style-name="ce13">
            <text:p>282.04</text:p>
          </table:table-cell>
          <table:table-cell office:value-type="float" office:value="137.54000000000002" table:style-name="ce11">
            <text:p>137.54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4-27T00:00:00" table:style-name="ce12">
            <text:p>27/4/2019</text:p>
          </table:table-cell>
          <table:table-cell office:value-type="float" office:value="60.08" table:style-name="ce9">
            <text:p><text:s/>60.08<text:s/></text:p>
          </table:table-cell>
          <table:table-cell office:value-type="float" office:value="12.6" table:style-name="ce9">
            <text:p><text:s/>12.60<text:s/></text:p>
          </table:table-cell>
          <table:table-cell office:value-type="float" office:value="183.33" table:style-name="ce9">
            <text:p><text:s/>183.33<text:s/></text:p>
          </table:table-cell>
          <table:table-cell office:value-type="float" office:value="222.35000000000002" table:style-name="ce13">
            <text:p>222.35</text:p>
          </table:table-cell>
          <table:table-cell office:value-type="float" office:value="146.76" table:style-name="ce11">
            <text:p>146.76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4-28T00:00:00" table:style-name="ce12">
            <text:p>28/4/2019</text:p>
          </table:table-cell>
          <table:table-cell office:value-type="float" office:value="80.540000000000006" table:style-name="ce9">
            <text:p><text:s/>80.54<text:s/></text:p>
          </table:table-cell>
          <table:table-cell office:value-type="float" office:value="1.37" table:style-name="ce9">
            <text:p><text:s/>1.37<text:s/></text:p>
          </table:table-cell>
          <table:table-cell office:value-type="float" office:value="27.240000000000002" table:style-name="ce9">
            <text:p><text:s/>27.24<text:s/></text:p>
          </table:table-cell>
          <table:table-cell office:value-type="float" office:value="110.22" table:style-name="ce13">
            <text:p>110.22</text:p>
          </table:table-cell>
          <table:table-cell office:value-type="float" office:value="79.98" table:style-name="ce11">
            <text:p>79.98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4-29T00:00:00" table:style-name="ce12">
            <text:p>29/4/2019</text:p>
          </table:table-cell>
          <table:table-cell office:value-type="float" office:value="57.769999999999989" table:style-name="ce9">
            <text:p><text:s/>57.77<text:s/></text:p>
          </table:table-cell>
          <table:table-cell office:value-type="float" office:value="11.72" table:style-name="ce9">
            <text:p><text:s/>11.72<text:s/></text:p>
          </table:table-cell>
          <table:table-cell office:value-type="float" office:value="245.45999999999998" table:style-name="ce9">
            <text:p><text:s/>245.46<text:s/></text:p>
          </table:table-cell>
          <table:table-cell office:value-type="float" office:value="292.07000000000005" table:style-name="ce13">
            <text:p>292.07</text:p>
          </table:table-cell>
          <table:table-cell office:value-type="float" office:value="105.29999999999998" table:style-name="ce11">
            <text:p>105.3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4-30T00:00:00" table:style-name="ce12">
            <text:p>30/4/2019</text:p>
          </table:table-cell>
          <table:table-cell office:value-type="float" office:value="89.58" table:style-name="ce9">
            <text:p><text:s/>89.58<text:s/></text:p>
          </table:table-cell>
          <table:table-cell office:value-type="float" office:value="18.920000000000002" table:style-name="ce9">
            <text:p><text:s/>18.92<text:s/></text:p>
          </table:table-cell>
          <table:table-cell office:value-type="float" office:value="241.81000000000003" table:style-name="ce9">
            <text:p><text:s/>241.81<text:s/></text:p>
          </table:table-cell>
          <table:table-cell office:value-type="float" office:value="320.74" table:style-name="ce13">
            <text:p>320.74</text:p>
          </table:table-cell>
          <table:table-cell office:value-type="float" office:value="147.36999999999998" table:style-name="ce11">
            <text:p>147.37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5-01T00:00:00" table:style-name="ce12">
            <text:p>1/5/2019</text:p>
          </table:table-cell>
          <table:table-cell office:value-type="float" office:value="108.76999999999998" table:style-name="ce9">
            <text:p><text:s/>108.77<text:s/></text:p>
          </table:table-cell>
          <table:table-cell office:value-type="float" office:value="14.01" table:style-name="ce9">
            <text:p><text:s/>14.01<text:s/></text:p>
          </table:table-cell>
          <table:table-cell office:value-type="float" office:value="245.07000000000002" table:style-name="ce9">
            <text:p><text:s/>245.07<text:s/></text:p>
          </table:table-cell>
          <table:table-cell office:value-type="float" office:value="322.31" table:style-name="ce13">
            <text:p>322.31</text:p>
          </table:table-cell>
          <table:table-cell office:value-type="float" office:value="158.63000000000002" table:style-name="ce11">
            <text:p>158.63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5-02T00:00:00" table:style-name="ce12">
            <text:p>2/5/2019</text:p>
          </table:table-cell>
          <table:table-cell office:value-type="float" office:value="103.58" table:style-name="ce9">
            <text:p><text:s/>103.58<text:s/></text:p>
          </table:table-cell>
          <table:table-cell office:value-type="float" office:value="21.71" table:style-name="ce9">
            <text:p><text:s/>21.71<text:s/></text:p>
          </table:table-cell>
          <table:table-cell office:value-type="float" office:value="190.01" table:style-name="ce9">
            <text:p><text:s/>190.01<text:s/></text:p>
          </table:table-cell>
          <table:table-cell office:value-type="float" office:value="318.79999999999995" table:style-name="ce13">
            <text:p>318.80</text:p>
          </table:table-cell>
          <table:table-cell office:value-type="float" office:value="150.28" table:style-name="ce11">
            <text:p>150.2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5-03T00:00:00" table:style-name="ce12">
            <text:p>3/5/2019</text:p>
          </table:table-cell>
          <table:table-cell office:value-type="float" office:value="94.860000000000014" table:style-name="ce9">
            <text:p><text:s/>94.86<text:s/></text:p>
          </table:table-cell>
          <table:table-cell office:value-type="float" office:value="8.6300000000000008" table:style-name="ce9">
            <text:p><text:s/>8.63<text:s/></text:p>
          </table:table-cell>
          <table:table-cell office:value-type="float" office:value="216.51" table:style-name="ce9">
            <text:p><text:s/>216.51<text:s/></text:p>
          </table:table-cell>
          <table:table-cell office:value-type="float" office:value="285.27000000000004" table:style-name="ce13">
            <text:p>285.27</text:p>
          </table:table-cell>
          <table:table-cell office:value-type="float" office:value="135.71" table:style-name="ce11">
            <text:p>135.71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5-04T00:00:00" table:style-name="ce12">
            <text:p>4/5/2019</text:p>
          </table:table-cell>
          <table:table-cell office:value-type="float" office:value="63.88" table:style-name="ce9">
            <text:p><text:s/>63.88<text:s/></text:p>
          </table:table-cell>
          <table:table-cell office:value-type="float" office:value="7.12" table:style-name="ce9">
            <text:p><text:s/>7.12<text:s/></text:p>
          </table:table-cell>
          <table:table-cell office:value-type="float" office:value="189.67999999999998" table:style-name="ce9">
            <text:p><text:s/>189.68<text:s/></text:p>
          </table:table-cell>
          <table:table-cell office:value-type="float" office:value="248.80999999999995" table:style-name="ce13">
            <text:p>248.81</text:p>
          </table:table-cell>
          <table:table-cell office:value-type="float" office:value="129.75" table:style-name="ce11">
            <text:p>129.75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5-05T00:00:00" table:style-name="ce12">
            <text:p>5/5/2019</text:p>
          </table:table-cell>
          <table:table-cell office:value-type="float" office:value="64.83" table:style-name="ce9">
            <text:p><text:s/>64.83<text:s/></text:p>
          </table:table-cell>
          <table:table-cell office:value-type="float" office:value="2.61" table:style-name="ce9">
            <text:p><text:s/>2.61<text:s/></text:p>
          </table:table-cell>
          <table:table-cell office:value-type="float" office:value="42.12" table:style-name="ce9">
            <text:p><text:s/>42.12<text:s/></text:p>
          </table:table-cell>
          <table:table-cell office:value-type="float" office:value="104.99" table:style-name="ce13">
            <text:p>104.99</text:p>
          </table:table-cell>
          <table:table-cell office:value-type="float" office:value="73.349999999999994" table:style-name="ce11">
            <text:p>73.35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5-06T00:00:00" table:style-name="ce12">
            <text:p>6/5/2019</text:p>
          </table:table-cell>
          <table:table-cell office:value-type="float" office:value="93.24" table:style-name="ce9">
            <text:p><text:s/>93.24<text:s/></text:p>
          </table:table-cell>
          <table:table-cell office:value-type="float" office:value="29.25" table:style-name="ce9">
            <text:p><text:s/>29.25<text:s/></text:p>
          </table:table-cell>
          <table:table-cell office:value-type="float" office:value="276.16000000000003" table:style-name="ce9">
            <text:p><text:s/>276.16<text:s/></text:p>
          </table:table-cell>
          <table:table-cell office:value-type="float" office:value="325.5" table:style-name="ce13">
            <text:p>325.50</text:p>
          </table:table-cell>
          <table:table-cell office:value-type="float" office:value="139.11000000000001" table:style-name="ce11">
            <text:p>139.11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5-07T00:00:00" table:style-name="ce12">
            <text:p>7/5/2019</text:p>
          </table:table-cell>
          <table:table-cell office:value-type="float" office:value="92.449999999999989" table:style-name="ce9">
            <text:p><text:s/>92.45<text:s/></text:p>
          </table:table-cell>
          <table:table-cell office:value-type="float" office:value="11.22" table:style-name="ce9">
            <text:p><text:s/>11.22<text:s/></text:p>
          </table:table-cell>
          <table:table-cell office:value-type="float" office:value="232.70999999999998" table:style-name="ce9">
            <text:p><text:s/>232.71<text:s/></text:p>
          </table:table-cell>
          <table:table-cell office:value-type="float" office:value="327.67000000000007" table:style-name="ce13">
            <text:p>327.67</text:p>
          </table:table-cell>
          <table:table-cell office:value-type="float" office:value="145.07000000000002" table:style-name="ce11">
            <text:p>145.07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5-08T00:00:00" table:style-name="ce12">
            <text:p>8/5/2019</text:p>
          </table:table-cell>
          <table:table-cell office:value-type="float" office:value="89.81" table:style-name="ce9">
            <text:p><text:s/>89.81<text:s/></text:p>
          </table:table-cell>
          <table:table-cell office:value-type="float" office:value="19.79" table:style-name="ce9">
            <text:p><text:s/>19.79<text:s/></text:p>
          </table:table-cell>
          <table:table-cell office:value-type="float" office:value="214.62" table:style-name="ce9">
            <text:p><text:s/>214.62<text:s/></text:p>
          </table:table-cell>
          <table:table-cell office:value-type="float" office:value="293.25" table:style-name="ce13">
            <text:p>293.25</text:p>
          </table:table-cell>
          <table:table-cell office:value-type="float" office:value="143.16199999999998" table:style-name="ce11">
            <text:p>143.162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5-09T00:00:00" table:style-name="ce12">
            <text:p>9/5/2019</text:p>
          </table:table-cell>
          <table:table-cell office:value-type="float" office:value="122.06" table:style-name="ce9">
            <text:p><text:s/>122.06<text:s/></text:p>
          </table:table-cell>
          <table:table-cell office:value-type="float" office:value="16.5" table:style-name="ce9">
            <text:p><text:s/>16.50<text:s/></text:p>
          </table:table-cell>
          <table:table-cell office:value-type="float" office:value="167.91000000000003" table:style-name="ce9">
            <text:p><text:s/>167.91<text:s/></text:p>
          </table:table-cell>
          <table:table-cell office:value-type="float" office:value="300.07" table:style-name="ce13">
            <text:p>300.07</text:p>
          </table:table-cell>
          <table:table-cell office:value-type="float" office:value="138.69999999999999" table:style-name="ce11">
            <text:p>138.7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5-10T00:00:00" table:style-name="ce12">
            <text:p>10/5/2019</text:p>
          </table:table-cell>
          <table:table-cell office:value-type="float" office:value="81.48" table:style-name="ce9">
            <text:p><text:s/>81.48<text:s/></text:p>
          </table:table-cell>
          <table:table-cell office:value-type="float" office:value="16.55" table:style-name="ce9">
            <text:p><text:s/>16.55<text:s/></text:p>
          </table:table-cell>
          <table:table-cell office:value-type="float" office:value="209.77000000000004" table:style-name="ce9">
            <text:p><text:s/>209.77<text:s/></text:p>
          </table:table-cell>
          <table:table-cell office:value-type="float" office:value="274.21999999999997" table:style-name="ce13">
            <text:p>274.22</text:p>
          </table:table-cell>
          <table:table-cell office:value-type="float" office:value="159.18" table:style-name="ce11">
            <text:p>159.1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5-11T00:00:00" table:style-name="ce12">
            <text:p>11/5/2019</text:p>
          </table:table-cell>
          <table:table-cell office:value-type="float" office:value="90.669999999999987" table:style-name="ce9">
            <text:p><text:s/>90.67<text:s/></text:p>
          </table:table-cell>
          <table:table-cell office:value-type="float" office:value="24.92" table:style-name="ce9">
            <text:p><text:s/>24.92<text:s/></text:p>
          </table:table-cell>
          <table:table-cell office:value-type="float" office:value="178.64" table:style-name="ce9">
            <text:p><text:s/>178.64<text:s/></text:p>
          </table:table-cell>
          <table:table-cell office:value-type="float" office:value="221.81" table:style-name="ce13">
            <text:p>221.81</text:p>
          </table:table-cell>
          <table:table-cell office:value-type="float" office:value="114.16" table:style-name="ce11">
            <text:p>114.16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5-12T00:00:00" table:style-name="ce12">
            <text:p>12/5/2019</text:p>
          </table:table-cell>
          <table:table-cell office:value-type="float" office:value="67.349999999999994" table:style-name="ce9">
            <text:p><text:s/>67.35<text:s/></text:p>
          </table:table-cell>
          <table:table-cell office:value-type="float" office:value="8.68" table:style-name="ce9">
            <text:p><text:s/>8.68<text:s/></text:p>
          </table:table-cell>
          <table:table-cell office:value-type="float" office:value="37.89" table:style-name="ce9">
            <text:p><text:s/>37.89<text:s/></text:p>
          </table:table-cell>
          <table:table-cell office:value-type="float" office:value="81.290000000000006" table:style-name="ce13">
            <text:p>81.29</text:p>
          </table:table-cell>
          <table:table-cell office:value-type="float" office:value="75.36999999999999" table:style-name="ce11">
            <text:p>75.37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5-13T00:00:00" table:style-name="ce12">
            <text:p>13/5/2019</text:p>
          </table:table-cell>
          <table:table-cell office:value-type="float" office:value="77.670000000000016" table:style-name="ce9">
            <text:p><text:s/>77.67<text:s/></text:p>
          </table:table-cell>
          <table:table-cell office:value-type="float" office:value="18.62" table:style-name="ce9">
            <text:p><text:s/>18.62<text:s/></text:p>
          </table:table-cell>
          <table:table-cell office:value-type="float" office:value="195.39000000000004" table:style-name="ce9">
            <text:p><text:s/>195.39<text:s/></text:p>
          </table:table-cell>
          <table:table-cell office:value-type="float" office:value="334.40999999999991" table:style-name="ce13">
            <text:p>334.41</text:p>
          </table:table-cell>
          <table:table-cell office:value-type="float" office:value="122.79" table:style-name="ce11">
            <text:p>122.79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5-14T00:00:00" table:style-name="ce12">
            <text:p>14/5/2019</text:p>
          </table:table-cell>
          <table:table-cell office:value-type="float" office:value="92.829999999999984" table:style-name="ce9">
            <text:p><text:s/>92.83<text:s/></text:p>
          </table:table-cell>
          <table:table-cell office:value-type="float" office:value="6.65" table:style-name="ce9">
            <text:p><text:s/>6.65<text:s/></text:p>
          </table:table-cell>
          <table:table-cell office:value-type="float" office:value="297.69000000000005" table:style-name="ce9">
            <text:p><text:s/>297.69<text:s/></text:p>
          </table:table-cell>
          <table:table-cell office:value-type="float" office:value="334.66000000000008" table:style-name="ce13">
            <text:p>334.66</text:p>
          </table:table-cell>
          <table:table-cell office:value-type="float" office:value="162.19" table:style-name="ce11">
            <text:p>162.19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5-15T00:00:00" table:style-name="ce12">
            <text:p>15/5/2019</text:p>
          </table:table-cell>
          <table:table-cell office:value-type="float" office:value="77.41" table:style-name="ce9">
            <text:p><text:s/>77.41<text:s/></text:p>
          </table:table-cell>
          <table:table-cell office:value-type="float" office:value="10.47" table:style-name="ce9">
            <text:p><text:s/>10.47<text:s/></text:p>
          </table:table-cell>
          <table:table-cell office:value-type="float" office:value="211.72" table:style-name="ce9">
            <text:p><text:s/>211.72<text:s/></text:p>
          </table:table-cell>
          <table:table-cell office:value-type="float" office:value="296.16000000000003" table:style-name="ce13">
            <text:p>296.16</text:p>
          </table:table-cell>
          <table:table-cell office:value-type="float" office:value="126.21" table:style-name="ce11">
            <text:p>126.21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5-16T00:00:00" table:style-name="ce12">
            <text:p>16/5/2019</text:p>
          </table:table-cell>
          <table:table-cell office:value-type="float" office:value="80.28" table:style-name="ce9">
            <text:p><text:s/>80.28<text:s/></text:p>
          </table:table-cell>
          <table:table-cell office:value-type="float" office:value="15.47" table:style-name="ce9">
            <text:p><text:s/>15.47<text:s/></text:p>
          </table:table-cell>
          <table:table-cell office:value-type="float" office:value="177.58" table:style-name="ce9">
            <text:p><text:s/>177.58<text:s/></text:p>
          </table:table-cell>
          <table:table-cell office:value-type="float" office:value="291.98" table:style-name="ce13">
            <text:p>291.98</text:p>
          </table:table-cell>
          <table:table-cell office:value-type="float" office:value="114.02999999999999" table:style-name="ce11">
            <text:p>114.03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5-17T00:00:00" table:style-name="ce12">
            <text:p>17/5/2019</text:p>
          </table:table-cell>
          <table:table-cell office:value-type="float" office:value="103.92" table:style-name="ce9">
            <text:p><text:s/>103.92<text:s/></text:p>
          </table:table-cell>
          <table:table-cell office:value-type="float" office:value="15.7" table:style-name="ce9">
            <text:p><text:s/>15.70<text:s/></text:p>
          </table:table-cell>
          <table:table-cell office:value-type="float" office:value="219.16000000000003" table:style-name="ce9">
            <text:p><text:s/>219.16<text:s/></text:p>
          </table:table-cell>
          <table:table-cell office:value-type="float" office:value="283.35000000000002" table:style-name="ce13">
            <text:p>283.35</text:p>
          </table:table-cell>
          <table:table-cell office:value-type="float" office:value="150.38" table:style-name="ce11">
            <text:p>150.3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5-18T00:00:00" table:style-name="ce12">
            <text:p>18/5/2019</text:p>
          </table:table-cell>
          <table:table-cell office:value-type="float" office:value="82.98" table:style-name="ce9">
            <text:p><text:s/>82.98<text:s/></text:p>
          </table:table-cell>
          <table:table-cell office:value-type="float" office:value="5.97" table:style-name="ce9">
            <text:p><text:s/>5.97<text:s/></text:p>
          </table:table-cell>
          <table:table-cell office:value-type="float" office:value="202.36" table:style-name="ce9">
            <text:p><text:s/>202.36<text:s/></text:p>
          </table:table-cell>
          <table:table-cell office:value-type="float" office:value="251.24000000000004" table:style-name="ce13">
            <text:p>251.24</text:p>
          </table:table-cell>
          <table:table-cell office:value-type="float" office:value="147.94" table:style-name="ce11">
            <text:p>147.94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5-19T00:00:00" table:style-name="ce12">
            <text:p>19/5/2019</text:p>
          </table:table-cell>
          <table:table-cell office:value-type="float" office:value="84.649999999999991" table:style-name="ce9">
            <text:p><text:s/>84.65<text:s/></text:p>
          </table:table-cell>
          <table:table-cell office:value-type="float" office:value="4.9000000000000004" table:style-name="ce9">
            <text:p><text:s/>4.90<text:s/></text:p>
          </table:table-cell>
          <table:table-cell office:value-type="float" office:value="35.799999999999997" table:style-name="ce9">
            <text:p><text:s/>35.80<text:s/></text:p>
          </table:table-cell>
          <table:table-cell office:value-type="float" office:value="104.11" table:style-name="ce13">
            <text:p>104.11</text:p>
          </table:table-cell>
          <table:table-cell office:value-type="float" office:value="76.5" table:style-name="ce11">
            <text:p>76.5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5-20T00:00:00" table:style-name="ce12">
            <text:p>20/5/2019</text:p>
          </table:table-cell>
          <table:table-cell office:value-type="float" office:value="81.830000000000013" table:style-name="ce9">
            <text:p><text:s/>81.83<text:s/></text:p>
          </table:table-cell>
          <table:table-cell office:value-type="float" office:value="9.6300000000000008" table:style-name="ce9">
            <text:p><text:s/>9.63<text:s/></text:p>
          </table:table-cell>
          <table:table-cell office:value-type="float" office:value="282.88" table:style-name="ce9">
            <text:p><text:s/>282.88<text:s/></text:p>
          </table:table-cell>
          <table:table-cell office:value-type="float" office:value="331.44" table:style-name="ce13">
            <text:p>331.44</text:p>
          </table:table-cell>
          <table:table-cell office:value-type="float" office:value="124.38000000000001" table:style-name="ce11">
            <text:p>124.3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5-21T00:00:00" table:style-name="ce12">
            <text:p>21/5/2019</text:p>
          </table:table-cell>
          <table:table-cell office:value-type="float" office:value="131.92000000000002" table:style-name="ce9">
            <text:p><text:s/>131.92<text:s/></text:p>
          </table:table-cell>
          <table:table-cell office:value-type="float" office:value="5.4" table:style-name="ce9">
            <text:p><text:s/>5.40<text:s/></text:p>
          </table:table-cell>
          <table:table-cell office:value-type="float" office:value="233.05000000000004" table:style-name="ce9">
            <text:p><text:s/>233.05<text:s/></text:p>
          </table:table-cell>
          <table:table-cell office:value-type="float" office:value="324.67" table:style-name="ce13">
            <text:p>324.67</text:p>
          </table:table-cell>
          <table:table-cell office:value-type="float" office:value="172.69000000000003" table:style-name="ce11">
            <text:p>172.69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5-22T00:00:00" table:style-name="ce12">
            <text:p>22/5/2019</text:p>
          </table:table-cell>
          <table:table-cell office:value-type="float" office:value="97.2" table:style-name="ce9">
            <text:p><text:s/>97.20<text:s/></text:p>
          </table:table-cell>
          <table:table-cell office:value-type="float" office:value="20.67" table:style-name="ce9">
            <text:p><text:s/>20.67<text:s/></text:p>
          </table:table-cell>
          <table:table-cell office:value-type="float" office:value="233.31" table:style-name="ce9">
            <text:p><text:s/>233.31<text:s/></text:p>
          </table:table-cell>
          <table:table-cell office:value-type="float" office:value="300.43" table:style-name="ce13">
            <text:p>300.43</text:p>
          </table:table-cell>
          <table:table-cell office:value-type="float" office:value="156.74" table:style-name="ce11">
            <text:p>156.74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5-23T00:00:00" table:style-name="ce12">
            <text:p>23/5/2019</text:p>
          </table:table-cell>
          <table:table-cell office:value-type="float" office:value="98.74" table:style-name="ce9">
            <text:p><text:s/>98.74<text:s/></text:p>
          </table:table-cell>
          <table:table-cell office:value-type="float" office:value="16.739999999999998" table:style-name="ce9">
            <text:p><text:s/>16.74<text:s/></text:p>
          </table:table-cell>
          <table:table-cell office:value-type="float" office:value="186.5" table:style-name="ce9">
            <text:p><text:s/>186.50<text:s/></text:p>
          </table:table-cell>
          <table:table-cell office:value-type="float" office:value="301.77" table:style-name="ce13">
            <text:p>301.77</text:p>
          </table:table-cell>
          <table:table-cell office:value-type="float" office:value="144.32" table:style-name="ce11">
            <text:p>144.32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5-24T00:00:00" table:style-name="ce12">
            <text:p>24/5/2019</text:p>
          </table:table-cell>
          <table:table-cell office:value-type="float" office:value="86.759999999999991" table:style-name="ce9">
            <text:p><text:s/>86.76<text:s/></text:p>
          </table:table-cell>
          <table:table-cell office:value-type="float" office:value="14.3" table:style-name="ce9">
            <text:p><text:s/>14.30<text:s/></text:p>
          </table:table-cell>
          <table:table-cell office:value-type="float" office:value="206.98" table:style-name="ce9">
            <text:p><text:s/>206.98<text:s/></text:p>
          </table:table-cell>
          <table:table-cell office:value-type="float" office:value="266.46000000000004" table:style-name="ce13">
            <text:p>266.46</text:p>
          </table:table-cell>
          <table:table-cell office:value-type="float" office:value="102.47999999999999" table:style-name="ce11">
            <text:p>102.4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5-25T00:00:00" table:style-name="ce12">
            <text:p>25/5/2019</text:p>
          </table:table-cell>
          <table:table-cell office:value-type="float" office:value="98.679999999999993" table:style-name="ce9">
            <text:p><text:s/>98.68<text:s/></text:p>
          </table:table-cell>
          <table:table-cell office:value-type="float" office:value="19.48" table:style-name="ce9">
            <text:p><text:s/>19.48<text:s/></text:p>
          </table:table-cell>
          <table:table-cell office:value-type="float" office:value="198" table:style-name="ce9">
            <text:p><text:s/>198.00<text:s/></text:p>
          </table:table-cell>
          <table:table-cell office:value-type="float" office:value="256.82" table:style-name="ce13">
            <text:p>256.82</text:p>
          </table:table-cell>
          <table:table-cell office:value-type="float" office:value="148.65" table:style-name="ce11">
            <text:p>148.65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5-26T00:00:00" table:style-name="ce12">
            <text:p>26/5/2019</text:p>
          </table:table-cell>
          <table:table-cell office:value-type="float" office:value="51.949999999999996" table:style-name="ce9">
            <text:p><text:s/>51.95<text:s/></text:p>
          </table:table-cell>
          <table:table-cell office:value-type="float" office:value="15.89" table:style-name="ce9">
            <text:p><text:s/>15.89<text:s/></text:p>
          </table:table-cell>
          <table:table-cell office:value-type="float" office:value="38.11" table:style-name="ce9">
            <text:p><text:s/>38.11<text:s/></text:p>
          </table:table-cell>
          <table:table-cell office:value-type="float" office:value="91.600000000000009" table:style-name="ce13">
            <text:p>91.60</text:p>
          </table:table-cell>
          <table:table-cell office:value-type="float" office:value="58.670000000000009" table:style-name="ce11">
            <text:p>58.67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5-27T00:00:00" table:style-name="ce12">
            <text:p>27/5/2019</text:p>
          </table:table-cell>
          <table:table-cell office:value-type="float" office:value="119.35" table:style-name="ce9">
            <text:p><text:s/>119.35<text:s/></text:p>
          </table:table-cell>
          <table:table-cell office:value-type="float" office:value="24.38" table:style-name="ce9">
            <text:p><text:s/>24.38<text:s/></text:p>
          </table:table-cell>
          <table:table-cell office:value-type="float" office:value="268.03000000000003" table:style-name="ce9">
            <text:p><text:s/>268.03<text:s/></text:p>
          </table:table-cell>
          <table:table-cell office:value-type="float" office:value="332.28000000000003" table:style-name="ce13">
            <text:p>332.28</text:p>
          </table:table-cell>
          <table:table-cell office:value-type="float" office:value="144.52000000000001" table:style-name="ce11">
            <text:p>144.52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5-28T00:00:00" table:style-name="ce12">
            <text:p>28/5/2019</text:p>
          </table:table-cell>
          <table:table-cell office:value-type="float" office:value="96.04" table:style-name="ce9">
            <text:p><text:s/>96.04<text:s/></text:p>
          </table:table-cell>
          <table:table-cell office:value-type="float" office:value="21.31" table:style-name="ce9">
            <text:p><text:s/>21.31<text:s/></text:p>
          </table:table-cell>
          <table:table-cell office:value-type="float" office:value="232.23000000000002" table:style-name="ce9">
            <text:p><text:s/>232.23<text:s/></text:p>
          </table:table-cell>
          <table:table-cell office:value-type="float" office:value="320.71000000000009" table:style-name="ce13">
            <text:p>320.71</text:p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5-29T00:00:00" table:style-name="ce12">
            <text:p>29/5/2019</text:p>
          </table:table-cell>
          <table:table-cell office:value-type="float" office:value="96.240000000000009" table:style-name="ce9">
            <text:p><text:s/>96.24<text:s/></text:p>
          </table:table-cell>
          <table:table-cell office:value-type="float" office:value="17.96" table:style-name="ce9">
            <text:p><text:s/>17.96<text:s/></text:p>
          </table:table-cell>
          <table:table-cell office:value-type="float" office:value="226.2" table:style-name="ce9">
            <text:p><text:s/>226.20<text:s/></text:p>
          </table:table-cell>
          <table:table-cell office:value-type="float" office:value="306.23999999999995" table:style-name="ce13">
            <text:p>306.24</text:p>
          </table:table-cell>
          <table:table-cell office:value-type="float" office:value="168.04" table:style-name="ce11">
            <text:p>168.04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5-30T00:00:00" table:style-name="ce12">
            <text:p>30/5/2019</text:p>
          </table:table-cell>
          <table:table-cell office:value-type="float" office:value="103.54" table:style-name="ce9">
            <text:p><text:s/>103.54<text:s/></text:p>
          </table:table-cell>
          <table:table-cell office:value-type="float" office:value="17.53" table:style-name="ce9">
            <text:p><text:s/>17.53<text:s/></text:p>
          </table:table-cell>
          <table:table-cell office:value-type="float" office:value="188.74999999999997" table:style-name="ce9">
            <text:p><text:s/>188.75<text:s/></text:p>
          </table:table-cell>
          <table:table-cell office:value-type="float" office:value="312.63" table:style-name="ce13">
            <text:p>312.63</text:p>
          </table:table-cell>
          <table:table-cell office:value-type="float" office:value="158.26" table:style-name="ce11">
            <text:p>158.26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5-31T00:00:00" table:style-name="ce12">
            <text:p>31/5/2019</text:p>
          </table:table-cell>
          <table:table-cell office:value-type="float" office:value="100.95000000000002" table:style-name="ce9">
            <text:p><text:s/>100.95<text:s/></text:p>
          </table:table-cell>
          <table:table-cell office:value-type="float" office:value="19.739999999999998" table:style-name="ce9">
            <text:p><text:s/>19.74<text:s/></text:p>
          </table:table-cell>
          <table:table-cell office:value-type="float" office:value="227.68" table:style-name="ce9">
            <text:p><text:s/>227.68<text:s/></text:p>
          </table:table-cell>
          <table:table-cell office:value-type="float" office:value="299.70000000000005" table:style-name="ce13">
            <text:p>299.70</text:p>
          </table:table-cell>
          <table:table-cell office:value-type="float" office:value="131.67000000000002" table:style-name="ce11">
            <text:p>131.67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6-01T00:00:00" table:style-name="ce12">
            <text:p>1/6/2019</text:p>
          </table:table-cell>
          <table:table-cell office:value-type="float" office:value="88.009999999999977" table:style-name="ce9">
            <text:p><text:s/>88.01<text:s/></text:p>
          </table:table-cell>
          <table:table-cell office:value-type="float" office:value="10.97" table:style-name="ce9">
            <text:p><text:s/>10.97<text:s/></text:p>
          </table:table-cell>
          <table:table-cell office:value-type="float" office:value="195.63" table:style-name="ce9">
            <text:p><text:s/>195.63<text:s/></text:p>
          </table:table-cell>
          <table:table-cell office:value-type="float" office:value="242.18" table:style-name="ce13">
            <text:p>242.18</text:p>
          </table:table-cell>
          <table:table-cell office:value-type="float" office:value="114.03" table:style-name="ce11">
            <text:p>114.03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6-02T00:00:00" table:style-name="ce12">
            <text:p>2/6/2019</text:p>
          </table:table-cell>
          <table:table-cell office:value-type="float" office:value="55.930000000000007" table:style-name="ce9">
            <text:p><text:s/>55.93<text:s/></text:p>
          </table:table-cell>
          <table:table-cell office:value-type="float" office:value="7.48" table:style-name="ce9">
            <text:p><text:s/>7.48<text:s/></text:p>
          </table:table-cell>
          <table:table-cell office:value-type="float" office:value="35.729999999999997" table:style-name="ce9">
            <text:p><text:s/>35.73<text:s/></text:p>
          </table:table-cell>
          <table:table-cell office:value-type="float" office:value="98.18" table:style-name="ce13">
            <text:p>98.18</text:p>
          </table:table-cell>
          <table:table-cell office:value-type="float" office:value="54.91" table:style-name="ce11">
            <text:p>54.91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6-03T00:00:00" table:style-name="ce12">
            <text:p>3/6/2019</text:p>
          </table:table-cell>
          <table:table-cell office:value-type="float" office:value="104.08999999999997" table:style-name="ce9">
            <text:p><text:s/>104.09<text:s/></text:p>
          </table:table-cell>
          <table:table-cell office:value-type="float" office:value="26.07" table:style-name="ce9">
            <text:p><text:s/>26.07<text:s/></text:p>
          </table:table-cell>
          <table:table-cell office:value-type="float" office:value="272.97999999999996" table:style-name="ce9">
            <text:p><text:s/>272.98<text:s/></text:p>
          </table:table-cell>
          <table:table-cell office:value-type="float" office:value="317.02000000000004" table:style-name="ce13">
            <text:p>317.02</text:p>
          </table:table-cell>
          <table:table-cell office:value-type="float" office:value="111.21" table:style-name="ce11">
            <text:p>111.21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6-04T00:00:00" table:style-name="ce12">
            <text:p>4/6/2019</text:p>
          </table:table-cell>
          <table:table-cell office:value-type="float" office:value="101.31" table:style-name="ce9">
            <text:p><text:s/>101.31<text:s/></text:p>
          </table:table-cell>
          <table:table-cell office:value-type="float" office:value="25.71" table:style-name="ce9">
            <text:p><text:s/>25.71<text:s/></text:p>
          </table:table-cell>
          <table:table-cell office:value-type="float" office:value="243.05" table:style-name="ce9">
            <text:p><text:s/>243.05<text:s/></text:p>
          </table:table-cell>
          <table:table-cell office:value-type="float" office:value="302.84000000000009" table:style-name="ce13">
            <text:p>302.84</text:p>
          </table:table-cell>
          <table:table-cell office:value-type="float" office:value="137.05000000000004" table:style-name="ce11">
            <text:p>137.05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6-05T00:00:00" table:style-name="ce12">
            <text:p>5/6/2019</text:p>
          </table:table-cell>
          <table:table-cell office:value-type="float" office:value="114.86999999999999" table:style-name="ce9">
            <text:p><text:s/>114.87<text:s/></text:p>
          </table:table-cell>
          <table:table-cell office:value-type="float" office:value="29.78" table:style-name="ce9">
            <text:p><text:s/>29.78<text:s/></text:p>
          </table:table-cell>
          <table:table-cell office:value-type="float" office:value="229.32999999999998" table:style-name="ce9">
            <text:p><text:s/>229.33<text:s/></text:p>
          </table:table-cell>
          <table:table-cell office:value-type="float" office:value="316.88000000000011" table:style-name="ce13">
            <text:p>316.88</text:p>
          </table:table-cell>
          <table:table-cell office:value-type="float" office:value="142.16000000000003" table:style-name="ce11">
            <text:p>142.16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6-06T00:00:00" table:style-name="ce12">
            <text:p>6/6/2019</text:p>
          </table:table-cell>
          <table:table-cell office:value-type="float" office:value="126.15" table:style-name="ce9">
            <text:p><text:s/>126.15<text:s/></text:p>
          </table:table-cell>
          <table:table-cell office:value-type="float" office:value="23.189999999999998" table:style-name="ce9">
            <text:p><text:s/>23.19<text:s/></text:p>
          </table:table-cell>
          <table:table-cell office:value-type="float" office:value="177.34999999999997" table:style-name="ce9">
            <text:p><text:s/>177.35<text:s/></text:p>
          </table:table-cell>
          <table:table-cell office:value-type="float" office:value="327.77" table:style-name="ce13">
            <text:p>327.77</text:p>
          </table:table-cell>
          <table:table-cell office:value-type="float" office:value="135.87000000000003" table:style-name="ce11">
            <text:p>135.87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6-07T00:00:00" table:style-name="ce12">
            <text:p>7/6/2019</text:p>
          </table:table-cell>
          <table:table-cell office:value-type="float" office:value="117.50999999999999" table:style-name="ce9">
            <text:p><text:s/>117.51<text:s/></text:p>
          </table:table-cell>
          <table:table-cell office:value-type="float" office:value="32.92" table:style-name="ce9">
            <text:p><text:s/>32.92<text:s/></text:p>
          </table:table-cell>
          <table:table-cell office:value-type="float" office:value="237.46" table:style-name="ce9">
            <text:p><text:s/>237.46<text:s/></text:p>
          </table:table-cell>
          <table:table-cell office:value-type="float" office:value="301.20000000000005" table:style-name="ce13">
            <text:p>301.20</text:p>
          </table:table-cell>
          <table:table-cell office:value-type="float" office:value="164.41" table:style-name="ce11">
            <text:p>164.41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6-08T00:00:00" table:style-name="ce12">
            <text:p>8/6/2019</text:p>
          </table:table-cell>
          <table:table-cell office:value-type="float" office:value="82.89" table:style-name="ce9">
            <text:p><text:s/>82.89<text:s/></text:p>
          </table:table-cell>
          <table:table-cell office:value-type="float" office:value="7.09" table:style-name="ce9">
            <text:p><text:s/>7.09<text:s/></text:p>
          </table:table-cell>
          <table:table-cell office:value-type="float" office:value="205.61" table:style-name="ce9">
            <text:p><text:s/>205.61<text:s/></text:p>
          </table:table-cell>
          <table:table-cell office:value-type="float" office:value="235.75000000000003" table:style-name="ce13">
            <text:p>235.75</text:p>
          </table:table-cell>
          <table:table-cell office:value-type="float" office:value="147.81" table:style-name="ce11">
            <text:p>147.81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6-09T00:00:00" table:style-name="ce12">
            <text:p>9/6/2019</text:p>
          </table:table-cell>
          <table:table-cell office:value-type="float" office:value="80.160000000000011" table:style-name="ce9">
            <text:p><text:s/>80.16<text:s/></text:p>
          </table:table-cell>
          <table:table-cell office:value-type="float" office:value="8.16" table:style-name="ce9">
            <text:p><text:s/>8.16<text:s/></text:p>
          </table:table-cell>
          <table:table-cell office:value-type="float" office:value="42.61" table:style-name="ce9">
            <text:p><text:s/>42.61<text:s/></text:p>
          </table:table-cell>
          <table:table-cell office:value-type="float" office:value="88.98" table:style-name="ce13">
            <text:p>88.98</text:p>
          </table:table-cell>
          <table:table-cell office:value-type="float" office:value="57.814999999999998" table:style-name="ce11">
            <text:p>57.815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6-10T00:00:00" table:style-name="ce12">
            <text:p>10/6/2019</text:p>
          </table:table-cell>
          <table:table-cell office:value-type="float" office:value="104.19" table:style-name="ce9">
            <text:p><text:s/>104.19<text:s/></text:p>
          </table:table-cell>
          <table:table-cell office:value-type="float" office:value="16.5" table:style-name="ce9">
            <text:p><text:s/>16.50<text:s/></text:p>
          </table:table-cell>
          <table:table-cell office:value-type="float" office:value="287.19000000000005" table:style-name="ce9">
            <text:p><text:s/>287.19<text:s/></text:p>
          </table:table-cell>
          <table:table-cell office:value-type="float" office:value="377.84000000000003" table:style-name="ce13">
            <text:p>377.84</text:p>
          </table:table-cell>
          <table:table-cell office:value-type="float" office:value="148.10999999999999" table:style-name="ce11">
            <text:p>148.11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6-11T00:00:00" table:style-name="ce12">
            <text:p>11/6/2019</text:p>
          </table:table-cell>
          <table:table-cell office:value-type="float" office:value="103.03999999999999" table:style-name="ce9">
            <text:p><text:s/>103.04<text:s/></text:p>
          </table:table-cell>
          <table:table-cell office:value-type="float" office:value="21.01" table:style-name="ce9">
            <text:p><text:s/>21.01<text:s/></text:p>
          </table:table-cell>
          <table:table-cell office:value-type="float" office:value="258.65000000000003" table:style-name="ce9">
            <text:p><text:s/>258.65<text:s/></text:p>
          </table:table-cell>
          <table:table-cell office:value-type="float" office:value="331.65999999999997" table:style-name="ce13">
            <text:p>331.66</text:p>
          </table:table-cell>
          <table:table-cell office:value-type="float" office:value="161.94" table:style-name="ce11">
            <text:p>161.94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6-12T00:00:00" table:style-name="ce12">
            <text:p>12/6/2019</text:p>
          </table:table-cell>
          <table:table-cell office:value-type="float" office:value="100.37" table:style-name="ce9">
            <text:p><text:s/>100.37<text:s/></text:p>
          </table:table-cell>
          <table:table-cell office:value-type="float" office:value="24.49" table:style-name="ce9">
            <text:p><text:s/>24.49<text:s/></text:p>
          </table:table-cell>
          <table:table-cell office:value-type="float" office:value="232.71999999999997" table:style-name="ce9">
            <text:p><text:s/>232.72<text:s/></text:p>
          </table:table-cell>
          <table:table-cell office:value-type="float" office:value="346.43000000000006" table:style-name="ce13">
            <text:p>346.43</text:p>
          </table:table-cell>
          <table:table-cell office:value-type="float" office:value="130.74" table:style-name="ce11">
            <text:p>130.74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6-13T00:00:00" table:style-name="ce12">
            <text:p>13/6/2019</text:p>
          </table:table-cell>
          <table:table-cell office:value-type="float" office:value="112.84" table:style-name="ce9">
            <text:p><text:s/>112.84<text:s/></text:p>
          </table:table-cell>
          <table:table-cell office:value-type="float" office:value="14.37" table:style-name="ce9">
            <text:p><text:s/>14.37<text:s/></text:p>
          </table:table-cell>
          <table:table-cell office:value-type="float" office:value="191.31" table:style-name="ce9">
            <text:p><text:s/>191.31<text:s/></text:p>
          </table:table-cell>
          <table:table-cell office:value-type="float" office:value="328.00000000000006" table:style-name="ce13">
            <text:p>328.00</text:p>
          </table:table-cell>
          <table:table-cell office:value-type="float" office:value="145.13" table:style-name="ce11">
            <text:p>145.13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6-14T00:00:00" table:style-name="ce12">
            <text:p>14/6/2019</text:p>
          </table:table-cell>
          <table:table-cell office:value-type="float" office:value="95.029999999999987" table:style-name="ce9">
            <text:p><text:s/>95.03<text:s/></text:p>
          </table:table-cell>
          <table:table-cell office:value-type="float" office:value="6.31" table:style-name="ce9">
            <text:p><text:s/>6.31<text:s/></text:p>
          </table:table-cell>
          <table:table-cell office:value-type="float" office:value="226.72" table:style-name="ce9">
            <text:p><text:s/>226.72<text:s/></text:p>
          </table:table-cell>
          <table:table-cell office:value-type="float" office:value="265.96999999999997" table:style-name="ce13">
            <text:p>265.97</text:p>
          </table:table-cell>
          <table:table-cell office:value-type="float" office:value="131.51" table:style-name="ce11">
            <text:p>131.51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6-15T00:00:00" table:style-name="ce12">
            <text:p>15/6/2019</text:p>
          </table:table-cell>
          <table:table-cell office:value-type="float" office:value="109.73" table:style-name="ce9">
            <text:p><text:s/>109.73<text:s/></text:p>
          </table:table-cell>
          <table:table-cell office:value-type="float" office:value="2.58" table:style-name="ce9">
            <text:p><text:s/>2.58<text:s/></text:p>
          </table:table-cell>
          <table:table-cell office:value-type="float" office:value="198.13" table:style-name="ce9">
            <text:p><text:s/>198.13<text:s/></text:p>
          </table:table-cell>
          <table:table-cell office:value-type="float" office:value="236.94000000000003" table:style-name="ce13">
            <text:p>236.94</text:p>
          </table:table-cell>
          <table:table-cell office:value-type="float" office:value="136.99" table:style-name="ce11">
            <text:p>136.99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6-16T00:00:00" table:style-name="ce12">
            <text:p>16/6/2019</text:p>
          </table:table-cell>
          <table:table-cell office:value-type="float" office:value="76.61" table:style-name="ce9">
            <text:p><text:s/>76.61<text:s/></text:p>
          </table:table-cell>
          <table:table-cell office:value-type="float" office:value="13.89" table:style-name="ce9">
            <text:p><text:s/>13.89<text:s/></text:p>
          </table:table-cell>
          <table:table-cell office:value-type="float" office:value="41.480000000000004" table:style-name="ce9">
            <text:p><text:s/>41.48<text:s/></text:p>
          </table:table-cell>
          <table:table-cell office:value-type="float" office:value="109.09" table:style-name="ce13">
            <text:p>109.09</text:p>
          </table:table-cell>
          <table:table-cell office:value-type="float" office:value="47.98" table:style-name="ce11">
            <text:p>47.9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6-17T00:00:00" table:style-name="ce12">
            <text:p>17/6/2019</text:p>
          </table:table-cell>
          <table:table-cell office:value-type="float" office:value="99.929999999999978" table:style-name="ce9">
            <text:p><text:s/>99.93<text:s/></text:p>
          </table:table-cell>
          <table:table-cell office:value-type="float" office:value="9.43" table:style-name="ce9">
            <text:p><text:s/>9.43<text:s/></text:p>
          </table:table-cell>
          <table:table-cell office:value-type="float" office:value="260.21999999999997" table:style-name="ce9">
            <text:p><text:s/>260.22<text:s/></text:p>
          </table:table-cell>
          <table:table-cell office:value-type="float" office:value="361.07749999999993" table:style-name="ce13">
            <text:p>361.08</text:p>
          </table:table-cell>
          <table:table-cell office:value-type="float" office:value="118.38" table:style-name="ce11">
            <text:p>118.3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6-18T00:00:00" table:style-name="ce12">
            <text:p>18/6/2019</text:p>
          </table:table-cell>
          <table:table-cell office:value-type="float" office:value="108.60000000000001" table:style-name="ce9">
            <text:p><text:s/>108.60<text:s/></text:p>
          </table:table-cell>
          <table:table-cell office:value-type="float" office:value="26.14" table:style-name="ce9">
            <text:p><text:s/>26.14<text:s/></text:p>
          </table:table-cell>
          <table:table-cell office:value-type="float" office:value="263.7" table:style-name="ce9">
            <text:p><text:s/>263.70<text:s/></text:p>
          </table:table-cell>
          <table:table-cell office:value-type="float" office:value="322.18000000000006" table:style-name="ce13">
            <text:p>322.18</text:p>
          </table:table-cell>
          <table:table-cell office:value-type="float" office:value="112.90249999999999" table:style-name="ce11">
            <text:p>112.9025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6-19T00:00:00" table:style-name="ce12">
            <text:p>19/6/2019</text:p>
          </table:table-cell>
          <table:table-cell office:value-type="float" office:value="101.97" table:style-name="ce9">
            <text:p><text:s/>101.97<text:s/></text:p>
          </table:table-cell>
          <table:table-cell office:value-type="float" office:value="8.09" table:style-name="ce9">
            <text:p><text:s/>8.09<text:s/></text:p>
          </table:table-cell>
          <table:table-cell office:value-type="float" office:value="226.92000000000002" table:style-name="ce9">
            <text:p><text:s/>226.92<text:s/></text:p>
          </table:table-cell>
          <table:table-cell office:value-type="float" office:value="322.50000000000006" table:style-name="ce13">
            <text:p>322.50</text:p>
          </table:table-cell>
          <table:table-cell office:value-type="float" office:value="161.70750000000001" table:style-name="ce11">
            <text:p>161.7075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6-20T00:00:00" table:style-name="ce12">
            <text:p>20/6/2019</text:p>
          </table:table-cell>
          <table:table-cell office:value-type="float" office:value="69.38" table:style-name="ce9">
            <text:p><text:s/>69.38<text:s/></text:p>
          </table:table-cell>
          <table:table-cell office:value-type="float" office:value="14.55" table:style-name="ce9">
            <text:p><text:s/>14.55<text:s/></text:p>
          </table:table-cell>
          <table:table-cell office:value-type="float" office:value="177.09" table:style-name="ce9">
            <text:p><text:s/>177.09<text:s/></text:p>
          </table:table-cell>
          <table:table-cell office:value-type="float" office:value="286.12" table:style-name="ce13">
            <text:p>286.12</text:p>
          </table:table-cell>
          <table:table-cell office:value-type="float" office:value="72.819999999999979" table:style-name="ce11">
            <text:p>72.8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6-21T00:00:00" table:style-name="ce12">
            <text:p>21/6/2019</text:p>
          </table:table-cell>
          <table:table-cell office:value-type="float" office:value="106.61000000000001" table:style-name="ce9">
            <text:p><text:s/>106.61<text:s/></text:p>
          </table:table-cell>
          <table:table-cell office:value-type="float" office:value="16.649999999999999" table:style-name="ce9">
            <text:p><text:s/>16.65<text:s/></text:p>
          </table:table-cell>
          <table:table-cell office:value-type="float" office:value="231.01999999999998" table:style-name="ce9">
            <text:p><text:s/>231.02<text:s/></text:p>
          </table:table-cell>
          <table:table-cell office:value-type="float" office:value="279.34999999999997" table:style-name="ce13">
            <text:p>279.35</text:p>
          </table:table-cell>
          <table:table-cell office:value-type="float" office:value="155.59750000000003" table:style-name="ce11">
            <text:p>155.5975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6-22T00:00:00" table:style-name="ce12">
            <text:p>22/6/2019</text:p>
          </table:table-cell>
          <table:table-cell office:value-type="float" office:value="104.72999999999999" table:style-name="ce9">
            <text:p><text:s/>104.73<text:s/></text:p>
          </table:table-cell>
          <table:table-cell office:value-type="float" office:value="10.82" table:style-name="ce9">
            <text:p><text:s/>10.82<text:s/></text:p>
          </table:table-cell>
          <table:table-cell office:value-type="float" office:value="192.93" table:style-name="ce9">
            <text:p><text:s/>192.93<text:s/></text:p>
          </table:table-cell>
          <table:table-cell office:value-type="float" office:value="248.55" table:style-name="ce13">
            <text:p>248.55</text:p>
          </table:table-cell>
          <table:table-cell office:value-type="float" office:value="126.89249999999998" table:style-name="ce11">
            <text:p>126.8925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6-23T00:00:00" table:style-name="ce12">
            <text:p>23/6/2019</text:p>
          </table:table-cell>
          <table:table-cell office:value-type="float" office:value="61.96" table:style-name="ce9">
            <text:p><text:s/>61.96<text:s/></text:p>
          </table:table-cell>
          <table:table-cell office:value-type="float" office:value="21.03" table:style-name="ce9">
            <text:p><text:s/>21.03<text:s/></text:p>
          </table:table-cell>
          <table:table-cell office:value-type="float" office:value="49.519999999999996" table:style-name="ce9">
            <text:p><text:s/>49.52<text:s/></text:p>
          </table:table-cell>
          <table:table-cell office:value-type="float" office:value="103.55999999999999" table:style-name="ce13">
            <text:p>103.56</text:p>
          </table:table-cell>
          <table:table-cell office:value-type="float" office:value="54.540000000000006" table:style-name="ce11">
            <text:p>54.54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6-24T00:00:00" table:style-name="ce12">
            <text:p>24/6/2019</text:p>
          </table:table-cell>
          <table:table-cell office:value-type="float" office:value="81.290000000000006" table:style-name="ce9">
            <text:p><text:s/>81.29<text:s/></text:p>
          </table:table-cell>
          <table:table-cell office:value-type="float" office:value="20.54" table:style-name="ce9">
            <text:p><text:s/>20.54<text:s/></text:p>
          </table:table-cell>
          <table:table-cell office:value-type="float" office:value="256.08999999999997" table:style-name="ce9">
            <text:p><text:s/>256.09<text:s/></text:p>
          </table:table-cell>
          <table:table-cell office:value-type="float" office:value="350.35" table:style-name="ce13">
            <text:p>350.35</text:p>
          </table:table-cell>
          <table:table-cell office:value-type="float" office:value="143.72" table:style-name="ce11">
            <text:p>143.7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6-25T00:00:00" table:style-name="ce12">
            <text:p>25/6/2019</text:p>
          </table:table-cell>
          <table:table-cell office:value-type="float" office:value="103.75" table:style-name="ce9">
            <text:p><text:s/>103.75<text:s/></text:p>
          </table:table-cell>
          <table:table-cell office:value-type="float" office:value="16.989999999999998" table:style-name="ce9">
            <text:p><text:s/>16.99<text:s/></text:p>
          </table:table-cell>
          <table:table-cell office:value-type="float" office:value="256.91000000000003" table:style-name="ce9">
            <text:p><text:s/>256.91<text:s/></text:p>
          </table:table-cell>
          <table:table-cell office:value-type="float" office:value="336.98750000000001" table:style-name="ce13">
            <text:p>336.99</text:p>
          </table:table-cell>
          <table:table-cell office:value-type="float" office:value="155.63" table:style-name="ce11">
            <text:p>155.63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6-26T00:00:00" table:style-name="ce12">
            <text:p>26/6/2019</text:p>
          </table:table-cell>
          <table:table-cell office:value-type="float" office:value="105.16" table:style-name="ce9">
            <text:p><text:s/>105.16<text:s/></text:p>
          </table:table-cell>
          <table:table-cell office:value-type="float" office:value="10.17" table:style-name="ce9">
            <text:p><text:s/>10.17<text:s/></text:p>
          </table:table-cell>
          <table:table-cell office:value-type="float" office:value="221.78000000000003" table:style-name="ce9">
            <text:p><text:s/>221.78<text:s/></text:p>
          </table:table-cell>
          <table:table-cell office:value-type="float" office:value="293.31" table:style-name="ce13">
            <text:p>293.31</text:p>
          </table:table-cell>
          <table:table-cell office:value-type="float" office:value="79.63" table:style-name="ce11">
            <text:p>79.63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6-27T00:00:00" table:style-name="ce12">
            <text:p>27/6/2019</text:p>
          </table:table-cell>
          <table:table-cell office:value-type="float" office:value="94.92" table:style-name="ce9">
            <text:p><text:s/>94.92<text:s/></text:p>
          </table:table-cell>
          <table:table-cell office:value-type="float" office:value="15.41" table:style-name="ce9">
            <text:p><text:s/>15.41<text:s/></text:p>
          </table:table-cell>
          <table:table-cell office:value-type="float" office:value="206.90000000000003" table:style-name="ce9">
            <text:p><text:s/>206.90<text:s/></text:p>
          </table:table-cell>
          <table:table-cell office:value-type="float" office:value="304.56" table:style-name="ce13">
            <text:p>304.56</text:p>
          </table:table-cell>
          <table:table-cell office:value-type="float" office:value="170.36999999999998" table:style-name="ce11">
            <text:p>170.37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6-28T00:00:00" table:style-name="ce12">
            <text:p>28/6/2019</text:p>
          </table:table-cell>
          <table:table-cell office:value-type="float" office:value="102.75000000000001" table:style-name="ce9">
            <text:p><text:s/>102.75<text:s/></text:p>
          </table:table-cell>
          <table:table-cell office:value-type="float" office:value="12.54" table:style-name="ce9">
            <text:p><text:s/>12.54<text:s/></text:p>
          </table:table-cell>
          <table:table-cell office:value-type="float" office:value="230.75999999999996" table:style-name="ce9">
            <text:p><text:s/>230.76<text:s/></text:p>
          </table:table-cell>
          <table:table-cell office:value-type="float" office:value="309.44999999999993" table:style-name="ce13">
            <text:p>309.45</text:p>
          </table:table-cell>
          <table:table-cell office:value-type="float" office:value="140.04000000000002" table:style-name="ce11">
            <text:p>140.04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6-29T00:00:00" table:style-name="ce12">
            <text:p>29/6/2019</text:p>
          </table:table-cell>
          <table:table-cell office:value-type="float" office:value="95.740000000000009" table:style-name="ce9">
            <text:p><text:s/>95.74<text:s/></text:p>
          </table:table-cell>
          <table:table-cell office:value-type="float" office:value="5.31" table:style-name="ce9">
            <text:p><text:s/>5.31<text:s/></text:p>
          </table:table-cell>
          <table:table-cell office:value-type="float" office:value="204.12999999999997" table:style-name="ce9">
            <text:p><text:s/>204.13<text:s/></text:p>
          </table:table-cell>
          <table:table-cell office:value-type="float" office:value="247.00000000000006" table:style-name="ce13">
            <text:p>247.00</text:p>
          </table:table-cell>
          <table:table-cell office:value-type="float" office:value="167.79" table:style-name="ce11">
            <text:p>167.79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6-30T00:00:00" table:style-name="ce12">
            <text:p>30/6/2019</text:p>
          </table:table-cell>
          <table:table-cell office:value-type="float" office:value="62.010000000000005" table:style-name="ce9">
            <text:p><text:s/>62.01<text:s/></text:p>
          </table:table-cell>
          <table:table-cell office:value-type="float" office:value="1.33" table:style-name="ce9">
            <text:p><text:s/>1.33<text:s/></text:p>
          </table:table-cell>
          <table:table-cell office:value-type="float" office:value="44.019999999999996" table:style-name="ce9">
            <text:p><text:s/>44.02<text:s/></text:p>
          </table:table-cell>
          <table:table-cell office:value-type="float" office:value="123.46000000000001" table:style-name="ce13">
            <text:p>123.46</text:p>
          </table:table-cell>
          <table:table-cell office:value-type="float" office:value="82" table:style-name="ce11">
            <text:p>8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7-01T00:00:00" table:style-name="ce12">
            <text:p>1/7/2019</text:p>
          </table:table-cell>
          <table:table-cell office:value-type="float" office:value="79.5" table:style-name="ce9">
            <text:p><text:s/>79.50<text:s/></text:p>
          </table:table-cell>
          <table:table-cell office:value-type="float" office:value="16.350000000000001" table:style-name="ce9">
            <text:p><text:s/>16.35<text:s/></text:p>
          </table:table-cell>
          <table:table-cell office:value-type="float" office:value="261.11000000000007" table:style-name="ce9">
            <text:p><text:s/>261.11<text:s/></text:p>
          </table:table-cell>
          <table:table-cell office:value-type="float" office:value="285.34000000000003" table:style-name="ce13">
            <text:p>285.34</text:p>
          </table:table-cell>
          <table:table-cell office:value-type="float" office:value="142.77999999999997" table:style-name="ce11">
            <text:p>142.78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7-02T00:00:00" table:style-name="ce12">
            <text:p>2/7/2019</text:p>
          </table:table-cell>
          <table:table-cell office:value-type="float" office:value="105.20999999999998" table:style-name="ce9">
            <text:p><text:s/>105.21<text:s/></text:p>
          </table:table-cell>
          <table:table-cell office:value-type="float" office:value="23.82" table:style-name="ce9">
            <text:p><text:s/>23.82<text:s/></text:p>
          </table:table-cell>
          <table:table-cell office:value-type="float" office:value="230.10000000000005" table:style-name="ce9">
            <text:p><text:s/>230.10<text:s/></text:p>
          </table:table-cell>
          <table:table-cell office:value-type="float" office:value="315.56000000000006" table:style-name="ce13">
            <text:p>315.56</text:p>
          </table:table-cell>
          <table:table-cell office:value-type="float" office:value="126.13200000000001" table:style-name="ce11">
            <text:p>126.13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7-03T00:00:00" table:style-name="ce12">
            <text:p>3/7/2019</text:p>
          </table:table-cell>
          <table:table-cell office:value-type="float" office:value="96.739999999999981" table:style-name="ce9">
            <text:p><text:s/>96.74<text:s/></text:p>
          </table:table-cell>
          <table:table-cell office:value-type="float" office:value="21.8" table:style-name="ce9">
            <text:p><text:s/>21.80<text:s/></text:p>
          </table:table-cell>
          <table:table-cell office:value-type="float" office:value="253.12000000000003" table:style-name="ce9">
            <text:p><text:s/>253.12<text:s/></text:p>
          </table:table-cell>
          <table:table-cell office:value-type="float" office:value="322.89000000000004" table:style-name="ce13">
            <text:p>322.89</text:p>
          </table:table-cell>
          <table:table-cell office:value-type="float" office:value="157.11699999999999" table:style-name="ce11">
            <text:p>157.117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7-04T00:00:00" table:style-name="ce12">
            <text:p>4/7/2019</text:p>
          </table:table-cell>
          <table:table-cell office:value-type="float" office:value="87.700000000000017" table:style-name="ce9">
            <text:p><text:s/>87.70<text:s/></text:p>
          </table:table-cell>
          <table:table-cell office:value-type="float" office:value="13.19" table:style-name="ce9">
            <text:p><text:s/>13.19<text:s/></text:p>
          </table:table-cell>
          <table:table-cell office:value-type="float" office:value="203.34" table:style-name="ce9">
            <text:p><text:s/>203.34<text:s/></text:p>
          </table:table-cell>
          <table:table-cell office:value-type="float" office:value="328.55" table:style-name="ce13">
            <text:p>328.55</text:p>
          </table:table-cell>
          <table:table-cell office:value-type="float" office:value="131.64000000000001" table:style-name="ce11">
            <text:p>131.64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7-05T00:00:00" table:style-name="ce12">
            <text:p>5/7/2019</text:p>
          </table:table-cell>
          <table:table-cell office:value-type="float" office:value="93.679999999999993" table:style-name="ce9">
            <text:p><text:s/>93.68<text:s/></text:p>
          </table:table-cell>
          <table:table-cell office:value-type="float" office:value="12.65" table:style-name="ce9">
            <text:p><text:s/>12.65<text:s/></text:p>
          </table:table-cell>
          <table:table-cell office:value-type="float" office:value="232.89000000000001" table:style-name="ce9">
            <text:p><text:s/>232.89<text:s/></text:p>
          </table:table-cell>
          <table:table-cell office:value-type="float" office:value="298.08999999999997" table:style-name="ce13">
            <text:p>298.09</text:p>
          </table:table-cell>
          <table:table-cell office:value-type="float" office:value="141.517" table:style-name="ce11">
            <text:p>141.517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7-06T00:00:00" table:style-name="ce12">
            <text:p>6/7/2019</text:p>
          </table:table-cell>
          <table:table-cell office:value-type="float" office:value="85.6" table:style-name="ce9">
            <text:p><text:s/>85.60<text:s/></text:p>
          </table:table-cell>
          <table:table-cell office:value-type="float" office:value="11.87" table:style-name="ce9">
            <text:p><text:s/>11.87<text:s/></text:p>
          </table:table-cell>
          <table:table-cell office:value-type="float" office:value="196.31" table:style-name="ce9">
            <text:p><text:s/>196.31<text:s/></text:p>
          </table:table-cell>
          <table:table-cell office:value-type="float" office:value="239.26999999999995" table:style-name="ce13">
            <text:p>239.27</text:p>
          </table:table-cell>
          <table:table-cell office:value-type="float" office:value="157.79999999999998" table:style-name="ce11">
            <text:p>157.8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7-07T00:00:00" table:style-name="ce12">
            <text:p>7/7/2019</text:p>
          </table:table-cell>
          <table:table-cell office:value-type="float" office:value="79.69" table:style-name="ce9">
            <text:p><text:s/>79.69<text:s/></text:p>
          </table:table-cell>
          <table:table-cell office:value-type="float" office:value="9.2200000000000006" table:style-name="ce9">
            <text:p><text:s/>9.22<text:s/></text:p>
          </table:table-cell>
          <table:table-cell office:value-type="float" office:value="43.32" table:style-name="ce9">
            <text:p><text:s/>43.32<text:s/></text:p>
          </table:table-cell>
          <table:table-cell office:value-type="float" office:value="90.35" table:style-name="ce13">
            <text:p>90.35</text:p>
          </table:table-cell>
          <table:table-cell office:value-type="float" office:value="73.11999999999999" table:style-name="ce11">
            <text:p>73.1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7-08T00:00:00" table:style-name="ce12">
            <text:p>8/7/2019</text:p>
          </table:table-cell>
          <table:table-cell office:value-type="float" office:value="95.600000000000009" table:style-name="ce9">
            <text:p><text:s/>95.60<text:s/></text:p>
          </table:table-cell>
          <table:table-cell office:value-type="float" office:value="20.78" table:style-name="ce9">
            <text:p><text:s/>20.78<text:s/></text:p>
          </table:table-cell>
          <table:table-cell office:value-type="float" office:value="270.20999999999998" table:style-name="ce9">
            <text:p><text:s/>270.21<text:s/></text:p>
          </table:table-cell>
          <table:table-cell office:value-type="float" office:value="348.88000000000011" table:style-name="ce13">
            <text:p>348.88</text:p>
          </table:table-cell>
          <table:table-cell office:value-type="float" office:value="134.25" table:style-name="ce11">
            <text:p>134.25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7-09T00:00:00" table:style-name="ce12">
            <text:p>9/7/2019</text:p>
          </table:table-cell>
          <table:table-cell office:value-type="float" office:value="104.77" table:style-name="ce9">
            <text:p><text:s/>104.77<text:s/></text:p>
          </table:table-cell>
          <table:table-cell office:value-type="float" office:value="12.65" table:style-name="ce9">
            <text:p><text:s/>12.65<text:s/></text:p>
          </table:table-cell>
          <table:table-cell office:value-type="float" office:value="239.71000000000004" table:style-name="ce9">
            <text:p><text:s/>239.71<text:s/></text:p>
          </table:table-cell>
          <table:table-cell office:value-type="float" office:value="332.79" table:style-name="ce13">
            <text:p>332.79</text:p>
          </table:table-cell>
          <table:table-cell office:value-type="float" office:value="150.21" table:style-name="ce11">
            <text:p>150.21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7-10T00:00:00" table:style-name="ce12">
            <text:p>10/7/2019</text:p>
          </table:table-cell>
          <table:table-cell office:value-type="float" office:value="117.22" table:style-name="ce9">
            <text:p><text:s/>117.22<text:s/></text:p>
          </table:table-cell>
          <table:table-cell office:value-type="float" office:value="11.45" table:style-name="ce9">
            <text:p><text:s/>11.45<text:s/></text:p>
          </table:table-cell>
          <table:table-cell office:value-type="float" office:value="230.24" table:style-name="ce9">
            <text:p><text:s/>230.24<text:s/></text:p>
          </table:table-cell>
          <table:table-cell office:value-type="float" office:value="296.92999999999995" table:style-name="ce13">
            <text:p>296.93</text:p>
          </table:table-cell>
          <table:table-cell office:value-type="float" office:value="142.69" table:style-name="ce11">
            <text:p>142.69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7-11T00:00:00" table:style-name="ce12">
            <text:p>11/7/2019</text:p>
          </table:table-cell>
          <table:table-cell office:value-type="float" office:value="101.83999999999999" table:style-name="ce9">
            <text:p><text:s/>101.84<text:s/></text:p>
          </table:table-cell>
          <table:table-cell office:value-type="float" office:value="7.81" table:style-name="ce9">
            <text:p><text:s/>7.81<text:s/></text:p>
          </table:table-cell>
          <table:table-cell office:value-type="float" office:value="178.43999999999997" table:style-name="ce9">
            <text:p><text:s/>178.44<text:s/></text:p>
          </table:table-cell>
          <table:table-cell office:value-type="float" office:value="294.89" table:style-name="ce13">
            <text:p>294.89</text:p>
          </table:table-cell>
          <table:table-cell office:value-type="float" office:value="151.54000000000002" table:style-name="ce11">
            <text:p>151.54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7-12T00:00:00" table:style-name="ce12">
            <text:p>12/7/2019</text:p>
          </table:table-cell>
          <table:table-cell office:value-type="float" office:value="89.159999999999982" table:style-name="ce9">
            <text:p><text:s/>89.16<text:s/></text:p>
          </table:table-cell>
          <table:table-cell office:value-type="float" office:value="7.43" table:style-name="ce9">
            <text:p><text:s/>7.43<text:s/></text:p>
          </table:table-cell>
          <table:table-cell office:value-type="float" office:value="221.59999999999997" table:style-name="ce9">
            <text:p><text:s/>221.60<text:s/></text:p>
          </table:table-cell>
          <table:table-cell office:value-type="float" office:value="289.8" table:style-name="ce13">
            <text:p>289.80</text:p>
          </table:table-cell>
          <table:table-cell office:value-type="float" office:value="129.13" table:style-name="ce11">
            <text:p>129.13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7-13T00:00:00" table:style-name="ce12">
            <text:p>13/7/2019</text:p>
          </table:table-cell>
          <table:table-cell office:value-type="float" office:value="62.140000000000008" table:style-name="ce9">
            <text:p><text:s/>62.14<text:s/></text:p>
          </table:table-cell>
          <table:table-cell office:value-type="float" office:value="10.59" table:style-name="ce9">
            <text:p><text:s/>10.59<text:s/></text:p>
          </table:table-cell>
          <table:table-cell office:value-type="float" office:value="186.38000000000002" table:style-name="ce9">
            <text:p><text:s/>186.38<text:s/></text:p>
          </table:table-cell>
          <table:table-cell office:value-type="float" office:value="233.71000000000004" table:style-name="ce13">
            <text:p>233.71</text:p>
          </table:table-cell>
          <table:table-cell office:value-type="float" office:value="129.6" table:style-name="ce11">
            <text:p>129.6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7-14T00:00:00" table:style-name="ce12">
            <text:p>14/7/2019</text:p>
          </table:table-cell>
          <table:table-cell office:value-type="float" office:value="60.67" table:style-name="ce9">
            <text:p><text:s/>60.67<text:s/></text:p>
          </table:table-cell>
          <table:table-cell office:value-type="float" office:value="10.47" table:style-name="ce9">
            <text:p><text:s/>10.47<text:s/></text:p>
          </table:table-cell>
          <table:table-cell office:value-type="float" office:value="39.01" table:style-name="ce9">
            <text:p><text:s/>39.01<text:s/></text:p>
          </table:table-cell>
          <table:table-cell office:value-type="float" office:value="88.76" table:style-name="ce13">
            <text:p>88.76</text:p>
          </table:table-cell>
          <table:table-cell office:value-type="float" office:value="91.42" table:style-name="ce11">
            <text:p>91.4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7-15T00:00:00" table:style-name="ce12">
            <text:p>15/7/2019</text:p>
          </table:table-cell>
          <table:table-cell office:value-type="float" office:value="90.97" table:style-name="ce9">
            <text:p><text:s/>90.97<text:s/></text:p>
          </table:table-cell>
          <table:table-cell office:value-type="float" office:value="18.04" table:style-name="ce9">
            <text:p><text:s/>18.04<text:s/></text:p>
          </table:table-cell>
          <table:table-cell office:value-type="float" office:value="270.75000000000006" table:style-name="ce9">
            <text:p><text:s/>270.75<text:s/></text:p>
          </table:table-cell>
          <table:table-cell office:value-type="float" office:value="340.03" table:style-name="ce13">
            <text:p>340.03</text:p>
          </table:table-cell>
          <table:table-cell office:value-type="float" office:value="125.38" table:style-name="ce11">
            <text:p>125.38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7-16T00:00:00" table:style-name="ce12">
            <text:p>16/7/2019</text:p>
          </table:table-cell>
          <table:table-cell office:value-type="float" office:value="109.1" table:style-name="ce9">
            <text:p><text:s/>109.10<text:s/></text:p>
          </table:table-cell>
          <table:table-cell office:value-type="float" office:value="13.57" table:style-name="ce9">
            <text:p><text:s/>13.57<text:s/></text:p>
          </table:table-cell>
          <table:table-cell office:value-type="float" office:value="234.95" table:style-name="ce9">
            <text:p><text:s/>234.95<text:s/></text:p>
          </table:table-cell>
          <table:table-cell office:value-type="float" office:value="318.90999999999997" table:style-name="ce13">
            <text:p>318.91</text:p>
          </table:table-cell>
          <table:table-cell office:value-type="float" office:value="136.63" table:style-name="ce11">
            <text:p>136.63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7-17T00:00:00" table:style-name="ce12">
            <text:p>17/7/2019</text:p>
          </table:table-cell>
          <table:table-cell office:value-type="float" office:value="84.53" table:style-name="ce9">
            <text:p><text:s/>84.53<text:s/></text:p>
          </table:table-cell>
          <table:table-cell office:value-type="float" office:value="18.79" table:style-name="ce9">
            <text:p><text:s/>18.79<text:s/></text:p>
          </table:table-cell>
          <table:table-cell office:value-type="float" office:value="221.28" table:style-name="ce9">
            <text:p><text:s/>221.28<text:s/></text:p>
          </table:table-cell>
          <table:table-cell office:value-type="float" office:value="298.58000000000004" table:style-name="ce13">
            <text:p>298.58</text:p>
          </table:table-cell>
          <table:table-cell office:value-type="float" office:value="162.42999999999998" table:style-name="ce11">
            <text:p>162.43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7-18T00:00:00" table:style-name="ce12">
            <text:p>18/7/2019</text:p>
          </table:table-cell>
          <table:table-cell office:value-type="float" office:value="88.25" table:style-name="ce9">
            <text:p><text:s/>88.25<text:s/></text:p>
          </table:table-cell>
          <table:table-cell office:value-type="float" office:value="18.559999999999999" table:style-name="ce9">
            <text:p><text:s/>18.56<text:s/></text:p>
          </table:table-cell>
          <table:table-cell office:value-type="float" office:value="183.83" table:style-name="ce9">
            <text:p><text:s/>183.83<text:s/></text:p>
          </table:table-cell>
          <table:table-cell office:value-type="float" office:value="302.15000000000003" table:style-name="ce13">
            <text:p>302.15</text:p>
          </table:table-cell>
          <table:table-cell office:value-type="float" office:value="135.97" table:style-name="ce11">
            <text:p>135.97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7-19T00:00:00" table:style-name="ce12">
            <text:p>19/7/2019</text:p>
          </table:table-cell>
          <table:table-cell office:value-type="float" office:value="97.82" table:style-name="ce9">
            <text:p><text:s/>97.82<text:s/></text:p>
          </table:table-cell>
          <table:table-cell office:value-type="float" office:value="21.59" table:style-name="ce9">
            <text:p><text:s/>21.59<text:s/></text:p>
          </table:table-cell>
          <table:table-cell office:value-type="float" office:value="224.18000000000004" table:style-name="ce9">
            <text:p><text:s/>224.18<text:s/></text:p>
          </table:table-cell>
          <table:table-cell office:value-type="float" office:value="282.32000000000005" table:style-name="ce13">
            <text:p>282.32</text:p>
          </table:table-cell>
          <table:table-cell office:value-type="float" office:value="145.28" table:style-name="ce11">
            <text:p>145.28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7-20T00:00:00" table:style-name="ce12">
            <text:p>20/7/2019</text:p>
          </table:table-cell>
          <table:table-cell office:value-type="float" office:value="85.920000000000016" table:style-name="ce9">
            <text:p><text:s/>85.92<text:s/></text:p>
          </table:table-cell>
          <table:table-cell office:value-type="float" office:value="7.72" table:style-name="ce9">
            <text:p><text:s/>7.72<text:s/></text:p>
          </table:table-cell>
          <table:table-cell office:value-type="float" office:value="190.21" table:style-name="ce9">
            <text:p><text:s/>190.21<text:s/></text:p>
          </table:table-cell>
          <table:table-cell office:value-type="float" office:value="227.9" table:style-name="ce13">
            <text:p>227.90</text:p>
          </table:table-cell>
          <table:table-cell office:value-type="float" office:value="153.65" table:style-name="ce11">
            <text:p>153.65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7-21T00:00:00" table:style-name="ce12">
            <text:p>21/7/2019</text:p>
          </table:table-cell>
          <table:table-cell office:value-type="float" office:value="70.739999999999995" table:style-name="ce9">
            <text:p><text:s/>70.74<text:s/></text:p>
          </table:table-cell>
          <table:table-cell office:value-type="float" office:value="20.260000000000002" table:style-name="ce9">
            <text:p><text:s/>20.26<text:s/></text:p>
          </table:table-cell>
          <table:table-cell office:value-type="float" office:value="26.630000000000003" table:style-name="ce9">
            <text:p><text:s/>26.63<text:s/></text:p>
          </table:table-cell>
          <table:table-cell office:value-type="float" office:value="105.22" table:style-name="ce13">
            <text:p>105.22</text:p>
          </table:table-cell>
          <table:table-cell office:value-type="float" office:value="70.320000000000007" table:style-name="ce11">
            <text:p>70.3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7-22T00:00:00" table:style-name="ce12">
            <text:p>22/7/2019</text:p>
          </table:table-cell>
          <table:table-cell office:value-type="float" office:value="79.58" table:style-name="ce9">
            <text:p><text:s/>79.58<text:s/></text:p>
          </table:table-cell>
          <table:table-cell office:value-type="float" office:value="15.74" table:style-name="ce9">
            <text:p><text:s/>15.74<text:s/></text:p>
          </table:table-cell>
          <table:table-cell office:value-type="float" office:value="272.64999999999998" table:style-name="ce9">
            <text:p><text:s/>272.65<text:s/></text:p>
          </table:table-cell>
          <table:table-cell office:value-type="float" office:value="323.02" table:style-name="ce13">
            <text:p>323.02</text:p>
          </table:table-cell>
          <table:table-cell office:value-type="float" office:value="132.67000000000002" table:style-name="ce11">
            <text:p>132.67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7-23T00:00:00" table:style-name="ce12">
            <text:p>23/7/2019</text:p>
          </table:table-cell>
          <table:table-cell office:value-type="float" office:value="87.649999999999991" table:style-name="ce9">
            <text:p><text:s/>87.65<text:s/></text:p>
          </table:table-cell>
          <table:table-cell office:value-type="float" office:value="9.15" table:style-name="ce9">
            <text:p><text:s/>9.15<text:s/></text:p>
          </table:table-cell>
          <table:table-cell office:value-type="float" office:value="222.94000000000003" table:style-name="ce9">
            <text:p><text:s/>222.94<text:s/></text:p>
          </table:table-cell>
          <table:table-cell office:value-type="float" office:value="323.29000000000002" table:style-name="ce13">
            <text:p>323.29</text:p>
          </table:table-cell>
          <table:table-cell office:value-type="float" office:value="150.16" table:style-name="ce11">
            <text:p>150.16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7-24T00:00:00" table:style-name="ce12">
            <text:p>24/7/2019</text:p>
          </table:table-cell>
          <table:table-cell office:value-type="float" office:value="84.22999999999999" table:style-name="ce9">
            <text:p><text:s/>84.23<text:s/></text:p>
          </table:table-cell>
          <table:table-cell office:value-type="float" office:value="9.1199999999999992" table:style-name="ce9">
            <text:p><text:s/>9.12<text:s/></text:p>
          </table:table-cell>
          <table:table-cell office:value-type="float" office:value="210.16000000000003" table:style-name="ce9">
            <text:p><text:s/>210.16<text:s/></text:p>
          </table:table-cell>
          <table:table-cell office:value-type="float" office:value="277.70999999999998" table:style-name="ce13">
            <text:p>277.71</text:p>
          </table:table-cell>
          <table:table-cell office:value-type="float" office:value="145.41999999999999" table:style-name="ce11">
            <text:p>145.4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7-25T00:00:00" table:style-name="ce12">
            <text:p>25/7/2019</text:p>
          </table:table-cell>
          <table:table-cell office:value-type="float" office:value="74.77" table:style-name="ce9">
            <text:p><text:s/>74.77<text:s/></text:p>
          </table:table-cell>
          <table:table-cell office:value-type="float" office:value="13.46" table:style-name="ce9">
            <text:p><text:s/>13.46<text:s/></text:p>
          </table:table-cell>
          <table:table-cell office:value-type="float" office:value="182.24999999999994" table:style-name="ce9">
            <text:p><text:s/>182.25<text:s/></text:p>
          </table:table-cell>
          <table:table-cell office:value-type="float" office:value="294.7" table:style-name="ce13">
            <text:p>294.70</text:p>
          </table:table-cell>
          <table:table-cell office:value-type="float" office:value="119.37999999999998" table:style-name="ce11">
            <text:p>119.38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7-26T00:00:00" table:style-name="ce12">
            <text:p>26/7/2019</text:p>
          </table:table-cell>
          <table:table-cell office:value-type="float" office:value="85.820000000000022" table:style-name="ce9">
            <text:p><text:s/>85.82<text:s/></text:p>
          </table:table-cell>
          <table:table-cell office:value-type="float" office:value="13.45" table:style-name="ce9">
            <text:p><text:s/>13.45<text:s/></text:p>
          </table:table-cell>
          <table:table-cell office:value-type="float" office:value="221.00000000000003" table:style-name="ce9">
            <text:p><text:s/>221.00<text:s/></text:p>
          </table:table-cell>
          <table:table-cell office:value-type="float" office:value="280.24" table:style-name="ce13">
            <text:p>280.24</text:p>
          </table:table-cell>
          <table:table-cell office:value-type="float" office:value="136.11000000000001" table:style-name="ce11">
            <text:p>136.11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7-27T00:00:00" table:style-name="ce12">
            <text:p>27/7/2019</text:p>
          </table:table-cell>
          <table:table-cell office:value-type="float" office:value="65.52000000000001" table:style-name="ce9">
            <text:p><text:s/>65.52<text:s/></text:p>
          </table:table-cell>
          <table:table-cell office:value-type="float" office:value="10.78" table:style-name="ce9">
            <text:p><text:s/>10.78<text:s/></text:p>
          </table:table-cell>
          <table:table-cell office:value-type="float" office:value="190.78" table:style-name="ce9">
            <text:p><text:s/>190.78<text:s/></text:p>
          </table:table-cell>
          <table:table-cell office:value-type="float" office:value="233.21000000000004" table:style-name="ce13">
            <text:p>233.21</text:p>
          </table:table-cell>
          <table:table-cell office:value-type="float" office:value="121.3" table:style-name="ce11">
            <text:p>121.3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7-28T00:00:00" table:style-name="ce12">
            <text:p>28/7/2019</text:p>
          </table:table-cell>
          <table:table-cell office:value-type="float" office:value="88.78" table:style-name="ce9">
            <text:p><text:s/>88.78<text:s/></text:p>
          </table:table-cell>
          <table:table-cell office:value-type="float" office:value="3.24" table:style-name="ce9">
            <text:p><text:s/>3.24<text:s/></text:p>
          </table:table-cell>
          <table:table-cell office:value-type="float" office:value="33.14" table:style-name="ce9">
            <text:p><text:s/>33.14<text:s/></text:p>
          </table:table-cell>
          <table:table-cell office:value-type="float" office:value="92.169999999999987" table:style-name="ce13">
            <text:p>92.17</text:p>
          </table:table-cell>
          <table:table-cell office:value-type="float" office:value="61.03" table:style-name="ce11">
            <text:p>61.03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7-29T00:00:00" table:style-name="ce12">
            <text:p>29/7/2019</text:p>
          </table:table-cell>
          <table:table-cell office:value-type="float" office:value="87.76" table:style-name="ce9">
            <text:p><text:s/>87.76<text:s/></text:p>
          </table:table-cell>
          <table:table-cell office:value-type="float" office:value="8.2799999999999994" table:style-name="ce9">
            <text:p><text:s/>8.28<text:s/></text:p>
          </table:table-cell>
          <table:table-cell office:value-type="float" office:value="264.92" table:style-name="ce9">
            <text:p><text:s/>264.92<text:s/></text:p>
          </table:table-cell>
          <table:table-cell office:value-type="float" office:value="331.25" table:style-name="ce13">
            <text:p>331.25</text:p>
          </table:table-cell>
          <table:table-cell office:value-type="float" office:value="148.94" table:style-name="ce11">
            <text:p>148.94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7-30T00:00:00" table:style-name="ce12">
            <text:p>30/7/2019</text:p>
          </table:table-cell>
          <table:table-cell office:value-type="float" office:value="104.03999999999999" table:style-name="ce9">
            <text:p><text:s/>104.04<text:s/></text:p>
          </table:table-cell>
          <table:table-cell office:value-type="float" office:value="16.97" table:style-name="ce9">
            <text:p><text:s/>16.97<text:s/></text:p>
          </table:table-cell>
          <table:table-cell office:value-type="float" office:value="231.03999999999996" table:style-name="ce9">
            <text:p><text:s/>231.04<text:s/></text:p>
          </table:table-cell>
          <table:table-cell office:value-type="float" office:value="339.57000000000005" table:style-name="ce13">
            <text:p>339.57</text:p>
          </table:table-cell>
          <table:table-cell office:value-type="float" office:value="161.88999999999999" table:style-name="ce11">
            <text:p>161.89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7-31T00:00:00" table:style-name="ce12">
            <text:p>31/7/2019</text:p>
          </table:table-cell>
          <table:table-cell office:value-type="float" office:value="84.52000000000001" table:style-name="ce9">
            <text:p><text:s/>84.52<text:s/></text:p>
          </table:table-cell>
          <table:table-cell office:value-type="float" office:value="13.040000000000001" table:style-name="ce9">
            <text:p><text:s/>13.04<text:s/></text:p>
          </table:table-cell>
          <table:table-cell office:value-type="float" office:value="236.04" table:style-name="ce9">
            <text:p><text:s/>236.04<text:s/></text:p>
          </table:table-cell>
          <table:table-cell office:value-type="float" office:value="297.46999999999991" table:style-name="ce13">
            <text:p>297.47</text:p>
          </table:table-cell>
          <table:table-cell office:value-type="float" office:value="132.78" table:style-name="ce11">
            <text:p>132.78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8-01T00:00:00" table:style-name="ce12">
            <text:p>1/8/2019</text:p>
          </table:table-cell>
          <table:table-cell office:value-type="float" office:value="97.88" table:style-name="ce9">
            <text:p><text:s/>97.88<text:s/></text:p>
          </table:table-cell>
          <table:table-cell office:value-type="float" office:value="9.8800000000000008" table:style-name="ce9">
            <text:p><text:s/>9.88<text:s/></text:p>
          </table:table-cell>
          <table:table-cell office:value-type="float" office:value="195.54" table:style-name="ce9">
            <text:p><text:s/>195.54<text:s/></text:p>
          </table:table-cell>
          <table:table-cell office:value-type="float" office:value="313.83" table:style-name="ce13">
            <text:p>313.83</text:p>
          </table:table-cell>
          <table:table-cell office:value-type="float" office:value="147.08000000000001" table:style-name="ce11">
            <text:p>147.08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8-02T00:00:00" table:style-name="ce12">
            <text:p>2/8/2019</text:p>
          </table:table-cell>
          <table:table-cell office:value-type="float" office:value="88.590000000000018" table:style-name="ce9">
            <text:p><text:s/>88.59<text:s/></text:p>
          </table:table-cell>
          <table:table-cell office:value-type="float" office:value="10.94" table:style-name="ce9">
            <text:p><text:s/>10.94<text:s/></text:p>
          </table:table-cell>
          <table:table-cell office:value-type="float" office:value="220.72" table:style-name="ce9">
            <text:p><text:s/>220.72<text:s/></text:p>
          </table:table-cell>
          <table:table-cell office:value-type="float" office:value="294.3" table:style-name="ce13">
            <text:p>294.30</text:p>
          </table:table-cell>
          <table:table-cell office:value-type="float" office:value="157.57999999999998" table:style-name="ce11">
            <text:p>157.58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8-03T00:00:00" table:style-name="ce12">
            <text:p>3/8/2019</text:p>
          </table:table-cell>
          <table:table-cell office:value-type="float" office:value="82.839999999999989" table:style-name="ce9">
            <text:p><text:s/>82.84<text:s/></text:p>
          </table:table-cell>
          <table:table-cell office:value-type="float" office:value="4.43" table:style-name="ce9">
            <text:p><text:s/>4.43<text:s/></text:p>
          </table:table-cell>
          <table:table-cell office:value-type="float" office:value="203.85999999999996" table:style-name="ce9">
            <text:p><text:s/>203.86<text:s/></text:p>
          </table:table-cell>
          <table:table-cell office:value-type="float" office:value="237.58" table:style-name="ce13">
            <text:p>237.58</text:p>
          </table:table-cell>
          <table:table-cell office:value-type="float" office:value="120.62" table:style-name="ce11">
            <text:p>120.6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8-04T00:00:00" table:style-name="ce12">
            <text:p>4/8/2019</text:p>
          </table:table-cell>
          <table:table-cell office:value-type="float" office:value="78.72" table:style-name="ce9">
            <text:p><text:s/>78.72<text:s/></text:p>
          </table:table-cell>
          <table:table-cell office:value-type="float" office:value="0.56999999999999995" table:style-name="ce9">
            <text:p><text:s/>0.57<text:s/></text:p>
          </table:table-cell>
          <table:table-cell office:value-type="float" office:value="37.800000000000004" table:style-name="ce9">
            <text:p><text:s/>37.80<text:s/></text:p>
          </table:table-cell>
          <table:table-cell office:value-type="float" office:value="99.48" table:style-name="ce13">
            <text:p>99.48</text:p>
          </table:table-cell>
          <table:table-cell office:value-type="float" office:value="89.08" table:style-name="ce11">
            <text:p>89.08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8-05T00:00:00" table:style-name="ce12">
            <text:p>5/8/2019</text:p>
          </table:table-cell>
          <table:table-cell office:value-type="float" office:value="80.42" table:style-name="ce9">
            <text:p><text:s/>80.42<text:s/></text:p>
          </table:table-cell>
          <table:table-cell office:value-type="float" office:value="11" table:style-name="ce9">
            <text:p><text:s/>11.00<text:s/></text:p>
          </table:table-cell>
          <table:table-cell office:value-type="float" office:value="256.39" table:style-name="ce9">
            <text:p><text:s/>256.39<text:s/></text:p>
          </table:table-cell>
          <table:table-cell office:value-type="float" office:value="341.29999999999995" table:style-name="ce13">
            <text:p>341.30</text:p>
          </table:table-cell>
          <table:table-cell office:value-type="float" office:value="156.20000000000002" table:style-name="ce11">
            <text:p>156.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8-06T00:00:00" table:style-name="ce12">
            <text:p>6/8/2019</text:p>
          </table:table-cell>
          <table:table-cell office:value-type="float" office:value="100.47999999999999" table:style-name="ce9">
            <text:p><text:s/>100.48<text:s/></text:p>
          </table:table-cell>
          <table:table-cell office:value-type="float" office:value="29.66" table:style-name="ce9">
            <text:p><text:s/>29.66<text:s/></text:p>
          </table:table-cell>
          <table:table-cell office:value-type="float" office:value="244.86999999999998" table:style-name="ce9">
            <text:p><text:s/>244.87<text:s/></text:p>
          </table:table-cell>
          <table:table-cell office:value-type="float" office:value="319.66000000000008" table:style-name="ce13">
            <text:p>319.66</text:p>
          </table:table-cell>
          <table:table-cell office:value-type="float" office:value="166.49" table:style-name="ce11">
            <text:p>166.49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8-07T00:00:00" table:style-name="ce12">
            <text:p>7/8/2019</text:p>
          </table:table-cell>
          <table:table-cell office:value-type="float" office:value="63.879999999999995" table:style-name="ce9">
            <text:p><text:s/>63.88<text:s/></text:p>
          </table:table-cell>
          <table:table-cell office:value-type="float" office:value="13.15" table:style-name="ce9">
            <text:p><text:s/>13.15<text:s/></text:p>
          </table:table-cell>
          <table:table-cell office:value-type="float" office:value="219.88000000000002" table:style-name="ce9">
            <text:p><text:s/>219.88<text:s/></text:p>
          </table:table-cell>
          <table:table-cell office:value-type="float" office:value="294.12999999999994" table:style-name="ce13">
            <text:p>294.13</text:p>
          </table:table-cell>
          <table:table-cell office:value-type="float" office:value="202.3775" table:style-name="ce11">
            <text:p>202.3775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8-08T00:00:00" table:style-name="ce12">
            <text:p>8/8/2019</text:p>
          </table:table-cell>
          <table:table-cell office:value-type="float" office:value="90.069999999999979" table:style-name="ce9">
            <text:p><text:s/>90.07<text:s/></text:p>
          </table:table-cell>
          <table:table-cell office:value-type="float" office:value="14.48" table:style-name="ce9">
            <text:p><text:s/>14.48<text:s/></text:p>
          </table:table-cell>
          <table:table-cell office:value-type="float" office:value="196.11" table:style-name="ce9">
            <text:p><text:s/>196.11<text:s/></text:p>
          </table:table-cell>
          <table:table-cell office:value-type="float" office:value="301.49" table:style-name="ce13">
            <text:p>301.49</text:p>
          </table:table-cell>
          <table:table-cell office:value-type="float" office:value="195.1925" table:style-name="ce11">
            <text:p>195.1925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8-09T00:00:00" table:style-name="ce12">
            <text:p>9/8/2019</text:p>
          </table:table-cell>
          <table:table-cell office:value-type="float" office:value="93.86" table:style-name="ce9">
            <text:p><text:s/>93.86<text:s/></text:p>
          </table:table-cell>
          <table:table-cell office:value-type="float" office:value="16.329999999999998" table:style-name="ce9">
            <text:p><text:s/>16.33<text:s/></text:p>
          </table:table-cell>
          <table:table-cell office:value-type="float" office:value="239.29000000000002" table:style-name="ce9">
            <text:p><text:s/>239.29<text:s/></text:p>
          </table:table-cell>
          <table:table-cell office:value-type="float" office:value="283.77" table:style-name="ce13">
            <text:p>283.77</text:p>
          </table:table-cell>
          <table:table-cell office:value-type="float" office:value="162.69" table:style-name="ce11">
            <text:p>162.69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8-10T00:00:00" table:style-name="ce12">
            <text:p>10/8/2019</text:p>
          </table:table-cell>
          <table:table-cell office:value-type="float" office:value="89.75" table:style-name="ce9">
            <text:p><text:s/>89.75<text:s/></text:p>
          </table:table-cell>
          <table:table-cell office:value-type="float" office:value="5.72" table:style-name="ce9">
            <text:p><text:s/>5.72<text:s/></text:p>
          </table:table-cell>
          <table:table-cell office:value-type="float" office:value="193.98" table:style-name="ce9">
            <text:p><text:s/>193.98<text:s/></text:p>
          </table:table-cell>
          <table:table-cell office:value-type="float" office:value="231.55" table:style-name="ce13">
            <text:p>231.55</text:p>
          </table:table-cell>
          <table:table-cell office:value-type="float" office:value="141.65" table:style-name="ce11">
            <text:p>141.65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8-11T00:00:00" table:style-name="ce12">
            <text:p>11/8/2019</text:p>
          </table:table-cell>
          <table:table-cell office:value-type="float" office:value="69.170000000000016" table:style-name="ce9">
            <text:p><text:s/>69.17<text:s/></text:p>
          </table:table-cell>
          <table:table-cell office:value-type="float" office:value="3.64" table:style-name="ce9">
            <text:p><text:s/>3.64<text:s/></text:p>
          </table:table-cell>
          <table:table-cell office:value-type="float" office:value="39.19" table:style-name="ce9">
            <text:p><text:s/>39.19<text:s/></text:p>
          </table:table-cell>
          <table:table-cell office:value-type="float" office:value="90.64" table:style-name="ce13">
            <text:p>90.64</text:p>
          </table:table-cell>
          <table:table-cell office:value-type="float" office:value="86.46" table:style-name="ce11">
            <text:p>86.46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8-12T00:00:00" table:style-name="ce12">
            <text:p>12/8/2019</text:p>
          </table:table-cell>
          <table:table-cell office:value-type="float" office:value="74.2" table:style-name="ce9">
            <text:p><text:s/>74.20<text:s/></text:p>
          </table:table-cell>
          <table:table-cell office:value-type="float" office:value="3.98" table:style-name="ce9">
            <text:p><text:s/>3.98<text:s/></text:p>
          </table:table-cell>
          <table:table-cell office:value-type="float" office:value="252.78000000000006" table:style-name="ce9">
            <text:p><text:s/>252.78<text:s/></text:p>
          </table:table-cell>
          <table:table-cell office:value-type="float" office:value="303.45999999999998" table:style-name="ce13">
            <text:p>303.46</text:p>
          </table:table-cell>
          <table:table-cell office:value-type="float" office:value="151.62" table:style-name="ce11">
            <text:p>151.6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8-13T00:00:00" table:style-name="ce12">
            <text:p>13/8/2019</text:p>
          </table:table-cell>
          <table:table-cell office:value-type="float" office:value="89.51" table:style-name="ce9">
            <text:p><text:s/>89.51<text:s/></text:p>
          </table:table-cell>
          <table:table-cell office:value-type="float" office:value="8.51" table:style-name="ce9">
            <text:p><text:s/>8.51<text:s/></text:p>
          </table:table-cell>
          <table:table-cell office:value-type="float" office:value="233.49" table:style-name="ce9">
            <text:p><text:s/>233.49<text:s/></text:p>
          </table:table-cell>
          <table:table-cell office:value-type="float" office:value="335.60999999999996" table:style-name="ce13">
            <text:p>335.61</text:p>
          </table:table-cell>
          <table:table-cell office:value-type="float" office:value="151.70250000000001" table:style-name="ce11">
            <text:p>151.7025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8-14T00:00:00" table:style-name="ce12">
            <text:p>14/8/2019</text:p>
          </table:table-cell>
          <table:table-cell office:value-type="float" office:value="85.49" table:style-name="ce9">
            <text:p><text:s/>85.49<text:s/></text:p>
          </table:table-cell>
          <table:table-cell office:value-type="float" office:value="10.47" table:style-name="ce9">
            <text:p><text:s/>10.47<text:s/></text:p>
          </table:table-cell>
          <table:table-cell office:value-type="float" office:value="222.53999999999996" table:style-name="ce9">
            <text:p><text:s/>222.54<text:s/></text:p>
          </table:table-cell>
          <table:table-cell office:value-type="float" office:value="281.88999999999993" table:style-name="ce13">
            <text:p>281.89</text:p>
          </table:table-cell>
          <table:table-cell office:value-type="float" office:value="160.84999999999997" table:style-name="ce11">
            <text:p>160.85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8-15T00:00:00" table:style-name="ce12">
            <text:p>15/8/2019</text:p>
          </table:table-cell>
          <table:table-cell office:value-type="float" office:value="68.740000000000009" table:style-name="ce9">
            <text:p><text:s/>68.74<text:s/></text:p>
          </table:table-cell>
          <table:table-cell office:value-type="float" office:value="15.8" table:style-name="ce9">
            <text:p><text:s/>15.80<text:s/></text:p>
          </table:table-cell>
          <table:table-cell office:value-type="float" office:value="176.84" table:style-name="ce9">
            <text:p><text:s/>176.84<text:s/></text:p>
          </table:table-cell>
          <table:table-cell office:value-type="float" office:value="291.91000000000003" table:style-name="ce13">
            <text:p>291.91</text:p>
          </table:table-cell>
          <table:table-cell office:value-type="float" office:value="157.27000000000001" table:style-name="ce11">
            <text:p>157.27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8-16T00:00:00" table:style-name="ce12">
            <text:p>16/8/2019</text:p>
          </table:table-cell>
          <table:table-cell office:value-type="float" office:value="80.25" table:style-name="ce9">
            <text:p><text:s/>80.25<text:s/></text:p>
          </table:table-cell>
          <table:table-cell office:value-type="float" office:value="9.41" table:style-name="ce9">
            <text:p><text:s/>9.41<text:s/></text:p>
          </table:table-cell>
          <table:table-cell office:value-type="float" office:value="196.23000000000002" table:style-name="ce9">
            <text:p><text:s/>196.23<text:s/></text:p>
          </table:table-cell>
          <table:table-cell office:value-type="float" office:value="252.49999999999997" table:style-name="ce13">
            <text:p>252.50</text:p>
          </table:table-cell>
          <table:table-cell office:value-type="float" office:value="132.30000000000001" table:style-name="ce11">
            <text:p>132.3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8-17T00:00:00" table:style-name="ce12">
            <text:p>17/8/2019</text:p>
          </table:table-cell>
          <table:table-cell office:value-type="float" office:value="99.610000000000014" table:style-name="ce9">
            <text:p><text:s/>99.61<text:s/></text:p>
          </table:table-cell>
          <table:table-cell office:value-type="float" office:value="2.95" table:style-name="ce9">
            <text:p><text:s/>2.95<text:s/></text:p>
          </table:table-cell>
          <table:table-cell office:value-type="float" office:value="184.39000000000001" table:style-name="ce9">
            <text:p><text:s/>184.39<text:s/></text:p>
          </table:table-cell>
          <table:table-cell office:value-type="float" office:value="227.17000000000002" table:style-name="ce13">
            <text:p>227.17</text:p>
          </table:table-cell>
          <table:table-cell office:value-type="float" office:value="145.32" table:style-name="ce11">
            <text:p>145.3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8-18T00:00:00" table:style-name="ce12">
            <text:p>18/8/2019</text:p>
          </table:table-cell>
          <table:table-cell office:value-type="float" office:value="70.05" table:style-name="ce9">
            <text:p><text:s/>70.05<text:s/></text:p>
          </table:table-cell>
          <table:table-cell office:value-type="float" office:value="4.28" table:style-name="ce9">
            <text:p><text:s/>4.28<text:s/></text:p>
          </table:table-cell>
          <table:table-cell office:value-type="float" office:value="38.589999999999996" table:style-name="ce9">
            <text:p><text:s/>38.59<text:s/></text:p>
          </table:table-cell>
          <table:table-cell office:value-type="float" office:value="105.14000000000001" table:style-name="ce13">
            <text:p>105.14</text:p>
          </table:table-cell>
          <table:table-cell office:value-type="float" office:value="101.30000000000001" table:style-name="ce11">
            <text:p>101.3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8-19T00:00:00" table:style-name="ce12">
            <text:p>19/8/2019</text:p>
          </table:table-cell>
          <table:table-cell office:value-type="float" office:value="83.75" table:style-name="ce9">
            <text:p><text:s/>83.75<text:s/></text:p>
          </table:table-cell>
          <table:table-cell office:value-type="float" office:value="21.47" table:style-name="ce9">
            <text:p><text:s/>21.47<text:s/></text:p>
          </table:table-cell>
          <table:table-cell office:value-type="float" office:value="284.40999999999997" table:style-name="ce9">
            <text:p><text:s/>284.41<text:s/></text:p>
          </table:table-cell>
          <table:table-cell office:value-type="float" office:value="349.06999999999994" table:style-name="ce13">
            <text:p>349.07</text:p>
          </table:table-cell>
          <table:table-cell office:value-type="float" office:value="194.92" table:style-name="ce11">
            <text:p>194.9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8-20T00:00:00" table:style-name="ce12">
            <text:p>20/8/2019</text:p>
          </table:table-cell>
          <table:table-cell office:value-type="float" office:value="85.970000000000013" table:style-name="ce9">
            <text:p><text:s/>85.97<text:s/></text:p>
          </table:table-cell>
          <table:table-cell office:value-type="float" office:value="11.86" table:style-name="ce9">
            <text:p><text:s/>11.86<text:s/></text:p>
          </table:table-cell>
          <table:table-cell office:value-type="float" office:value="258.65000000000003" table:style-name="ce9">
            <text:p><text:s/>258.65<text:s/></text:p>
          </table:table-cell>
          <table:table-cell office:value-type="float" office:value="347.90000000000003" table:style-name="ce13">
            <text:p>347.90</text:p>
          </table:table-cell>
          <table:table-cell office:value-type="float" office:value="168.94" table:style-name="ce11">
            <text:p>168.9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8-21T00:00:00" table:style-name="ce12">
            <text:p>21/8/2019</text:p>
          </table:table-cell>
          <table:table-cell office:value-type="float" office:value="103.70999999999998" table:style-name="ce9">
            <text:p><text:s/>103.71<text:s/></text:p>
          </table:table-cell>
          <table:table-cell office:value-type="float" office:value="15.64" table:style-name="ce9">
            <text:p><text:s/>15.64<text:s/></text:p>
          </table:table-cell>
          <table:table-cell office:value-type="float" office:value="229.08" table:style-name="ce9">
            <text:p><text:s/>229.08<text:s/></text:p>
          </table:table-cell>
          <table:table-cell office:value-type="float" office:value="303.85000000000002" table:style-name="ce13">
            <text:p>303.85</text:p>
          </table:table-cell>
          <table:table-cell office:value-type="float" office:value="191.43" table:style-name="ce11">
            <text:p>191.43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8-22T00:00:00" table:style-name="ce12">
            <text:p>22/8/2019</text:p>
          </table:table-cell>
          <table:table-cell office:value-type="float" office:value="82.93" table:style-name="ce9">
            <text:p><text:s/>82.93<text:s/></text:p>
          </table:table-cell>
          <table:table-cell office:value-type="float" office:value="18.88" table:style-name="ce9">
            <text:p><text:s/>18.88<text:s/></text:p>
          </table:table-cell>
          <table:table-cell office:value-type="float" office:value="185.05" table:style-name="ce9">
            <text:p><text:s/>185.05<text:s/></text:p>
          </table:table-cell>
          <table:table-cell office:value-type="float" office:value="310.94" table:style-name="ce13">
            <text:p>310.94</text:p>
          </table:table-cell>
          <table:table-cell office:value-type="float" office:value="150.07000000000002" table:style-name="ce11">
            <text:p>150.07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8-23T00:00:00" table:style-name="ce12">
            <text:p>23/8/2019</text:p>
          </table:table-cell>
          <table:table-cell office:value-type="float" office:value="74.649999999999991" table:style-name="ce9">
            <text:p><text:s/>74.65<text:s/></text:p>
          </table:table-cell>
          <table:table-cell office:value-type="float" office:value="19.34" table:style-name="ce9">
            <text:p><text:s/>19.34<text:s/></text:p>
          </table:table-cell>
          <table:table-cell office:value-type="float" office:value="219.82000000000002" table:style-name="ce9">
            <text:p><text:s/>219.82<text:s/></text:p>
          </table:table-cell>
          <table:table-cell office:value-type="float" office:value="293.89" table:style-name="ce13">
            <text:p>293.89</text:p>
          </table:table-cell>
          <table:table-cell office:value-type="float" office:value="225.76000000000005" table:style-name="ce11">
            <text:p>225.76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8-24T00:00:00" table:style-name="ce12">
            <text:p>24/8/2019</text:p>
          </table:table-cell>
          <table:table-cell office:value-type="float" office:value="93.809999999999988" table:style-name="ce9">
            <text:p><text:s/>93.81<text:s/></text:p>
          </table:table-cell>
          <table:table-cell office:value-type="float" office:value="34.25" table:style-name="ce9">
            <text:p><text:s/>34.25<text:s/></text:p>
          </table:table-cell>
          <table:table-cell office:value-type="float" office:value="196.85000000000005" table:style-name="ce9">
            <text:p><text:s/>196.85<text:s/></text:p>
          </table:table-cell>
          <table:table-cell office:value-type="float" office:value="239.80000000000004" table:style-name="ce13">
            <text:p>239.80</text:p>
          </table:table-cell>
          <table:table-cell office:value-type="float" office:value="223.06" table:style-name="ce11">
            <text:p>223.06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8-25T00:00:00" table:style-name="ce12">
            <text:p>25/8/2019</text:p>
          </table:table-cell>
          <table:table-cell office:value-type="float" office:value="75.39" table:style-name="ce9">
            <text:p><text:s/>75.39<text:s/></text:p>
          </table:table-cell>
          <table:table-cell office:value-type="float" office:value="13.91" table:style-name="ce9">
            <text:p><text:s/>13.91<text:s/></text:p>
          </table:table-cell>
          <table:table-cell office:value-type="float" office:value="36.660000000000004" table:style-name="ce9">
            <text:p><text:s/>36.66<text:s/></text:p>
          </table:table-cell>
          <table:table-cell office:value-type="float" office:value="107.93" table:style-name="ce13">
            <text:p>107.93</text:p>
          </table:table-cell>
          <table:table-cell office:value-type="float" office:value="75.8" table:style-name="ce11">
            <text:p>75.8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8-26T00:00:00" table:style-name="ce12">
            <text:p>26/8/2019</text:p>
          </table:table-cell>
          <table:table-cell office:value-type="float" office:value="80.069999999999993" table:style-name="ce9">
            <text:p><text:s/>80.07<text:s/></text:p>
          </table:table-cell>
          <table:table-cell office:value-type="float" office:value="10.77" table:style-name="ce9">
            <text:p><text:s/>10.77<text:s/></text:p>
          </table:table-cell>
          <table:table-cell office:value-type="float" office:value="268.04999999999995" table:style-name="ce9">
            <text:p><text:s/>268.05<text:s/></text:p>
          </table:table-cell>
          <table:table-cell office:value-type="float" office:value="337.8900000000001" table:style-name="ce13">
            <text:p>337.89</text:p>
          </table:table-cell>
          <table:table-cell office:value-type="float" office:value="140.43999999999997" table:style-name="ce11">
            <text:p>140.4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8-27T00:00:00" table:style-name="ce12">
            <text:p>27/8/2019</text:p>
          </table:table-cell>
          <table:table-cell office:value-type="float" office:value="75.23" table:style-name="ce9">
            <text:p><text:s/>75.23<text:s/></text:p>
          </table:table-cell>
          <table:table-cell office:value-type="float" office:value="8.56" table:style-name="ce9">
            <text:p><text:s/>8.56<text:s/></text:p>
          </table:table-cell>
          <table:table-cell office:value-type="float" office:value="234.32999999999998" table:style-name="ce9">
            <text:p><text:s/>234.33<text:s/></text:p>
          </table:table-cell>
          <table:table-cell office:value-type="float" office:value="315.51" table:style-name="ce13">
            <text:p>315.51</text:p>
          </table:table-cell>
          <table:table-cell office:value-type="float" office:value="147.18" table:style-name="ce11">
            <text:p>147.18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8-28T00:00:00" table:style-name="ce12">
            <text:p>28/8/2019</text:p>
          </table:table-cell>
          <table:table-cell office:value-type="float" office:value="112.16000000000001" table:style-name="ce9">
            <text:p><text:s/>112.16<text:s/></text:p>
          </table:table-cell>
          <table:table-cell office:value-type="float" office:value="20.25" table:style-name="ce9">
            <text:p><text:s/>20.25<text:s/></text:p>
          </table:table-cell>
          <table:table-cell office:value-type="float" office:value="212.15" table:style-name="ce9">
            <text:p><text:s/>212.15<text:s/></text:p>
          </table:table-cell>
          <table:table-cell office:value-type="float" office:value="303.80999999999995" table:style-name="ce13">
            <text:p>303.81</text:p>
          </table:table-cell>
          <table:table-cell office:value-type="float" office:value="172.48" table:style-name="ce11">
            <text:p>172.48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8-29T00:00:00" table:style-name="ce12">
            <text:p>29/8/2019</text:p>
          </table:table-cell>
          <table:table-cell office:value-type="float" office:value="74.52" table:style-name="ce9">
            <text:p><text:s/>74.52<text:s/></text:p>
          </table:table-cell>
          <table:table-cell office:value-type="float" office:value="14.94" table:style-name="ce9">
            <text:p><text:s/>14.94<text:s/></text:p>
          </table:table-cell>
          <table:table-cell office:value-type="float" office:value="201.61000000000004" table:style-name="ce9">
            <text:p><text:s/>201.61<text:s/></text:p>
          </table:table-cell>
          <table:table-cell office:value-type="float" office:value="303.92" table:style-name="ce13">
            <text:p>303.92</text:p>
          </table:table-cell>
          <table:table-cell office:value-type="float" office:value="150.90000000000003" table:style-name="ce11">
            <text:p>150.9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8-30T00:00:00" table:style-name="ce12">
            <text:p>30/8/2019</text:p>
          </table:table-cell>
          <table:table-cell office:value-type="float" office:value="89.27" table:style-name="ce9">
            <text:p><text:s/>89.27<text:s/></text:p>
          </table:table-cell>
          <table:table-cell office:value-type="float" office:value="11.62" table:style-name="ce9">
            <text:p><text:s/>11.62<text:s/></text:p>
          </table:table-cell>
          <table:table-cell office:value-type="float" office:value="219.26000000000002" table:style-name="ce9">
            <text:p><text:s/>219.26<text:s/></text:p>
          </table:table-cell>
          <table:table-cell office:value-type="float" office:value="285.17999999999995" table:style-name="ce13">
            <text:p>285.18</text:p>
          </table:table-cell>
          <table:table-cell office:value-type="float" office:value="183.64" table:style-name="ce11">
            <text:p>183.6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8-31T00:00:00" table:style-name="ce12">
            <text:p>31/8/2019</text:p>
          </table:table-cell>
          <table:table-cell office:value-type="float" office:value="64.090000000000018" table:style-name="ce9">
            <text:p><text:s/>64.09<text:s/></text:p>
          </table:table-cell>
          <table:table-cell office:value-type="float" office:value="8.27" table:style-name="ce9">
            <text:p><text:s/>8.27<text:s/></text:p>
          </table:table-cell>
          <table:table-cell office:value-type="float" office:value="197.79" table:style-name="ce9">
            <text:p><text:s/>197.79<text:s/></text:p>
          </table:table-cell>
          <table:table-cell office:value-type="float" office:value="247.05999999999997" table:style-name="ce13">
            <text:p>247.06</text:p>
          </table:table-cell>
          <table:table-cell office:value-type="float" office:value="138.24" table:style-name="ce11">
            <text:p>138.2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9-01T00:00:00" table:style-name="ce12">
            <text:p>1/9/2019</text:p>
          </table:table-cell>
          <table:table-cell office:value-type="float" office:value="67.03" table:style-name="ce9">
            <text:p><text:s/>67.03<text:s/></text:p>
          </table:table-cell>
          <table:table-cell office:value-type="float" office:value="10.5" table:style-name="ce9">
            <text:p><text:s/>10.50<text:s/></text:p>
          </table:table-cell>
          <table:table-cell office:value-type="float" office:value="38.65" table:style-name="ce9">
            <text:p><text:s/>38.65<text:s/></text:p>
          </table:table-cell>
          <table:table-cell office:value-type="float" office:value="108.20000000000002" table:style-name="ce13">
            <text:p>108.20</text:p>
          </table:table-cell>
          <table:table-cell office:value-type="float" office:value="71.83" table:style-name="ce11">
            <text:p>71.83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9-02T00:00:00" table:style-name="ce12">
            <text:p>2/9/2019</text:p>
          </table:table-cell>
          <table:table-cell office:value-type="float" office:value="83.59" table:style-name="ce9">
            <text:p><text:s/>83.59<text:s/></text:p>
          </table:table-cell>
          <table:table-cell office:value-type="float" office:value="21.3" table:style-name="ce9">
            <text:p><text:s/>21.30<text:s/></text:p>
          </table:table-cell>
          <table:table-cell office:value-type="float" office:value="266.06" table:style-name="ce9">
            <text:p><text:s/>266.06<text:s/></text:p>
          </table:table-cell>
          <table:table-cell office:value-type="float" office:value="365.06999999999994" table:style-name="ce13">
            <text:p>365.07</text:p>
          </table:table-cell>
          <table:table-cell office:value-type="float" office:value="170.58999999999997" table:style-name="ce11">
            <text:p>170.59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9-03T00:00:00" table:style-name="ce12">
            <text:p>3/9/2019</text:p>
          </table:table-cell>
          <table:table-cell office:value-type="float" office:value="100.25" table:style-name="ce9">
            <text:p><text:s/>100.25<text:s/></text:p>
          </table:table-cell>
          <table:table-cell office:value-type="float" office:value="12.55" table:style-name="ce9">
            <text:p><text:s/>12.55<text:s/></text:p>
          </table:table-cell>
          <table:table-cell office:value-type="float" office:value="254.36" table:style-name="ce9">
            <text:p><text:s/>254.36<text:s/></text:p>
          </table:table-cell>
          <table:table-cell office:value-type="float" office:value="342.68999999999994" table:style-name="ce13">
            <text:p>342.69</text:p>
          </table:table-cell>
          <table:table-cell office:value-type="float" office:value="156.95999999999998" table:style-name="ce11">
            <text:p>156.96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9-04T00:00:00" table:style-name="ce12">
            <text:p>4/9/2019</text:p>
          </table:table-cell>
          <table:table-cell office:value-type="float" office:value="104.99000000000001" table:style-name="ce9">
            <text:p><text:s/>104.99<text:s/></text:p>
          </table:table-cell>
          <table:table-cell office:value-type="float" office:value="18.7" table:style-name="ce9">
            <text:p><text:s/>18.70<text:s/></text:p>
          </table:table-cell>
          <table:table-cell office:value-type="float" office:value="219.52" table:style-name="ce9">
            <text:p><text:s/>219.52<text:s/></text:p>
          </table:table-cell>
          <table:table-cell office:value-type="float" office:value="296.7999999999999" table:style-name="ce13">
            <text:p>296.80</text:p>
          </table:table-cell>
          <table:table-cell office:value-type="float" office:value="154.91" table:style-name="ce11">
            <text:p>154.91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9-05T00:00:00" table:style-name="ce12">
            <text:p>5/9/2019</text:p>
          </table:table-cell>
          <table:table-cell office:value-type="float" office:value="78.52000000000001" table:style-name="ce9">
            <text:p><text:s/>78.52<text:s/></text:p>
          </table:table-cell>
          <table:table-cell office:value-type="float" office:value="9.85" table:style-name="ce9">
            <text:p><text:s/>9.85<text:s/></text:p>
          </table:table-cell>
          <table:table-cell office:value-type="float" office:value="182.77" table:style-name="ce9">
            <text:p><text:s/>182.77<text:s/></text:p>
          </table:table-cell>
          <table:table-cell office:value-type="float" office:value="303.70000000000005" table:style-name="ce13">
            <text:p>303.70</text:p>
          </table:table-cell>
          <table:table-cell office:value-type="float" office:value="160.69999999999999" table:style-name="ce11">
            <text:p>160.7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9-06T00:00:00" table:style-name="ce12">
            <text:p>6/9/2019</text:p>
          </table:table-cell>
          <table:table-cell office:value-type="float" office:value="89.47" table:style-name="ce9">
            <text:p><text:s/>89.47<text:s/></text:p>
          </table:table-cell>
          <table:table-cell office:value-type="float" office:value="47.78" table:style-name="ce9">
            <text:p><text:s/>47.78<text:s/></text:p>
          </table:table-cell>
          <table:table-cell office:value-type="float" office:value="215.4" table:style-name="ce9">
            <text:p><text:s/>215.40<text:s/></text:p>
          </table:table-cell>
          <table:table-cell office:value-type="float" office:value="265.75000000000006" table:style-name="ce13">
            <text:p>265.75</text:p>
          </table:table-cell>
          <table:table-cell office:value-type="float" office:value="139.53000000000003" table:style-name="ce11">
            <text:p>139.53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9-07T00:00:00" table:style-name="ce12">
            <text:p>7/9/2019</text:p>
          </table:table-cell>
          <table:table-cell office:value-type="float" office:value="72.389999999999986" table:style-name="ce9">
            <text:p><text:s/>72.39<text:s/></text:p>
          </table:table-cell>
          <table:table-cell office:value-type="float" office:value="14.63" table:style-name="ce9">
            <text:p><text:s/>14.63<text:s/></text:p>
          </table:table-cell>
          <table:table-cell office:value-type="float" office:value="185.53000000000003" table:style-name="ce9">
            <text:p><text:s/>185.53<text:s/></text:p>
          </table:table-cell>
          <table:table-cell office:value-type="float" office:value="199.43999999999997" table:style-name="ce13">
            <text:p>199.44</text:p>
          </table:table-cell>
          <table:table-cell office:value-type="float" office:value="126.21" table:style-name="ce11">
            <text:p>126.21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9-08T00:00:00" table:style-name="ce12">
            <text:p>8/9/2019</text:p>
          </table:table-cell>
          <table:table-cell office:value-type="float" office:value="67.92" table:style-name="ce9">
            <text:p><text:s/>67.92<text:s/></text:p>
          </table:table-cell>
          <table:table-cell office:value-type="float" office:value="45.57" table:style-name="ce9">
            <text:p><text:s/>45.57<text:s/></text:p>
          </table:table-cell>
          <table:table-cell office:value-type="float" office:value="55.76" table:style-name="ce9">
            <text:p><text:s/>55.76<text:s/></text:p>
          </table:table-cell>
          <table:table-cell office:value-type="float" office:value="104.91" table:style-name="ce13">
            <text:p>104.91</text:p>
          </table:table-cell>
          <table:table-cell office:value-type="float" office:value="69.7" table:style-name="ce11">
            <text:p>69.7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9-09T00:00:00" table:style-name="ce12">
            <text:p>9/9/2019</text:p>
          </table:table-cell>
          <table:table-cell office:value-type="float" office:value="97.89" table:style-name="ce9">
            <text:p><text:s/>97.89<text:s/></text:p>
          </table:table-cell>
          <table:table-cell office:value-type="float" office:value="4.99" table:style-name="ce9">
            <text:p><text:s/>4.99<text:s/></text:p>
          </table:table-cell>
          <table:table-cell office:value-type="float" office:value="270.31" table:style-name="ce9">
            <text:p><text:s/>270.31<text:s/></text:p>
          </table:table-cell>
          <table:table-cell office:value-type="float" office:value="343.95000000000005" table:style-name="ce13">
            <text:p>343.95</text:p>
          </table:table-cell>
          <table:table-cell office:value-type="float" office:value="159.44" table:style-name="ce11">
            <text:p>159.44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9-10T00:00:00" table:style-name="ce12">
            <text:p>10/9/2019</text:p>
          </table:table-cell>
          <table:table-cell office:value-type="float" office:value="93.89" table:style-name="ce9">
            <text:p><text:s/>93.89<text:s/></text:p>
          </table:table-cell>
          <table:table-cell office:value-type="float" office:value="11.89" table:style-name="ce9">
            <text:p><text:s/>11.89<text:s/></text:p>
          </table:table-cell>
          <table:table-cell office:value-type="float" office:value="233.25" table:style-name="ce9">
            <text:p><text:s/>233.25<text:s/></text:p>
          </table:table-cell>
          <table:table-cell office:value-type="float" office:value="329.87000000000006" table:style-name="ce13">
            <text:p>329.87</text:p>
          </table:table-cell>
          <table:table-cell office:value-type="float" office:value="169.06999999999996" table:style-name="ce11">
            <text:p>169.07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9-11T00:00:00" table:style-name="ce12">
            <text:p>11/9/2019</text:p>
          </table:table-cell>
          <table:table-cell office:value-type="float" office:value="108.55" table:style-name="ce9">
            <text:p><text:s/>108.55<text:s/></text:p>
          </table:table-cell>
          <table:table-cell office:value-type="float" office:value="20.25" table:style-name="ce9">
            <text:p><text:s/>20.25<text:s/></text:p>
          </table:table-cell>
          <table:table-cell office:value-type="float" office:value="214.98999999999998" table:style-name="ce9">
            <text:p><text:s/>214.99<text:s/></text:p>
          </table:table-cell>
          <table:table-cell office:value-type="float" office:value="307.82000000000005" table:style-name="ce13">
            <text:p>307.82</text:p>
          </table:table-cell>
          <table:table-cell office:value-type="float" office:value="190.25" table:style-name="ce11">
            <text:p>190.25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9-12T00:00:00" table:style-name="ce12">
            <text:p>12/9/2019</text:p>
          </table:table-cell>
          <table:table-cell office:value-type="float" office:value="93.239999999999981" table:style-name="ce9">
            <text:p><text:s/>93.24<text:s/></text:p>
          </table:table-cell>
          <table:table-cell office:value-type="float" office:value="9.59" table:style-name="ce9">
            <text:p><text:s/>9.59<text:s/></text:p>
          </table:table-cell>
          <table:table-cell office:value-type="float" office:value="195.30000000000004" table:style-name="ce9">
            <text:p><text:s/>195.30<text:s/></text:p>
          </table:table-cell>
          <table:table-cell office:value-type="float" office:value="300.10999999999996" table:style-name="ce13">
            <text:p>300.11</text:p>
          </table:table-cell>
          <table:table-cell office:value-type="float" office:value="146.51000000000002" table:style-name="ce11">
            <text:p>146.51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9-13T00:00:00" table:style-name="ce12">
            <text:p>13/9/2019</text:p>
          </table:table-cell>
          <table:table-cell office:value-type="float" office:value="89.85" table:style-name="ce9">
            <text:p><text:s/>89.85<text:s/></text:p>
          </table:table-cell>
          <table:table-cell office:value-type="float" office:value="12.94" table:style-name="ce9">
            <text:p><text:s/>12.94<text:s/></text:p>
          </table:table-cell>
          <table:table-cell office:value-type="float" office:value="222.62" table:style-name="ce9">
            <text:p><text:s/>222.62<text:s/></text:p>
          </table:table-cell>
          <table:table-cell office:value-type="float" office:value="274.23" table:style-name="ce13">
            <text:p>274.23</text:p>
          </table:table-cell>
          <table:table-cell office:value-type="float" office:value="141" table:style-name="ce11">
            <text:p>141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9-14T00:00:00" table:style-name="ce12">
            <text:p>14/9/2019</text:p>
          </table:table-cell>
          <table:table-cell office:value-type="float" office:value="87.659999999999982" table:style-name="ce9">
            <text:p><text:s/>87.66<text:s/></text:p>
          </table:table-cell>
          <table:table-cell office:value-type="float" office:value="6.01" table:style-name="ce9">
            <text:p><text:s/>6.01<text:s/></text:p>
          </table:table-cell>
          <table:table-cell office:value-type="float" office:value="183.04999999999998" table:style-name="ce9">
            <text:p><text:s/>183.05<text:s/></text:p>
          </table:table-cell>
          <table:table-cell office:value-type="float" office:value="228.19" table:style-name="ce13">
            <text:p>228.19</text:p>
          </table:table-cell>
          <table:table-cell office:value-type="float" office:value="133.20999999999998" table:style-name="ce11">
            <text:p>133.21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9-15T00:00:00" table:style-name="ce12">
            <text:p>15/9/2019</text:p>
          </table:table-cell>
          <table:table-cell office:value-type="float" office:value="62.120000000000005" table:style-name="ce9">
            <text:p><text:s/>62.12<text:s/></text:p>
          </table:table-cell>
          <table:table-cell office:value-type="float" office:value="5.88" table:style-name="ce9">
            <text:p><text:s/>5.88<text:s/></text:p>
          </table:table-cell>
          <table:table-cell office:value-type="float" office:value="39.270000000000003" table:style-name="ce9">
            <text:p><text:s/>39.27<text:s/></text:p>
          </table:table-cell>
          <table:table-cell office:value-type="float" office:value="88.379999999999981" table:style-name="ce13">
            <text:p>88.38</text:p>
          </table:table-cell>
          <table:table-cell office:value-type="float" office:value="69.900000000000006" table:style-name="ce11">
            <text:p>69.9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9-16T00:00:00" table:style-name="ce12">
            <text:p>16/9/2019</text:p>
          </table:table-cell>
          <table:table-cell office:value-type="float" office:value="75.579999999999984" table:style-name="ce9">
            <text:p><text:s/>75.58<text:s/></text:p>
          </table:table-cell>
          <table:table-cell office:value-type="float" office:value="11.27" table:style-name="ce9">
            <text:p><text:s/>11.27<text:s/></text:p>
          </table:table-cell>
          <table:table-cell office:value-type="float" office:value="260.60000000000002" table:style-name="ce9">
            <text:p><text:s/>260.60<text:s/></text:p>
          </table:table-cell>
          <table:table-cell office:value-type="float" office:value="328.66" table:style-name="ce13">
            <text:p>328.66</text:p>
          </table:table-cell>
          <table:table-cell office:value-type="float" office:value="156.39000000000001" table:style-name="ce11">
            <text:p>156.39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9-17T00:00:00" table:style-name="ce12">
            <text:p>17/9/2019</text:p>
          </table:table-cell>
          <table:table-cell office:value-type="float" office:value="125.72999999999999" table:style-name="ce9">
            <text:p><text:s/>125.73<text:s/></text:p>
          </table:table-cell>
          <table:table-cell office:value-type="float" office:value="9.84" table:style-name="ce9">
            <text:p><text:s/>9.84<text:s/></text:p>
          </table:table-cell>
          <table:table-cell office:value-type="float" office:value="235.85" table:style-name="ce9">
            <text:p><text:s/>235.85<text:s/></text:p>
          </table:table-cell>
          <table:table-cell office:value-type="float" office:value="327.09000000000009" table:style-name="ce13">
            <text:p>327.09</text:p>
          </table:table-cell>
          <table:table-cell office:value-type="float" office:value="139.64000000000001" table:style-name="ce11">
            <text:p>139.64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9-18T00:00:00" table:style-name="ce12">
            <text:p>18/9/2019</text:p>
          </table:table-cell>
          <table:table-cell office:value-type="float" office:value="78.02" table:style-name="ce9">
            <text:p><text:s/>78.02<text:s/></text:p>
          </table:table-cell>
          <table:table-cell office:value-type="float" office:value="26.72" table:style-name="ce9">
            <text:p><text:s/>26.72<text:s/></text:p>
          </table:table-cell>
          <table:table-cell office:value-type="float" office:value="221.86000000000004" table:style-name="ce9">
            <text:p><text:s/>221.86<text:s/></text:p>
          </table:table-cell>
          <table:table-cell office:value-type="float" office:value="287.14999999999998" table:style-name="ce13">
            <text:p>287.15</text:p>
          </table:table-cell>
          <table:table-cell office:value-type="float" office:value="169.81" table:style-name="ce11">
            <text:p>169.81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9-19T00:00:00" table:style-name="ce12">
            <text:p>19/9/2019</text:p>
          </table:table-cell>
          <table:table-cell office:value-type="float" office:value="84.910000000000011" table:style-name="ce9">
            <text:p><text:s/>84.91<text:s/></text:p>
          </table:table-cell>
          <table:table-cell office:value-type="float" office:value="3.66" table:style-name="ce9">
            <text:p><text:s/>3.66<text:s/></text:p>
          </table:table-cell>
          <table:table-cell office:value-type="float" office:value="183.45000000000002" table:style-name="ce9">
            <text:p><text:s/>183.45<text:s/></text:p>
          </table:table-cell>
          <table:table-cell office:value-type="float" office:value="306.8" table:style-name="ce13">
            <text:p>306.80</text:p>
          </table:table-cell>
          <table:table-cell office:value-type="float" office:value="168.85" table:style-name="ce11">
            <text:p>168.85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9-20T00:00:00" table:style-name="ce12">
            <text:p>20/9/2019</text:p>
          </table:table-cell>
          <table:table-cell office:value-type="float" office:value="87.19" table:style-name="ce9">
            <text:p><text:s/>87.19<text:s/></text:p>
          </table:table-cell>
          <table:table-cell office:value-type="float" office:value="23.83" table:style-name="ce9">
            <text:p><text:s/>23.83<text:s/></text:p>
          </table:table-cell>
          <table:table-cell office:value-type="float" office:value="234.25" table:style-name="ce9">
            <text:p><text:s/>234.25<text:s/></text:p>
          </table:table-cell>
          <table:table-cell office:value-type="float" office:value="272.14999999999998" table:style-name="ce13">
            <text:p>272.15</text:p>
          </table:table-cell>
          <table:table-cell office:value-type="float" office:value="176.05" table:style-name="ce11">
            <text:p>176.05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9-21T00:00:00" table:style-name="ce12">
            <text:p>21/9/2019</text:p>
          </table:table-cell>
          <table:table-cell office:value-type="float" office:value="68.56" table:style-name="ce9">
            <text:p><text:s/>68.56<text:s/></text:p>
          </table:table-cell>
          <table:table-cell office:value-type="float" office:value="3.51" table:style-name="ce9">
            <text:p><text:s/>3.51<text:s/></text:p>
          </table:table-cell>
          <table:table-cell office:value-type="float" office:value="196.17999999999995" table:style-name="ce9">
            <text:p><text:s/>196.18<text:s/></text:p>
          </table:table-cell>
          <table:table-cell office:value-type="float" office:value="247.16" table:style-name="ce13">
            <text:p>247.16</text:p>
          </table:table-cell>
          <table:table-cell office:value-type="float" office:value="142.04000000000002" table:style-name="ce11">
            <text:p>142.04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9-22T00:00:00" table:style-name="ce12">
            <text:p>22/9/2019</text:p>
          </table:table-cell>
          <table:table-cell office:value-type="float" office:value="62.47" table:style-name="ce9">
            <text:p><text:s/>62.47<text:s/></text:p>
          </table:table-cell>
          <table:table-cell office:value-type="float" office:value="2.2400000000000002" table:style-name="ce9">
            <text:p><text:s/>2.24<text:s/></text:p>
          </table:table-cell>
          <table:table-cell office:value-type="float" office:value="40.380000000000003" table:style-name="ce9">
            <text:p><text:s/>40.38<text:s/></text:p>
          </table:table-cell>
          <table:table-cell office:value-type="float" office:value="112.66999999999999" table:style-name="ce13">
            <text:p>112.67</text:p>
          </table:table-cell>
          <table:table-cell office:value-type="float" office:value="80.02" table:style-name="ce11">
            <text:p>80.02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9-23T00:00:00" table:style-name="ce12">
            <text:p>23/9/2019</text:p>
          </table:table-cell>
          <table:table-cell office:value-type="float" office:value="93.92" table:style-name="ce9">
            <text:p><text:s/>93.92<text:s/></text:p>
          </table:table-cell>
          <table:table-cell office:value-type="float" office:value="10.48" table:style-name="ce9">
            <text:p><text:s/>10.48<text:s/></text:p>
          </table:table-cell>
          <table:table-cell office:value-type="float" office:value="275.83999999999997" table:style-name="ce9">
            <text:p><text:s/>275.84<text:s/></text:p>
          </table:table-cell>
          <table:table-cell office:value-type="float" office:value="350.03" table:style-name="ce13">
            <text:p>350.03</text:p>
          </table:table-cell>
          <table:table-cell office:value-type="float" office:value="170.24" table:style-name="ce11">
            <text:p>170.24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09-24T00:00:00" table:style-name="ce12">
            <text:p>24/9/2019</text:p>
          </table:table-cell>
          <table:table-cell office:value-type="float" office:value="30.31" table:style-name="ce9">
            <text:p><text:s/>30.31<text:s/></text:p>
          </table:table-cell>
          <table:table-cell office:value-type="float" office:value="1.8" table:style-name="ce9">
            <text:p><text:s/>1.80<text:s/></text:p>
          </table:table-cell>
          <table:table-cell office:value-type="float" office:value="216.56000000000003" table:style-name="ce9">
            <text:p><text:s/>216.56<text:s/></text:p>
          </table:table-cell>
          <table:table-cell office:value-type="float" office:value="283.43999999999994" table:style-name="ce13">
            <text:p>283.44</text:p>
          </table:table-cell>
          <table:table-cell office:value-type="float" office:value="120.88000000000001" table:style-name="ce11">
            <text:p>120.88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09-25T00:00:00" table:style-name="ce12">
            <text:p>25/9/2019</text:p>
          </table:table-cell>
          <table:table-cell office:value-type="float" office:value="106.26000000000002" table:style-name="ce9">
            <text:p><text:s/>106.26<text:s/></text:p>
          </table:table-cell>
          <table:table-cell office:value-type="float" office:value="8.31" table:style-name="ce9">
            <text:p><text:s/>8.31<text:s/></text:p>
          </table:table-cell>
          <table:table-cell office:value-type="float" office:value="212.19" table:style-name="ce9">
            <text:p><text:s/>212.19<text:s/></text:p>
          </table:table-cell>
          <table:table-cell office:value-type="float" office:value="305.22000000000003" table:style-name="ce13">
            <text:p>305.22</text:p>
          </table:table-cell>
          <table:table-cell office:value-type="float" office:value="159.19" table:style-name="ce11">
            <text:p>159.19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09-26T00:00:00" table:style-name="ce12">
            <text:p>26/9/2019</text:p>
          </table:table-cell>
          <table:table-cell office:value-type="float" office:value="71.03" table:style-name="ce9">
            <text:p><text:s/>71.03<text:s/></text:p>
          </table:table-cell>
          <table:table-cell office:value-type="float" office:value="11.68" table:style-name="ce9">
            <text:p><text:s/>11.68<text:s/></text:p>
          </table:table-cell>
          <table:table-cell office:value-type="float" office:value="211.36999999999998" table:style-name="ce9">
            <text:p><text:s/>211.37<text:s/></text:p>
          </table:table-cell>
          <table:table-cell office:value-type="float" office:value="306.40999999999997" table:style-name="ce13">
            <text:p>306.41</text:p>
          </table:table-cell>
          <table:table-cell office:value-type="float" office:value="155.01" table:style-name="ce11">
            <text:p>155.01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09-27T00:00:00" table:style-name="ce12">
            <text:p>27/9/2019</text:p>
          </table:table-cell>
          <table:table-cell office:value-type="float" office:value="91.01" table:style-name="ce9">
            <text:p><text:s/>91.01<text:s/></text:p>
          </table:table-cell>
          <table:table-cell office:value-type="float" office:value="6.96" table:style-name="ce9">
            <text:p><text:s/>6.96<text:s/></text:p>
          </table:table-cell>
          <table:table-cell office:value-type="float" office:value="252.25" table:style-name="ce9">
            <text:p><text:s/>252.25<text:s/></text:p>
          </table:table-cell>
          <table:table-cell office:value-type="float" office:value="294.05" table:style-name="ce13">
            <text:p>294.05</text:p>
          </table:table-cell>
          <table:table-cell office:value-type="float" office:value="228.05999999999997" table:style-name="ce11">
            <text:p>228.06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09-28T00:00:00" table:style-name="ce12">
            <text:p>28/9/2019</text:p>
          </table:table-cell>
          <table:table-cell office:value-type="float" office:value="41.349999999999994" table:style-name="ce9">
            <text:p><text:s/>41.35<text:s/></text:p>
          </table:table-cell>
          <table:table-cell office:value-type="float" office:value="3.25" table:style-name="ce9">
            <text:p><text:s/>3.25<text:s/></text:p>
          </table:table-cell>
          <table:table-cell office:value-type="float" office:value="211.03" table:style-name="ce9">
            <text:p><text:s/>211.03<text:s/></text:p>
          </table:table-cell>
          <table:table-cell office:value-type="float" office:value="260.02000000000004" table:style-name="ce13">
            <text:p>260.02</text:p>
          </table:table-cell>
          <table:table-cell office:value-type="float" office:value="126.05999999999999" table:style-name="ce11">
            <text:p>126.06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09-29T00:00:00" table:style-name="ce12">
            <text:p>29/9/2019</text:p>
          </table:table-cell>
          <table:table-cell office:value-type="float" office:value="55.93" table:style-name="ce9">
            <text:p><text:s/>55.93<text:s/></text:p>
          </table:table-cell>
          <table:table-cell office:value-type="float" office:value="4.67" table:style-name="ce9">
            <text:p><text:s/>4.67<text:s/></text:p>
          </table:table-cell>
          <table:table-cell office:value-type="float" office:value="38.11" table:style-name="ce9">
            <text:p><text:s/>38.11<text:s/></text:p>
          </table:table-cell>
          <table:table-cell office:value-type="float" office:value="93.160000000000011" table:style-name="ce13">
            <text:p>93.16</text:p>
          </table:table-cell>
          <table:table-cell office:value-type="float" office:value="119.2" table:style-name="ce11">
            <text:p>119.2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09-30T00:00:00" table:style-name="ce12">
            <text:p>30/9/2019</text:p>
          </table:table-cell>
          <table:table-cell office:value-type="float" office:value="103.26" table:style-name="ce9">
            <text:p><text:s/>103.26<text:s/></text:p>
          </table:table-cell>
          <table:table-cell office:value-type="float" office:value="15.03" table:style-name="ce9">
            <text:p><text:s/>15.03<text:s/></text:p>
          </table:table-cell>
          <table:table-cell office:value-type="float" office:value="261.92999999999995" table:style-name="ce9">
            <text:p><text:s/>261.93<text:s/></text:p>
          </table:table-cell>
          <table:table-cell office:value-type="float" office:value="352.1400000000001" table:style-name="ce13">
            <text:p>352.14</text:p>
          </table:table-cell>
          <table:table-cell office:value-type="float" office:value="166.04999999999998" table:style-name="ce11">
            <text:p>166.05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10-01T00:00:00" table:style-name="ce12">
            <text:p>1/10/2019</text:p>
          </table:table-cell>
          <table:table-cell office:value-type="float" office:value="93.19" table:style-name="ce9">
            <text:p><text:s/>93.19<text:s/></text:p>
          </table:table-cell>
          <table:table-cell office:value-type="float" office:value="2.59" table:style-name="ce9">
            <text:p><text:s/>2.59<text:s/></text:p>
          </table:table-cell>
          <table:table-cell office:value-type="float" office:value="258.31" table:style-name="ce9">
            <text:p><text:s/>258.31<text:s/></text:p>
          </table:table-cell>
          <table:table-cell office:value-type="float" office:value="337.38" table:style-name="ce13">
            <text:p>337.38</text:p>
          </table:table-cell>
          <table:table-cell office:value-type="float" office:value="123.65000000000002" table:style-name="ce11">
            <text:p>123.6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10-02T00:00:00" table:style-name="ce12">
            <text:p>2/10/2019</text:p>
          </table:table-cell>
          <table:table-cell office:value-type="float" office:value="83.47" table:style-name="ce9">
            <text:p><text:s/>83.47<text:s/></text:p>
          </table:table-cell>
          <table:table-cell office:value-type="float" office:value="10.7" table:style-name="ce9">
            <text:p><text:s/>10.70<text:s/></text:p>
          </table:table-cell>
          <table:table-cell office:value-type="float" office:value="226.35999999999999" table:style-name="ce9">
            <text:p><text:s/>226.36<text:s/></text:p>
          </table:table-cell>
          <table:table-cell office:value-type="float" office:value="280.32" table:style-name="ce13">
            <text:p>280.32</text:p>
          </table:table-cell>
          <table:table-cell office:value-type="float" office:value="86.95" table:style-name="ce11">
            <text:p>86.9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10-03T00:00:00" table:style-name="ce12">
            <text:p>3/10/2019</text:p>
          </table:table-cell>
          <table:table-cell office:value-type="float" office:value="73.539999999999992" table:style-name="ce9">
            <text:p><text:s/>73.54<text:s/></text:p>
          </table:table-cell>
          <table:table-cell office:value-type="float" office:value="14.62" table:style-name="ce9">
            <text:p><text:s/>14.62<text:s/></text:p>
          </table:table-cell>
          <table:table-cell office:value-type="float" office:value="190.69" table:style-name="ce9">
            <text:p><text:s/>190.69<text:s/></text:p>
          </table:table-cell>
          <table:table-cell office:value-type="float" office:value="308.27000000000004" table:style-name="ce13">
            <text:p>308.27</text:p>
          </table:table-cell>
          <table:table-cell office:value-type="float" office:value="185.55" table:style-name="ce11">
            <text:p>185.5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10-04T00:00:00" table:style-name="ce12">
            <text:p>4/10/2019</text:p>
          </table:table-cell>
          <table:table-cell office:value-type="float" office:value="79.84" table:style-name="ce9">
            <text:p><text:s/>79.84<text:s/></text:p>
          </table:table-cell>
          <table:table-cell office:value-type="float" office:value="23" table:style-name="ce9">
            <text:p><text:s/>23.00<text:s/></text:p>
          </table:table-cell>
          <table:table-cell office:value-type="float" office:value="246.42" table:style-name="ce9">
            <text:p><text:s/>246.42<text:s/></text:p>
          </table:table-cell>
          <table:table-cell office:value-type="float" office:value="314.03999999999996" table:style-name="ce13">
            <text:p>314.04</text:p>
          </table:table-cell>
          <table:table-cell office:value-type="float" office:value="167.75000000000003" table:style-name="ce11">
            <text:p>167.7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10-05T00:00:00" table:style-name="ce12">
            <text:p>5/10/2019</text:p>
          </table:table-cell>
          <table:table-cell office:value-type="float" office:value="101.69" table:style-name="ce9">
            <text:p><text:s/>101.69<text:s/></text:p>
          </table:table-cell>
          <table:table-cell office:value-type="float" office:value="8.17" table:style-name="ce9">
            <text:p><text:s/>8.17<text:s/></text:p>
          </table:table-cell>
          <table:table-cell office:value-type="float" office:value="202.05999999999997" table:style-name="ce9">
            <text:p><text:s/>202.06<text:s/></text:p>
          </table:table-cell>
          <table:table-cell office:value-type="float" office:value="245.41000000000005" table:style-name="ce13">
            <text:p>245.41</text:p>
          </table:table-cell>
          <table:table-cell office:value-type="float" office:value="191.29999999999998" table:style-name="ce11">
            <text:p>191.3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10-06T00:00:00" table:style-name="ce12">
            <text:p>6/10/2019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.72" table:style-name="ce9">
            <text:p><text:s/>38.72<text:s/></text:p>
          </table:table-cell>
          <table:table-cell office:value-type="float" office:value="58.79" table:style-name="ce13">
            <text:p>58.79</text:p>
          </table:table-cell>
          <table:table-cell office:value-type="float" office:value="35.900000000000006" table:style-name="ce11">
            <text:p>35.9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10-07T00:00:00" table:style-name="ce12">
            <text:p>7/10/2019</text:p>
          </table:table-cell>
          <table:table-cell office:value-type="float" office:value="120.75999999999998" table:style-name="ce9">
            <text:p><text:s/>120.76<text:s/></text:p>
          </table:table-cell>
          <table:table-cell office:value-type="float" office:value="7.61" table:style-name="ce9">
            <text:p><text:s/>7.61<text:s/></text:p>
          </table:table-cell>
          <table:table-cell office:value-type="float" office:value="278.43" table:style-name="ce9">
            <text:p><text:s/>278.43<text:s/></text:p>
          </table:table-cell>
          <table:table-cell office:value-type="float" office:value="347.45999999999992" table:style-name="ce13">
            <text:p>347.46</text:p>
          </table:table-cell>
          <table:table-cell office:value-type="float" office:value="163.9" table:style-name="ce11">
            <text:p>163.9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10-08T00:00:00" table:style-name="ce12">
            <text:p>8/10/2019</text:p>
          </table:table-cell>
          <table:table-cell office:value-type="float" office:value="133" table:style-name="ce9">
            <text:p><text:s/>133.00<text:s/></text:p>
          </table:table-cell>
          <table:table-cell office:value-type="float" office:value="6.96" table:style-name="ce9">
            <text:p><text:s/>6.96<text:s/></text:p>
          </table:table-cell>
          <table:table-cell office:value-type="float" office:value="239.26999999999998" table:style-name="ce9">
            <text:p><text:s/>239.27<text:s/></text:p>
          </table:table-cell>
          <table:table-cell office:value-type="float" office:value="352.25999999999993" table:style-name="ce13">
            <text:p>352.26</text:p>
          </table:table-cell>
          <table:table-cell office:value-type="float" office:value="188.10999999999999" table:style-name="ce11">
            <text:p>188.1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10-09T00:00:00" table:style-name="ce12">
            <text:p>9/10/2019</text:p>
          </table:table-cell>
          <table:table-cell office:value-type="float" office:value="97.38000000000001" table:style-name="ce9">
            <text:p><text:s/>97.38<text:s/></text:p>
          </table:table-cell>
          <table:table-cell office:value-type="float" office:value="8.1199999999999992" table:style-name="ce9">
            <text:p><text:s/>8.12<text:s/></text:p>
          </table:table-cell>
          <table:table-cell office:value-type="float" office:value="241.08" table:style-name="ce9">
            <text:p><text:s/>241.08<text:s/></text:p>
          </table:table-cell>
          <table:table-cell office:value-type="float" office:value="338.51" table:style-name="ce13">
            <text:p>338.51</text:p>
          </table:table-cell>
          <table:table-cell office:value-type="float" office:value="154.65999999999997" table:style-name="ce11">
            <text:p>154.66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10-10T00:00:00" table:style-name="ce12">
            <text:p>10/10/2019</text:p>
          </table:table-cell>
          <table:table-cell office:value-type="float" office:value="89.649999999999991" table:style-name="ce9">
            <text:p><text:s/>89.65<text:s/></text:p>
          </table:table-cell>
          <table:table-cell office:value-type="float" office:value="1.92" table:style-name="ce9">
            <text:p><text:s/>1.92<text:s/></text:p>
          </table:table-cell>
          <table:table-cell office:value-type="float" office:value="184.89999999999998" table:style-name="ce9">
            <text:p><text:s/>184.90<text:s/></text:p>
          </table:table-cell>
          <table:table-cell office:value-type="float" office:value="313.11" table:style-name="ce13">
            <text:p>313.11</text:p>
          </table:table-cell>
          <table:table-cell office:value-type="float" office:value="166.54" table:style-name="ce11">
            <text:p>166.54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10-11T00:00:00" table:style-name="ce12">
            <text:p>11/10/2019</text:p>
          </table:table-cell>
          <table:table-cell office:value-type="float" office:value="90.51" table:style-name="ce9">
            <text:p><text:s/>90.51<text:s/></text:p>
          </table:table-cell>
          <table:table-cell office:value-type="float" office:value="16.13" table:style-name="ce9">
            <text:p><text:s/>16.13<text:s/></text:p>
          </table:table-cell>
          <table:table-cell office:value-type="float" office:value="216.38000000000002" table:style-name="ce9">
            <text:p><text:s/>216.38<text:s/></text:p>
          </table:table-cell>
          <table:table-cell office:value-type="float" office:value="273.35000000000002" table:style-name="ce13">
            <text:p>273.35</text:p>
          </table:table-cell>
          <table:table-cell office:value-type="float" office:value="135.29000000000002" table:style-name="ce11">
            <text:p>135.29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10-12T00:00:00" table:style-name="ce12">
            <text:p>12/10/2019</text:p>
          </table:table-cell>
          <table:table-cell office:value-type="float" office:value="84.440000000000012" table:style-name="ce9">
            <text:p><text:s/>84.44<text:s/></text:p>
          </table:table-cell>
          <table:table-cell office:value-type="float" office:value="4.3099999999999996" table:style-name="ce9">
            <text:p><text:s/>4.31<text:s/></text:p>
          </table:table-cell>
          <table:table-cell office:value-type="float" office:value="198.05999999999997" table:style-name="ce9">
            <text:p><text:s/>198.06<text:s/></text:p>
          </table:table-cell>
          <table:table-cell office:value-type="float" office:value="232.68" table:style-name="ce13">
            <text:p>232.68</text:p>
          </table:table-cell>
          <table:table-cell office:value-type="float" office:value="189.4" table:style-name="ce11">
            <text:p>189.4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10-13T00:00:00" table:style-name="ce12">
            <text:p>13/10/2019</text:p>
          </table:table-cell>
          <table:table-cell office:value-type="float" office:value="53.500000000000007" table:style-name="ce9">
            <text:p><text:s/>53.50<text:s/></text:p>
          </table:table-cell>
          <table:table-cell office:value-type="float" office:value="3.83" table:style-name="ce9">
            <text:p><text:s/>3.83<text:s/></text:p>
          </table:table-cell>
          <table:table-cell office:value-type="float" office:value="34.07" table:style-name="ce9">
            <text:p><text:s/>34.07<text:s/></text:p>
          </table:table-cell>
          <table:table-cell office:value-type="float" office:value="109.49000000000002" table:style-name="ce13">
            <text:p>109.49</text:p>
          </table:table-cell>
          <table:table-cell office:value-type="float" office:value="70.349999999999994" table:style-name="ce11">
            <text:p>70.3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10-14T00:00:00" table:style-name="ce12">
            <text:p>14/10/2019</text:p>
          </table:table-cell>
          <table:table-cell office:value-type="float" office:value="110.59" table:style-name="ce9">
            <text:p><text:s/>110.59<text:s/></text:p>
          </table:table-cell>
          <table:table-cell office:value-type="float" office:value="3.58" table:style-name="ce9">
            <text:p><text:s/>3.58<text:s/></text:p>
          </table:table-cell>
          <table:table-cell office:value-type="float" office:value="262.77000000000004" table:style-name="ce9">
            <text:p><text:s/>262.77<text:s/></text:p>
          </table:table-cell>
          <table:table-cell office:value-type="float" office:value="350.31000000000006" table:style-name="ce13">
            <text:p>350.31</text:p>
          </table:table-cell>
          <table:table-cell office:value-type="float" office:value="136.5" table:style-name="ce11">
            <text:p>136.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10-15T00:00:00" table:style-name="ce12">
            <text:p>15/10/2019</text:p>
          </table:table-cell>
          <table:table-cell office:value-type="float" office:value="95.110000000000014" table:style-name="ce9">
            <text:p><text:s/>95.11<text:s/></text:p>
          </table:table-cell>
          <table:table-cell office:value-type="float" office:value="10.37" table:style-name="ce9">
            <text:p><text:s/>10.37<text:s/></text:p>
          </table:table-cell>
          <table:table-cell office:value-type="float" office:value="221.79000000000002" table:style-name="ce9">
            <text:p><text:s/>221.79<text:s/></text:p>
          </table:table-cell>
          <table:table-cell office:value-type="float" office:value="341.99" table:style-name="ce13">
            <text:p>341.99</text:p>
          </table:table-cell>
          <table:table-cell office:value-type="float" office:value="175.42000000000002" table:style-name="ce11">
            <text:p>175.42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10-16T00:00:00" table:style-name="ce12">
            <text:p>16/10/2019</text:p>
          </table:table-cell>
          <table:table-cell office:value-type="float" office:value="77.19" table:style-name="ce9">
            <text:p><text:s/>77.19<text:s/></text:p>
          </table:table-cell>
          <table:table-cell office:value-type="float" office:value="2.0499999999999998" table:style-name="ce9">
            <text:p><text:s/>2.05<text:s/></text:p>
          </table:table-cell>
          <table:table-cell office:value-type="float" office:value="211.75" table:style-name="ce9">
            <text:p><text:s/>211.75<text:s/></text:p>
          </table:table-cell>
          <table:table-cell office:value-type="float" office:value="305.75" table:style-name="ce13">
            <text:p>305.75</text:p>
          </table:table-cell>
          <table:table-cell office:value-type="float" office:value="123.39999999999999" table:style-name="ce11">
            <text:p>123.4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10-17T00:00:00" table:style-name="ce12">
            <text:p>17/10/2019</text:p>
          </table:table-cell>
          <table:table-cell office:value-type="float" office:value="102.42999999999999" table:style-name="ce9">
            <text:p><text:s/>102.43<text:s/></text:p>
          </table:table-cell>
          <table:table-cell office:value-type="float" office:value="6.05" table:style-name="ce9">
            <text:p><text:s/>6.05<text:s/></text:p>
          </table:table-cell>
          <table:table-cell office:value-type="float" office:value="184.51000000000002" table:style-name="ce9">
            <text:p><text:s/>184.51<text:s/></text:p>
          </table:table-cell>
          <table:table-cell office:value-type="float" office:value="296.53000000000003" table:style-name="ce13">
            <text:p>296.53</text:p>
          </table:table-cell>
          <table:table-cell office:value-type="float" office:value="143.28" table:style-name="ce11">
            <text:p>143.28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10-18T00:00:00" table:style-name="ce12">
            <text:p>18/10/2019</text:p>
          </table:table-cell>
          <table:table-cell office:value-type="float" office:value="110.77" table:style-name="ce9">
            <text:p><text:s/>110.77<text:s/></text:p>
          </table:table-cell>
          <table:table-cell office:value-type="float" office:value="6.63" table:style-name="ce9">
            <text:p><text:s/>6.63<text:s/></text:p>
          </table:table-cell>
          <table:table-cell office:value-type="float" office:value="237.29000000000002" table:style-name="ce9">
            <text:p><text:s/>237.29<text:s/></text:p>
          </table:table-cell>
          <table:table-cell office:value-type="float" office:value="300.38000000000005" table:style-name="ce13">
            <text:p>300.38</text:p>
          </table:table-cell>
          <table:table-cell office:value-type="float" office:value="160.18" table:style-name="ce11">
            <text:p>160.18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10-19T00:00:00" table:style-name="ce12">
            <text:p>19/10/2019</text:p>
          </table:table-cell>
          <table:table-cell office:value-type="float" office:value="80.7" table:style-name="ce9">
            <text:p><text:s/>80.70<text:s/></text:p>
          </table:table-cell>
          <table:table-cell office:value-type="float" office:value="11.86" table:style-name="ce9">
            <text:p><text:s/>11.86<text:s/></text:p>
          </table:table-cell>
          <table:table-cell office:value-type="float" office:value="208.87" table:style-name="ce9">
            <text:p><text:s/>208.87<text:s/></text:p>
          </table:table-cell>
          <table:table-cell office:value-type="float" office:value="236.65" table:style-name="ce13">
            <text:p>236.65</text:p>
          </table:table-cell>
          <table:table-cell office:value-type="float" office:value="134.16" table:style-name="ce11">
            <text:p>134.16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10-20T00:00:00" table:style-name="ce12">
            <text:p>20/10/2019</text:p>
          </table:table-cell>
          <table:table-cell office:value-type="float" office:value="82.34" table:style-name="ce9">
            <text:p><text:s/>82.34<text:s/></text:p>
          </table:table-cell>
          <table:table-cell office:value-type="float" office:value="7.15" table:style-name="ce9">
            <text:p><text:s/>7.15<text:s/></text:p>
          </table:table-cell>
          <table:table-cell office:value-type="float" office:value="37.590000000000003" table:style-name="ce9">
            <text:p><text:s/>37.59<text:s/></text:p>
          </table:table-cell>
          <table:table-cell office:value-type="float" office:value="81.56" table:style-name="ce13">
            <text:p>81.56</text:p>
          </table:table-cell>
          <table:table-cell office:value-type="float" office:value="87.84" table:style-name="ce11">
            <text:p>87.84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10-21T00:00:00" table:style-name="ce12">
            <text:p>21/10/2019</text:p>
          </table:table-cell>
          <table:table-cell office:value-type="float" office:value="106" table:style-name="ce9">
            <text:p><text:s/>106.00<text:s/></text:p>
          </table:table-cell>
          <table:table-cell office:value-type="float" office:value="10.98" table:style-name="ce9">
            <text:p><text:s/>10.98<text:s/></text:p>
          </table:table-cell>
          <table:table-cell office:value-type="float" office:value="259.01000000000005" table:style-name="ce9">
            <text:p><text:s/>259.01<text:s/></text:p>
          </table:table-cell>
          <table:table-cell office:value-type="float" office:value="346.22999999999996" table:style-name="ce13">
            <text:p>346.23</text:p>
          </table:table-cell>
          <table:table-cell office:value-type="float" office:value="140.20000000000002" table:style-name="ce11">
            <text:p>140.2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10-22T00:00:00" table:style-name="ce12">
            <text:p>22/10/2019</text:p>
          </table:table-cell>
          <table:table-cell office:value-type="float" office:value="98.22" table:style-name="ce9">
            <text:p><text:s/>98.22<text:s/></text:p>
          </table:table-cell>
          <table:table-cell office:value-type="float" office:value="8.7799999999999994" table:style-name="ce9">
            <text:p><text:s/>8.78<text:s/></text:p>
          </table:table-cell>
          <table:table-cell office:value-type="float" office:value="248.32999999999996" table:style-name="ce9">
            <text:p><text:s/>248.33<text:s/></text:p>
          </table:table-cell>
          <table:table-cell office:value-type="float" office:value="338.83999999999992" table:style-name="ce13">
            <text:p>338.84</text:p>
          </table:table-cell>
          <table:table-cell office:value-type="float" office:value="165.11" table:style-name="ce11">
            <text:p>165.1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10-23T00:00:00" table:style-name="ce12">
            <text:p>23/10/2019</text:p>
          </table:table-cell>
          <table:table-cell office:value-type="float" office:value="117.19" table:style-name="ce9">
            <text:p><text:s/>117.19<text:s/></text:p>
          </table:table-cell>
          <table:table-cell office:value-type="float" office:value="7.79" table:style-name="ce9">
            <text:p><text:s/>7.79<text:s/></text:p>
          </table:table-cell>
          <table:table-cell office:value-type="float" office:value="218.1" table:style-name="ce9">
            <text:p><text:s/>218.10<text:s/></text:p>
          </table:table-cell>
          <table:table-cell office:value-type="float" office:value="311.31" table:style-name="ce13">
            <text:p>311.31</text:p>
          </table:table-cell>
          <table:table-cell office:value-type="float" office:value="172.4" table:style-name="ce11">
            <text:p>172.4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10-24T00:00:00" table:style-name="ce12">
            <text:p>24/10/2019</text:p>
          </table:table-cell>
          <table:table-cell office:value-type="float" office:value="95.49" table:style-name="ce9">
            <text:p><text:s/>95.49<text:s/></text:p>
          </table:table-cell>
          <table:table-cell office:value-type="float" office:value="11.02" table:style-name="ce9">
            <text:p><text:s/>11.02<text:s/></text:p>
          </table:table-cell>
          <table:table-cell office:value-type="float" office:value="208.84" table:style-name="ce9">
            <text:p><text:s/>208.84<text:s/></text:p>
          </table:table-cell>
          <table:table-cell office:value-type="float" office:value="296.80000000000007" table:style-name="ce13">
            <text:p>296.80</text:p>
          </table:table-cell>
          <table:table-cell office:value-type="float" office:value="167.44000000000003" table:style-name="ce11">
            <text:p>167.44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10-25T00:00:00" table:style-name="ce12">
            <text:p>25/10/2019</text:p>
          </table:table-cell>
          <table:table-cell office:value-type="float" office:value="85.210000000000008" table:style-name="ce9">
            <text:p><text:s/>85.21<text:s/></text:p>
          </table:table-cell>
          <table:table-cell office:value-type="float" office:value="20.010000000000002" table:style-name="ce9">
            <text:p><text:s/>20.01<text:s/></text:p>
          </table:table-cell>
          <table:table-cell office:value-type="float" office:value="237.99" table:style-name="ce9">
            <text:p><text:s/>237.99<text:s/></text:p>
          </table:table-cell>
          <table:table-cell office:value-type="float" office:value="314.19" table:style-name="ce13">
            <text:p>314.19</text:p>
          </table:table-cell>
          <table:table-cell office:value-type="float" office:value="163.12999999999997" table:style-name="ce11">
            <text:p>163.13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10-26T00:00:00" table:style-name="ce12">
            <text:p>26/10/2019</text:p>
          </table:table-cell>
          <table:table-cell office:value-type="float" office:value="93.429999999999993" table:style-name="ce9">
            <text:p><text:s/>93.43<text:s/></text:p>
          </table:table-cell>
          <table:table-cell office:value-type="float" office:value="8.5299999999999994" table:style-name="ce9">
            <text:p><text:s/>8.53<text:s/></text:p>
          </table:table-cell>
          <table:table-cell office:value-type="float" office:value="203.47" table:style-name="ce9">
            <text:p><text:s/>203.47<text:s/></text:p>
          </table:table-cell>
          <table:table-cell office:value-type="float" office:value="231.37000000000003" table:style-name="ce13">
            <text:p>231.37</text:p>
          </table:table-cell>
          <table:table-cell office:value-type="float" office:value="127.26" table:style-name="ce11">
            <text:p>127.26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10-27T00:00:00" table:style-name="ce12">
            <text:p>27/10/2019</text:p>
          </table:table-cell>
          <table:table-cell office:value-type="float" office:value="89.190000000000012" table:style-name="ce9">
            <text:p><text:s/>89.19<text:s/></text:p>
          </table:table-cell>
          <table:table-cell office:value-type="float" office:value="3.72" table:style-name="ce9">
            <text:p><text:s/>3.72<text:s/></text:p>
          </table:table-cell>
          <table:table-cell office:value-type="float" office:value="42.6" table:style-name="ce9">
            <text:p><text:s/>42.60<text:s/></text:p>
          </table:table-cell>
          <table:table-cell office:value-type="float" office:value="110.1" table:style-name="ce13">
            <text:p>110.10</text:p>
          </table:table-cell>
          <table:table-cell office:value-type="float" office:value="80.260000000000005" table:style-name="ce11">
            <text:p>80.26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10-28T00:00:00" table:style-name="ce12">
            <text:p>28/10/2019</text:p>
          </table:table-cell>
          <table:table-cell office:value-type="float" office:value="92.249999999999986" table:style-name="ce9">
            <text:p><text:s/>92.25<text:s/></text:p>
          </table:table-cell>
          <table:table-cell office:value-type="float" office:value="11.27" table:style-name="ce9">
            <text:p><text:s/>11.27<text:s/></text:p>
          </table:table-cell>
          <table:table-cell office:value-type="float" office:value="264.76" table:style-name="ce9">
            <text:p><text:s/>264.76<text:s/></text:p>
          </table:table-cell>
          <table:table-cell office:value-type="float" office:value="348.26" table:style-name="ce13">
            <text:p>348.26</text:p>
          </table:table-cell>
          <table:table-cell office:value-type="float" office:value="129.44999999999999" table:style-name="ce11">
            <text:p>129.4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10-29T00:00:00" table:style-name="ce12">
            <text:p>29/10/2019</text:p>
          </table:table-cell>
          <table:table-cell office:value-type="float" office:value="112.19" table:style-name="ce9">
            <text:p><text:s/>112.19<text:s/></text:p>
          </table:table-cell>
          <table:table-cell office:value-type="float" office:value="8.92" table:style-name="ce9">
            <text:p><text:s/>8.92<text:s/></text:p>
          </table:table-cell>
          <table:table-cell office:value-type="float" office:value="233.06" table:style-name="ce9">
            <text:p><text:s/>233.06<text:s/></text:p>
          </table:table-cell>
          <table:table-cell office:value-type="float" office:value="327.71000000000004" table:style-name="ce13">
            <text:p>327.71</text:p>
          </table:table-cell>
          <table:table-cell office:value-type="float" office:value="151.18" table:style-name="ce11">
            <text:p>151.18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10-30T00:00:00" table:style-name="ce12">
            <text:p>30/10/2019</text:p>
          </table:table-cell>
          <table:table-cell office:value-type="float" office:value="105.96" table:style-name="ce9">
            <text:p><text:s/>105.96<text:s/></text:p>
          </table:table-cell>
          <table:table-cell office:value-type="float" office:value="10.98" table:style-name="ce9">
            <text:p><text:s/>10.98<text:s/></text:p>
          </table:table-cell>
          <table:table-cell office:value-type="float" office:value="230.71" table:style-name="ce9">
            <text:p><text:s/>230.71<text:s/></text:p>
          </table:table-cell>
          <table:table-cell office:value-type="float" office:value="308.25" table:style-name="ce13">
            <text:p>308.25</text:p>
          </table:table-cell>
          <table:table-cell office:value-type="float" office:value="155.42999999999998" table:style-name="ce11">
            <text:p>155.43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10-31T00:00:00" table:style-name="ce12">
            <text:p>31/10/2019</text:p>
          </table:table-cell>
          <table:table-cell office:value-type="float" office:value="89.43" table:style-name="ce9">
            <text:p><text:s/>89.43<text:s/></text:p>
          </table:table-cell>
          <table:table-cell office:value-type="float" office:value="6.92" table:style-name="ce9">
            <text:p><text:s/>6.92<text:s/></text:p>
          </table:table-cell>
          <table:table-cell office:value-type="float" office:value="186.22" table:style-name="ce9">
            <text:p><text:s/>186.22<text:s/></text:p>
          </table:table-cell>
          <table:table-cell office:value-type="float" office:value="306.64999999999998" table:style-name="ce13">
            <text:p>306.65</text:p>
          </table:table-cell>
          <table:table-cell office:value-type="float" office:value="146.82000000000002" table:style-name="ce11">
            <text:p>146.82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11-01T00:00:00" table:style-name="ce12">
            <text:p>1/11/2019</text:p>
          </table:table-cell>
          <table:table-cell office:value-type="float" office:value="98.67" table:style-name="ce9">
            <text:p><text:s/>98.67<text:s/></text:p>
          </table:table-cell>
          <table:table-cell office:value-type="float" office:value="10.78" table:style-name="ce9">
            <text:p><text:s/>10.78<text:s/></text:p>
          </table:table-cell>
          <table:table-cell office:value-type="float" office:value="222.41000000000003" table:style-name="ce9">
            <text:p><text:s/>222.41<text:s/></text:p>
          </table:table-cell>
          <table:table-cell office:value-type="float" office:value="283.77000000000004" table:style-name="ce13">
            <text:p>283.77</text:p>
          </table:table-cell>
          <table:table-cell office:value-type="float" office:value="162.69" table:style-name="ce11">
            <text:p>162.69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11-02T00:00:00" table:style-name="ce12">
            <text:p>2/11/2019</text:p>
          </table:table-cell>
          <table:table-cell office:value-type="float" office:value="77.140000000000015" table:style-name="ce9">
            <text:p><text:s/>77.14<text:s/></text:p>
          </table:table-cell>
          <table:table-cell office:value-type="float" office:value="7.01" table:style-name="ce9">
            <text:p><text:s/>7.01<text:s/></text:p>
          </table:table-cell>
          <table:table-cell office:value-type="float" office:value="187.79000000000002" table:style-name="ce9">
            <text:p><text:s/>187.79<text:s/></text:p>
          </table:table-cell>
          <table:table-cell office:value-type="float" office:value="237.64999999999998" table:style-name="ce13">
            <text:p>237.65</text:p>
          </table:table-cell>
          <table:table-cell office:value-type="float" office:value="126.83999999999999" table:style-name="ce11">
            <text:p>126.84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11-03T00:00:00" table:style-name="ce12">
            <text:p>3/11/2019</text:p>
          </table:table-cell>
          <table:table-cell office:value-type="float" office:value="63.07" table:style-name="ce9">
            <text:p><text:s/>63.07<text:s/></text:p>
          </table:table-cell>
          <table:table-cell office:value-type="float" office:value="4.34" table:style-name="ce9">
            <text:p><text:s/>4.34<text:s/></text:p>
          </table:table-cell>
          <table:table-cell office:value-type="float" office:value="46.460000000000008" table:style-name="ce9">
            <text:p><text:s/>46.46<text:s/></text:p>
          </table:table-cell>
          <table:table-cell office:value-type="float" office:value="104.38" table:style-name="ce13">
            <text:p>104.38</text:p>
          </table:table-cell>
          <table:table-cell office:value-type="float" office:value="85.479999999999976" table:style-name="ce11">
            <text:p>85.48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11-04T00:00:00" table:style-name="ce12">
            <text:p>4/11/2019</text:p>
          </table:table-cell>
          <table:table-cell office:value-type="float" office:value="68.490000000000009" table:style-name="ce9">
            <text:p><text:s/>68.49<text:s/></text:p>
          </table:table-cell>
          <table:table-cell office:value-type="float" office:value="9.19" table:style-name="ce9">
            <text:p><text:s/>9.19<text:s/></text:p>
          </table:table-cell>
          <table:table-cell office:value-type="float" office:value="230.44999999999996" table:style-name="ce9">
            <text:p><text:s/>230.45<text:s/></text:p>
          </table:table-cell>
          <table:table-cell office:value-type="float" office:value="302.13000000000005" table:style-name="ce13">
            <text:p>302.13</text:p>
          </table:table-cell>
          <table:table-cell office:value-type="float" office:value="94.65" table:style-name="ce11">
            <text:p>94.6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11-05T00:00:00" table:style-name="ce12">
            <text:p>5/11/2019</text:p>
          </table:table-cell>
          <table:table-cell office:value-type="float" office:value="107.80999999999997" table:style-name="ce9">
            <text:p><text:s/>107.8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8.07999999999998" table:style-name="ce9">
            <text:p><text:s/>208.08<text:s/></text:p>
          </table:table-cell>
          <table:table-cell office:value-type="float" office:value="314.87" table:style-name="ce13">
            <text:p>314.87</text:p>
          </table:table-cell>
          <table:table-cell office:value-type="float" office:value="155.13" table:style-name="ce11">
            <text:p>155.13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11-06T00:00:00" table:style-name="ce12">
            <text:p>6/11/2019</text:p>
          </table:table-cell>
          <table:table-cell office:value-type="float" office:value="106.07999999999998" table:style-name="ce9">
            <text:p><text:s/>106.08<text:s/></text:p>
          </table:table-cell>
          <table:table-cell office:value-type="float" office:value="9.93" table:style-name="ce9">
            <text:p><text:s/>9.93<text:s/></text:p>
          </table:table-cell>
          <table:table-cell office:value-type="float" office:value="232.50000000000003" table:style-name="ce9">
            <text:p><text:s/>232.50<text:s/></text:p>
          </table:table-cell>
          <table:table-cell office:value-type="float" office:value="297.11" table:style-name="ce13">
            <text:p>297.11</text:p>
          </table:table-cell>
          <table:table-cell office:value-type="float" office:value="151.33000000000001" table:style-name="ce11">
            <text:p>151.33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11-07T00:00:00" table:style-name="ce12">
            <text:p>7/11/2019</text:p>
          </table:table-cell>
          <table:table-cell office:value-type="float" office:value="91.43" table:style-name="ce9">
            <text:p><text:s/>91.43<text:s/></text:p>
          </table:table-cell>
          <table:table-cell office:value-type="float" office:value="2.95" table:style-name="ce9">
            <text:p><text:s/>2.95<text:s/></text:p>
          </table:table-cell>
          <table:table-cell office:value-type="float" office:value="198.16" table:style-name="ce9">
            <text:p><text:s/>198.16<text:s/></text:p>
          </table:table-cell>
          <table:table-cell office:value-type="float" office:value="313.60999999999996" table:style-name="ce13">
            <text:p>313.61</text:p>
          </table:table-cell>
          <table:table-cell office:value-type="float" office:value="150.19" table:style-name="ce11">
            <text:p>150.19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11-08T00:00:00" table:style-name="ce12">
            <text:p>8/11/2019</text:p>
          </table:table-cell>
          <table:table-cell office:value-type="float" office:value="98.949999999999989" table:style-name="ce9">
            <text:p><text:s/>98.95<text:s/></text:p>
          </table:table-cell>
          <table:table-cell office:value-type="float" office:value="5.9" table:style-name="ce9">
            <text:p><text:s/>5.90<text:s/></text:p>
          </table:table-cell>
          <table:table-cell office:value-type="float" office:value="205.05" table:style-name="ce9">
            <text:p><text:s/>205.05<text:s/></text:p>
          </table:table-cell>
          <table:table-cell office:value-type="float" office:value="286.39999999999992" table:style-name="ce13">
            <text:p>286.40</text:p>
          </table:table-cell>
          <table:table-cell office:value-type="float" office:value="150.24500000000003" table:style-name="ce11">
            <text:p>150.24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11-09T00:00:00" table:style-name="ce12">
            <text:p>9/11/2019</text:p>
          </table:table-cell>
          <table:table-cell office:value-type="float" office:value="100.98999999999998" table:style-name="ce9">
            <text:p><text:s/>100.99<text:s/></text:p>
          </table:table-cell>
          <table:table-cell office:value-type="float" office:value="4.6900000000000004" table:style-name="ce9">
            <text:p><text:s/>4.69<text:s/></text:p>
          </table:table-cell>
          <table:table-cell office:value-type="float" office:value="190.56" table:style-name="ce9">
            <text:p><text:s/>190.56<text:s/></text:p>
          </table:table-cell>
          <table:table-cell office:value-type="float" office:value="221.35" table:style-name="ce13">
            <text:p>221.35</text:p>
          </table:table-cell>
          <table:table-cell office:value-type="float" office:value="143.63999999999999" table:style-name="ce11">
            <text:p>143.64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11-10T00:00:00" table:style-name="ce12">
            <text:p>10/11/2019</text:p>
          </table:table-cell>
          <table:table-cell office:value-type="float" office:value="72.690000000000012" table:style-name="ce9">
            <text:p><text:s/>72.69<text:s/></text:p>
          </table:table-cell>
          <table:table-cell office:value-type="float" office:value="4.57" table:style-name="ce9">
            <text:p><text:s/>4.57<text:s/></text:p>
          </table:table-cell>
          <table:table-cell office:value-type="float" office:value="41.54" table:style-name="ce9">
            <text:p><text:s/>41.54<text:s/></text:p>
          </table:table-cell>
          <table:table-cell office:value-type="float" office:value="88.670000000000016" table:style-name="ce13">
            <text:p>88.67</text:p>
          </table:table-cell>
          <table:table-cell office:value-type="float" office:value="71.8" table:style-name="ce11">
            <text:p>71.8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11-11T00:00:00" table:style-name="ce12">
            <text:p>11/11/2019</text:p>
          </table:table-cell>
          <table:table-cell office:value-type="float" office:value="90.83" table:style-name="ce9">
            <text:p><text:s/>90.83<text:s/></text:p>
          </table:table-cell>
          <table:table-cell office:value-type="float" office:value="4.8099999999999996" table:style-name="ce9">
            <text:p><text:s/>4.81<text:s/></text:p>
          </table:table-cell>
          <table:table-cell office:value-type="float" office:value="248.16" table:style-name="ce9">
            <text:p><text:s/>248.16<text:s/></text:p>
          </table:table-cell>
          <table:table-cell office:value-type="float" office:value="325.25000000000006" table:style-name="ce13">
            <text:p>325.25</text:p>
          </table:table-cell>
          <table:table-cell office:value-type="float" office:value="131.18" table:style-name="ce11">
            <text:p>131.18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11-12T00:00:00" table:style-name="ce12">
            <text:p>12/11/2019</text:p>
          </table:table-cell>
          <table:table-cell office:value-type="float" office:value="111.96999999999998" table:style-name="ce9">
            <text:p><text:s/>111.97<text:s/></text:p>
          </table:table-cell>
          <table:table-cell office:value-type="float" office:value="13.6" table:style-name="ce9">
            <text:p><text:s/>13.60<text:s/></text:p>
          </table:table-cell>
          <table:table-cell office:value-type="float" office:value="246.66" table:style-name="ce9">
            <text:p><text:s/>246.66<text:s/></text:p>
          </table:table-cell>
          <table:table-cell office:value-type="float" office:value="318.20000000000005" table:style-name="ce13">
            <text:p>318.20</text:p>
          </table:table-cell>
          <table:table-cell office:value-type="float" office:value="154.69249999999997" table:style-name="ce11">
            <text:p>154.692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11-13T00:00:00" table:style-name="ce12">
            <text:p>13/11/2019</text:p>
          </table:table-cell>
          <table:table-cell office:value-type="float" office:value="79.750000000000014" table:style-name="ce9">
            <text:p><text:s/>79.75<text:s/></text:p>
          </table:table-cell>
          <table:table-cell office:value-type="float" office:value="8.75" table:style-name="ce9">
            <text:p><text:s/>8.75<text:s/></text:p>
          </table:table-cell>
          <table:table-cell office:value-type="float" office:value="214.73" table:style-name="ce9">
            <text:p><text:s/>214.73<text:s/></text:p>
          </table:table-cell>
          <table:table-cell office:value-type="float" office:value="318.02" table:style-name="ce13">
            <text:p>318.02</text:p>
          </table:table-cell>
          <table:table-cell office:value-type="float" office:value="165.23" table:style-name="ce11">
            <text:p>165.23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11-14T00:00:00" table:style-name="ce12">
            <text:p>14/11/2019</text:p>
          </table:table-cell>
          <table:table-cell office:value-type="float" office:value="114.15" table:style-name="ce9">
            <text:p><text:s/>114.15<text:s/></text:p>
          </table:table-cell>
          <table:table-cell office:value-type="float" office:value="3.33" table:style-name="ce9">
            <text:p><text:s/>3.33<text:s/></text:p>
          </table:table-cell>
          <table:table-cell office:value-type="float" office:value="189.58" table:style-name="ce9">
            <text:p><text:s/>189.58<text:s/></text:p>
          </table:table-cell>
          <table:table-cell office:value-type="float" office:value="304.22999999999996" table:style-name="ce13">
            <text:p>304.23</text:p>
          </table:table-cell>
          <table:table-cell office:value-type="float" office:value="154.27000000000001" table:style-name="ce11">
            <text:p>154.27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11-15T00:00:00" table:style-name="ce12">
            <text:p>15/11/2019</text:p>
          </table:table-cell>
          <table:table-cell office:value-type="float" office:value="91.220000000000013" table:style-name="ce9">
            <text:p><text:s/>91.22<text:s/></text:p>
          </table:table-cell>
          <table:table-cell office:value-type="float" office:value="5.35" table:style-name="ce9">
            <text:p><text:s/>5.35<text:s/></text:p>
          </table:table-cell>
          <table:table-cell office:value-type="float" office:value="219.97000000000006" table:style-name="ce9">
            <text:p><text:s/>219.97<text:s/></text:p>
          </table:table-cell>
          <table:table-cell office:value-type="float" office:value="277.12" table:style-name="ce13">
            <text:p>277.12</text:p>
          </table:table-cell>
          <table:table-cell office:value-type="float" office:value="170.85000000000002" table:style-name="ce11">
            <text:p>170.8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11-16T00:00:00" table:style-name="ce12">
            <text:p>16/11/2019</text:p>
          </table:table-cell>
          <table:table-cell office:value-type="float" office:value="106.11" table:style-name="ce9">
            <text:p><text:s/>106.11<text:s/></text:p>
          </table:table-cell>
          <table:table-cell office:value-type="float" office:value="15.96" table:style-name="ce9">
            <text:p><text:s/>15.96<text:s/></text:p>
          </table:table-cell>
          <table:table-cell office:value-type="float" office:value="193.86" table:style-name="ce9">
            <text:p><text:s/>193.86<text:s/></text:p>
          </table:table-cell>
          <table:table-cell office:value-type="float" office:value="237.58000000000007" table:style-name="ce13">
            <text:p>237.58</text:p>
          </table:table-cell>
          <table:table-cell office:value-type="float" office:value="114.05" table:style-name="ce11">
            <text:p>114.0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11-17T00:00:00" table:style-name="ce12">
            <text:p>17/11/2019</text:p>
          </table:table-cell>
          <table:table-cell office:value-type="float" office:value="68.27" table:style-name="ce9">
            <text:p><text:s/>68.27<text:s/></text:p>
          </table:table-cell>
          <table:table-cell office:value-type="float" office:value="4.99" table:style-name="ce9">
            <text:p><text:s/>4.99<text:s/></text:p>
          </table:table-cell>
          <table:table-cell office:value-type="float" office:value="37.15" table:style-name="ce9">
            <text:p><text:s/>37.15<text:s/></text:p>
          </table:table-cell>
          <table:table-cell office:value-type="float" office:value="108.47000000000001" table:style-name="ce13">
            <text:p>108.47</text:p>
          </table:table-cell>
          <table:table-cell office:value-type="float" office:value="82.210000000000008" table:style-name="ce11">
            <text:p>82.21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11-18T00:00:00" table:style-name="ce12">
            <text:p>18/11/2019</text:p>
          </table:table-cell>
          <table:table-cell office:value-type="float" office:value="101.72" table:style-name="ce9">
            <text:p><text:s/>101.72<text:s/></text:p>
          </table:table-cell>
          <table:table-cell office:value-type="float" office:value="5.96" table:style-name="ce9">
            <text:p><text:s/>5.96<text:s/></text:p>
          </table:table-cell>
          <table:table-cell office:value-type="float" office:value="253.69000000000005" table:style-name="ce9">
            <text:p><text:s/>253.69<text:s/></text:p>
          </table:table-cell>
          <table:table-cell office:value-type="float" office:value="332.53999999999991" table:style-name="ce13">
            <text:p>332.54</text:p>
          </table:table-cell>
          <table:table-cell office:value-type="float" office:value="145.07" table:style-name="ce11">
            <text:p>145.07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11-19T00:00:00" table:style-name="ce12">
            <text:p>19/11/2019</text:p>
          </table:table-cell>
          <table:table-cell office:value-type="float" office:value="115.35999999999999" table:style-name="ce9">
            <text:p><text:s/>115.36<text:s/></text:p>
          </table:table-cell>
          <table:table-cell office:value-type="float" office:value="9.16" table:style-name="ce9">
            <text:p><text:s/>9.16<text:s/></text:p>
          </table:table-cell>
          <table:table-cell office:value-type="float" office:value="240.24999999999997" table:style-name="ce9">
            <text:p><text:s/>240.25<text:s/></text:p>
          </table:table-cell>
          <table:table-cell office:value-type="float" office:value="323.71999999999997" table:style-name="ce13">
            <text:p>323.72</text:p>
          </table:table-cell>
          <table:table-cell office:value-type="float" office:value="147.48999999999998" table:style-name="ce11">
            <text:p>147.49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11-20T00:00:00" table:style-name="ce12">
            <text:p>20/11/2019</text:p>
          </table:table-cell>
          <table:table-cell office:value-type="float" office:value="102.84" table:style-name="ce9">
            <text:p><text:s/>102.84<text:s/></text:p>
          </table:table-cell>
          <table:table-cell office:value-type="float" office:value="7.05" table:style-name="ce9">
            <text:p><text:s/>7.05<text:s/></text:p>
          </table:table-cell>
          <table:table-cell office:value-type="float" office:value="206.67" table:style-name="ce9">
            <text:p><text:s/>206.67<text:s/></text:p>
          </table:table-cell>
          <table:table-cell office:value-type="float" office:value="301.10999999999996" table:style-name="ce13">
            <text:p>301.11</text:p>
          </table:table-cell>
          <table:table-cell office:value-type="float" office:value="145.79000000000002" table:style-name="ce11">
            <text:p>145.79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11-21T00:00:00" table:style-name="ce12">
            <text:p>21/11/2019</text:p>
          </table:table-cell>
          <table:table-cell office:value-type="float" office:value="83.600000000000009" table:style-name="ce9">
            <text:p><text:s/>83.60<text:s/></text:p>
          </table:table-cell>
          <table:table-cell office:value-type="float" office:value="10.61" table:style-name="ce9">
            <text:p><text:s/>10.61<text:s/></text:p>
          </table:table-cell>
          <table:table-cell office:value-type="float" office:value="192.69" table:style-name="ce9">
            <text:p><text:s/>192.69<text:s/></text:p>
          </table:table-cell>
          <table:table-cell office:value-type="float" office:value="316.96000000000004" table:style-name="ce13">
            <text:p>316.96</text:p>
          </table:table-cell>
          <table:table-cell office:value-type="float" office:value="147.13499999999996" table:style-name="ce11">
            <text:p>147.13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11-22T00:00:00" table:style-name="ce12">
            <text:p>22/11/2019</text:p>
          </table:table-cell>
          <table:table-cell office:value-type="float" office:value="109.21" table:style-name="ce9">
            <text:p><text:s/>109.21<text:s/></text:p>
          </table:table-cell>
          <table:table-cell office:value-type="float" office:value="6.34" table:style-name="ce9">
            <text:p><text:s/>6.34<text:s/></text:p>
          </table:table-cell>
          <table:table-cell office:value-type="float" office:value="238.45999999999998" table:style-name="ce9">
            <text:p><text:s/>238.46<text:s/></text:p>
          </table:table-cell>
          <table:table-cell office:value-type="float" office:value="316.57" table:style-name="ce13">
            <text:p>316.57</text:p>
          </table:table-cell>
          <table:table-cell office:value-type="float" office:value="212.79" table:style-name="ce11">
            <text:p>212.79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11-23T00:00:00" table:style-name="ce12">
            <text:p>23/11/2019</text:p>
          </table:table-cell>
          <table:table-cell office:value-type="float" office:value="88.990000000000009" table:style-name="ce9">
            <text:p><text:s/>88.99<text:s/></text:p>
          </table:table-cell>
          <table:table-cell office:value-type="float" office:value="7.36" table:style-name="ce9">
            <text:p><text:s/>7.36<text:s/></text:p>
          </table:table-cell>
          <table:table-cell office:value-type="float" office:value="205.43" table:style-name="ce9">
            <text:p><text:s/>205.43<text:s/></text:p>
          </table:table-cell>
          <table:table-cell office:value-type="float" office:value="257.56" table:style-name="ce13">
            <text:p>257.56</text:p>
          </table:table-cell>
          <table:table-cell office:value-type="float" office:value="140.565" table:style-name="ce11">
            <text:p>140.56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11-24T00:00:00" table:style-name="ce12">
            <text:p>24/11/2019</text:p>
          </table:table-cell>
          <table:table-cell office:value-type="float" office:value="67.429999999999993" table:style-name="ce9">
            <text:p><text:s/>67.43<text:s/></text:p>
          </table:table-cell>
          <table:table-cell office:value-type="float" office:value="1.95" table:style-name="ce9">
            <text:p><text:s/>1.95<text:s/></text:p>
          </table:table-cell>
          <table:table-cell office:value-type="float" office:value="39.68" table:style-name="ce9">
            <text:p><text:s/>39.68<text:s/></text:p>
          </table:table-cell>
          <table:table-cell office:value-type="float" office:value="103.59" table:style-name="ce13">
            <text:p>103.59</text:p>
          </table:table-cell>
          <table:table-cell office:value-type="float" office:value="72.690000000000012" table:style-name="ce11">
            <text:p>72.69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11-25T00:00:00" table:style-name="ce12">
            <text:p>25/11/2019</text:p>
          </table:table-cell>
          <table:table-cell office:value-type="float" office:value="117.86000000000001" table:style-name="ce9">
            <text:p><text:s/>117.86<text:s/></text:p>
          </table:table-cell>
          <table:table-cell office:value-type="float" office:value="7.72" table:style-name="ce9">
            <text:p><text:s/>7.72<text:s/></text:p>
          </table:table-cell>
          <table:table-cell office:value-type="float" office:value="261.63" table:style-name="ce9">
            <text:p><text:s/>261.63<text:s/></text:p>
          </table:table-cell>
          <table:table-cell office:value-type="float" office:value="352.35999999999996" table:style-name="ce13">
            <text:p>352.36</text:p>
          </table:table-cell>
          <table:table-cell office:value-type="float" office:value="194.48" table:style-name="ce11">
            <text:p>194.48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11-26T00:00:00" table:style-name="ce12">
            <text:p>26/11/2019</text:p>
          </table:table-cell>
          <table:table-cell office:value-type="float" office:value="93.47" table:style-name="ce9">
            <text:p><text:s/>93.47<text:s/></text:p>
          </table:table-cell>
          <table:table-cell office:value-type="float" office:value="18.579999999999998" table:style-name="ce9">
            <text:p><text:s/>18.58<text:s/></text:p>
          </table:table-cell>
          <table:table-cell office:value-type="float" office:value="241.08" table:style-name="ce9">
            <text:p><text:s/>241.08<text:s/></text:p>
          </table:table-cell>
          <table:table-cell office:value-type="float" office:value="330.78" table:style-name="ce13">
            <text:p>330.78</text:p>
          </table:table-cell>
          <table:table-cell office:value-type="float" office:value="164.71" table:style-name="ce11">
            <text:p>164.71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11-27T00:00:00" table:style-name="ce12">
            <text:p>27/11/2019</text:p>
          </table:table-cell>
          <table:table-cell office:value-type="float" office:value="112.68" table:style-name="ce9">
            <text:p><text:s/>112.68<text:s/></text:p>
          </table:table-cell>
          <table:table-cell office:value-type="float" office:value="7.3" table:style-name="ce9">
            <text:p><text:s/>7.30<text:s/></text:p>
          </table:table-cell>
          <table:table-cell office:value-type="float" office:value="215.32" table:style-name="ce9">
            <text:p><text:s/>215.32<text:s/></text:p>
          </table:table-cell>
          <table:table-cell office:value-type="float" office:value="301.48999999999995" table:style-name="ce13">
            <text:p>301.49</text:p>
          </table:table-cell>
          <table:table-cell office:value-type="float" office:value="153.63500000000002" table:style-name="ce11">
            <text:p>153.63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11-28T00:00:00" table:style-name="ce12">
            <text:p>28/11/2019</text:p>
          </table:table-cell>
          <table:table-cell office:value-type="float" office:value="109.26" table:style-name="ce9">
            <text:p><text:s/>109.26<text:s/></text:p>
          </table:table-cell>
          <table:table-cell office:value-type="float" office:value="8.26" table:style-name="ce9">
            <text:p><text:s/>8.26<text:s/></text:p>
          </table:table-cell>
          <table:table-cell office:value-type="float" office:value="179.85000000000002" table:style-name="ce9">
            <text:p><text:s/>179.85<text:s/></text:p>
          </table:table-cell>
          <table:table-cell office:value-type="float" office:value="314.97999999999996" table:style-name="ce13">
            <text:p>314.98</text:p>
          </table:table-cell>
          <table:table-cell office:value-type="float" office:value="143.51249999999999" table:style-name="ce11">
            <text:p>143.512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11-29T00:00:00" table:style-name="ce12">
            <text:p>29/11/2019</text:p>
          </table:table-cell>
          <table:table-cell office:value-type="float" office:value="86.449999999999989" table:style-name="ce9">
            <text:p><text:s/>86.45<text:s/></text:p>
          </table:table-cell>
          <table:table-cell office:value-type="float" office:value="9.43" table:style-name="ce9">
            <text:p><text:s/>9.43<text:s/></text:p>
          </table:table-cell>
          <table:table-cell office:value-type="float" office:value="216.54000000000002" table:style-name="ce9">
            <text:p><text:s/>216.54<text:s/></text:p>
          </table:table-cell>
          <table:table-cell office:value-type="float" office:value="277.52000000000004" table:style-name="ce13">
            <text:p>277.52</text:p>
          </table:table-cell>
          <table:table-cell office:value-type="float" office:value="148.04" table:style-name="ce11">
            <text:p>148.04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11-30T00:00:00" table:style-name="ce12">
            <text:p>30/11/2019</text:p>
          </table:table-cell>
          <table:table-cell office:value-type="float" office:value="65.989999999999995" table:style-name="ce9">
            <text:p><text:s/>65.99<text:s/></text:p>
          </table:table-cell>
          <table:table-cell office:value-type="float" office:value="6.99" table:style-name="ce9">
            <text:p><text:s/>6.99<text:s/></text:p>
          </table:table-cell>
          <table:table-cell office:value-type="float" office:value="187.51" table:style-name="ce9">
            <text:p><text:s/>187.51<text:s/></text:p>
          </table:table-cell>
          <table:table-cell office:value-type="float" office:value="249.96999999999994" table:style-name="ce13">
            <text:p>249.97</text:p>
          </table:table-cell>
          <table:table-cell office:value-type="float" office:value="138.55000000000001" table:style-name="ce11">
            <text:p>138.5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12-01T00:00:00" table:style-name="ce12">
            <text:p>1/12/2019</text:p>
          </table:table-cell>
          <table:table-cell office:value-type="float" office:value="83.600000000000009" table:style-name="ce9">
            <text:p><text:s/>83.6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.41" table:style-name="ce9">
            <text:p><text:s/>41.41<text:s/></text:p>
          </table:table-cell>
          <table:table-cell office:value-type="float" office:value="92.609999999999985" table:style-name="ce13">
            <text:p>92.61</text:p>
          </table:table-cell>
          <table:table-cell office:value-type="float" office:value="76.149999999999991" table:style-name="ce11">
            <text:p>76.15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12-02T00:00:00" table:style-name="ce12">
            <text:p>2/12/2019</text:p>
          </table:table-cell>
          <table:table-cell office:value-type="float" office:value="94.02" table:style-name="ce9">
            <text:p><text:s/>94.02<text:s/></text:p>
          </table:table-cell>
          <table:table-cell office:value-type="float" office:value="10.89" table:style-name="ce9">
            <text:p><text:s/>10.89<text:s/></text:p>
          </table:table-cell>
          <table:table-cell office:value-type="float" office:value="261.81" table:style-name="ce9">
            <text:p><text:s/>261.81<text:s/></text:p>
          </table:table-cell>
          <table:table-cell office:value-type="float" office:value="360.52000000000004" table:style-name="ce13">
            <text:p>360.52</text:p>
          </table:table-cell>
          <table:table-cell office:value-type="float" office:value="148.38999999999999" table:style-name="ce11">
            <text:p>148.39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12-03T00:00:00" table:style-name="ce12">
            <text:p>3/12/2019</text:p>
          </table:table-cell>
          <table:table-cell office:value-type="float" office:value="106.08" table:style-name="ce9">
            <text:p><text:s/>106.08<text:s/></text:p>
          </table:table-cell>
          <table:table-cell office:value-type="float" office:value="13.59" table:style-name="ce9">
            <text:p><text:s/>13.59<text:s/></text:p>
          </table:table-cell>
          <table:table-cell office:value-type="float" office:value="186.63" table:style-name="ce9">
            <text:p><text:s/>186.63<text:s/></text:p>
          </table:table-cell>
          <table:table-cell office:value-type="float" office:value="319.91000000000003" table:style-name="ce13">
            <text:p>319.91</text:p>
          </table:table-cell>
          <table:table-cell office:value-type="float" office:value="148.48999999999998" table:style-name="ce11">
            <text:p>148.49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12-04T00:00:00" table:style-name="ce12">
            <text:p>4/12/2019</text:p>
          </table:table-cell>
          <table:table-cell office:value-type="float" office:value="83.42" table:style-name="ce9">
            <text:p><text:s/>83.42<text:s/></text:p>
          </table:table-cell>
          <table:table-cell office:value-type="float" office:value="3.16" table:style-name="ce9">
            <text:p><text:s/>3.16<text:s/></text:p>
          </table:table-cell>
          <table:table-cell office:value-type="float" office:value="255.36" table:style-name="ce9">
            <text:p><text:s/>255.36<text:s/></text:p>
          </table:table-cell>
          <table:table-cell office:value-type="float" office:value="315.45" table:style-name="ce13">
            <text:p>315.45</text:p>
          </table:table-cell>
          <table:table-cell office:value-type="float" office:value="139.88" table:style-name="ce11">
            <text:p>139.88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12-05T00:00:00" table:style-name="ce12">
            <text:p>5/12/2019</text:p>
          </table:table-cell>
          <table:table-cell office:value-type="float" office:value="115.08" table:style-name="ce9">
            <text:p><text:s/>115.08<text:s/></text:p>
          </table:table-cell>
          <table:table-cell office:value-type="float" office:value="7.64" table:style-name="ce9">
            <text:p><text:s/>7.64<text:s/></text:p>
          </table:table-cell>
          <table:table-cell office:value-type="float" office:value="215.64" table:style-name="ce9">
            <text:p><text:s/>215.64<text:s/></text:p>
          </table:table-cell>
          <table:table-cell office:value-type="float" office:value="320.34999999999997" table:style-name="ce13">
            <text:p>320.35</text:p>
          </table:table-cell>
          <table:table-cell office:value-type="float" office:value="172.26000000000002" table:style-name="ce11">
            <text:p>172.26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12-06T00:00:00" table:style-name="ce12">
            <text:p>6/12/2019</text:p>
          </table:table-cell>
          <table:table-cell office:value-type="float" office:value="94.34" table:style-name="ce9">
            <text:p><text:s/>94.34<text:s/></text:p>
          </table:table-cell>
          <table:table-cell office:value-type="float" office:value="7.29" table:style-name="ce9">
            <text:p><text:s/>7.29<text:s/></text:p>
          </table:table-cell>
          <table:table-cell office:value-type="float" office:value="230.19" table:style-name="ce9">
            <text:p><text:s/>230.19<text:s/></text:p>
          </table:table-cell>
          <table:table-cell office:value-type="float" office:value="306.56" table:style-name="ce13">
            <text:p>306.56</text:p>
          </table:table-cell>
          <table:table-cell office:value-type="float" office:value="147.53000000000003" table:style-name="ce11">
            <text:p>147.53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12-07T00:00:00" table:style-name="ce12">
            <text:p>7/12/2019</text:p>
          </table:table-cell>
          <table:table-cell office:value-type="float" office:value="90.99" table:style-name="ce9">
            <text:p><text:s/>90.99<text:s/></text:p>
          </table:table-cell>
          <table:table-cell office:value-type="float" office:value="3.83" table:style-name="ce9">
            <text:p><text:s/>3.83<text:s/></text:p>
          </table:table-cell>
          <table:table-cell office:value-type="float" office:value="196.99" table:style-name="ce9">
            <text:p><text:s/>196.99<text:s/></text:p>
          </table:table-cell>
          <table:table-cell office:value-type="float" office:value="260.55" table:style-name="ce13">
            <text:p>260.55</text:p>
          </table:table-cell>
          <table:table-cell office:value-type="float" office:value="144.32749999999999" table:style-name="ce11">
            <text:p>144.3275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12-08T00:00:00" table:style-name="ce12">
            <text:p>8/12/2019</text:p>
          </table:table-cell>
          <table:table-cell office:value-type="float" office:value="75.39" table:style-name="ce9">
            <text:p><text:s/>75.39<text:s/></text:p>
          </table:table-cell>
          <table:table-cell office:value-type="float" office:value="1.35" table:style-name="ce9">
            <text:p><text:s/>1.35<text:s/></text:p>
          </table:table-cell>
          <table:table-cell office:value-type="float" office:value="40.900000000000006" table:style-name="ce9">
            <text:p><text:s/>40.90<text:s/></text:p>
          </table:table-cell>
          <table:table-cell office:value-type="float" office:value="89.800000000000011" table:style-name="ce13">
            <text:p>89.80</text:p>
          </table:table-cell>
          <table:table-cell office:value-type="float" office:value="65.039999999999992" table:style-name="ce11">
            <text:p>65.04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12-09T00:00:00" table:style-name="ce12">
            <text:p>9/12/2019</text:p>
          </table:table-cell>
          <table:table-cell office:value-type="float" office:value="101.52000000000001" table:style-name="ce9">
            <text:p><text:s/>101.52<text:s/></text:p>
          </table:table-cell>
          <table:table-cell office:value-type="float" office:value="6.29" table:style-name="ce9">
            <text:p><text:s/>6.29<text:s/></text:p>
          </table:table-cell>
          <table:table-cell office:value-type="float" office:value="272.89" table:style-name="ce9">
            <text:p><text:s/>272.89<text:s/></text:p>
          </table:table-cell>
          <table:table-cell office:value-type="float" office:value="372.57999999999993" table:style-name="ce13">
            <text:p>372.58</text:p>
          </table:table-cell>
          <table:table-cell office:value-type="float" office:value="153.69250000000002" table:style-name="ce11">
            <text:p>153.6925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12-10T00:00:00" table:style-name="ce12">
            <text:p>10/12/2019</text:p>
          </table:table-cell>
          <table:table-cell office:value-type="float" office:value="124.94" table:style-name="ce9">
            <text:p><text:s/>124.94<text:s/></text:p>
          </table:table-cell>
          <table:table-cell office:value-type="float" office:value="6.75" table:style-name="ce9">
            <text:p><text:s/>6.75<text:s/></text:p>
          </table:table-cell>
          <table:table-cell office:value-type="float" office:value="248.42000000000002" table:style-name="ce9">
            <text:p><text:s/>248.42<text:s/></text:p>
          </table:table-cell>
          <table:table-cell office:value-type="float" office:value="359.59" table:style-name="ce13">
            <text:p>359.59</text:p>
          </table:table-cell>
          <table:table-cell office:value-type="float" office:value="169.54999999999998" table:style-name="ce11">
            <text:p>169.55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12-11T00:00:00" table:style-name="ce12">
            <text:p>11/12/2019</text:p>
          </table:table-cell>
          <table:table-cell office:value-type="float" office:value="111.1" table:style-name="ce9">
            <text:p><text:s/>111.10<text:s/></text:p>
          </table:table-cell>
          <table:table-cell office:value-type="float" office:value="10.57" table:style-name="ce9">
            <text:p><text:s/>10.57<text:s/></text:p>
          </table:table-cell>
          <table:table-cell office:value-type="float" office:value="231.74999999999997" table:style-name="ce9">
            <text:p><text:s/>231.75<text:s/></text:p>
          </table:table-cell>
          <table:table-cell office:value-type="float" office:value="339.63" table:style-name="ce13">
            <text:p>339.63</text:p>
          </table:table-cell>
          <table:table-cell office:value-type="float" office:value="173.11" table:style-name="ce11">
            <text:p>173.11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12-12T00:00:00" table:style-name="ce12">
            <text:p>12/12/2019</text:p>
          </table:table-cell>
          <table:table-cell office:value-type="float" office:value="96.51" table:style-name="ce9">
            <text:p><text:s/>96.51<text:s/></text:p>
          </table:table-cell>
          <table:table-cell office:value-type="float" office:value="4.21" table:style-name="ce9">
            <text:p><text:s/>4.21<text:s/></text:p>
          </table:table-cell>
          <table:table-cell office:value-type="float" office:value="208.57000000000002" table:style-name="ce9">
            <text:p><text:s/>208.57<text:s/></text:p>
          </table:table-cell>
          <table:table-cell office:value-type="float" office:value="310.74999999999994" table:style-name="ce13">
            <text:p>310.75</text:p>
          </table:table-cell>
          <table:table-cell office:value-type="float" office:value="123.76000000000002" table:style-name="ce11">
            <text:p>123.76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12-13T00:00:00" table:style-name="ce12">
            <text:p>13/12/2019</text:p>
          </table:table-cell>
          <table:table-cell office:value-type="float" office:value="100.67000000000002" table:style-name="ce9">
            <text:p><text:s/>100.67<text:s/></text:p>
          </table:table-cell>
          <table:table-cell office:value-type="float" office:value="13.12" table:style-name="ce9">
            <text:p><text:s/>13.12<text:s/></text:p>
          </table:table-cell>
          <table:table-cell office:value-type="float" office:value="228.64" table:style-name="ce9">
            <text:p><text:s/>228.64<text:s/></text:p>
          </table:table-cell>
          <table:table-cell office:value-type="float" office:value="290.11" table:style-name="ce13">
            <text:p>290.11</text:p>
          </table:table-cell>
          <table:table-cell office:value-type="float" office:value="188.67999999999998" table:style-name="ce11">
            <text:p>188.68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12-14T00:00:00" table:style-name="ce12">
            <text:p>14/12/2019</text:p>
          </table:table-cell>
          <table:table-cell office:value-type="float" office:value="85.39" table:style-name="ce9">
            <text:p><text:s/>85.39<text:s/></text:p>
          </table:table-cell>
          <table:table-cell office:value-type="float" office:value="7.71" table:style-name="ce9">
            <text:p><text:s/>7.71<text:s/></text:p>
          </table:table-cell>
          <table:table-cell office:value-type="float" office:value="193.39" table:style-name="ce9">
            <text:p><text:s/>193.39<text:s/></text:p>
          </table:table-cell>
          <table:table-cell office:value-type="float" office:value="244.24000000000004" table:style-name="ce13">
            <text:p>244.24</text:p>
          </table:table-cell>
          <table:table-cell office:value-type="float" office:value="123.66000000000001" table:style-name="ce11">
            <text:p>123.66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12-15T00:00:00" table:style-name="ce12">
            <text:p>15/12/2019</text:p>
          </table:table-cell>
          <table:table-cell office:value-type="float" office:value="36.300000000000004" table:style-name="ce9">
            <text:p><text:s/>36.30<text:s/></text:p>
          </table:table-cell>
          <table:table-cell office:value-type="float" office:value="2.97" table:style-name="ce9">
            <text:p><text:s/>2.97<text:s/></text:p>
          </table:table-cell>
          <table:table-cell office:value-type="float" office:value="51.179999999999993" table:style-name="ce9">
            <text:p><text:s/>51.18<text:s/></text:p>
          </table:table-cell>
          <table:table-cell office:value-type="float" office:value="99.32" table:style-name="ce13">
            <text:p>99.32</text:p>
          </table:table-cell>
          <table:table-cell office:value-type="float" office:value="83.38" table:style-name="ce11">
            <text:p>83.38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12-16T00:00:00" table:style-name="ce12">
            <text:p>16/12/2019</text:p>
          </table:table-cell>
          <table:table-cell office:value-type="float" office:value="106.89999999999999" table:style-name="ce9">
            <text:p><text:s/>106.90<text:s/></text:p>
          </table:table-cell>
          <table:table-cell office:value-type="float" office:value="11.2" table:style-name="ce9">
            <text:p><text:s/>11.20<text:s/></text:p>
          </table:table-cell>
          <table:table-cell office:value-type="float" office:value="283.26" table:style-name="ce9">
            <text:p><text:s/>283.26<text:s/></text:p>
          </table:table-cell>
          <table:table-cell office:value-type="float" office:value="367.71999999999997" table:style-name="ce13">
            <text:p>367.72</text:p>
          </table:table-cell>
          <table:table-cell office:value-type="float" office:value="154.64000000000001" table:style-name="ce11">
            <text:p>154.64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12-17T00:00:00" table:style-name="ce12">
            <text:p>17/12/2019</text:p>
          </table:table-cell>
          <table:table-cell office:value-type="float" office:value="110.93" table:style-name="ce9">
            <text:p><text:s/>110.93<text:s/></text:p>
          </table:table-cell>
          <table:table-cell office:value-type="float" office:value="15.91" table:style-name="ce9">
            <text:p><text:s/>15.91<text:s/></text:p>
          </table:table-cell>
          <table:table-cell office:value-type="float" office:value="242.46000000000004" table:style-name="ce9">
            <text:p><text:s/>242.46<text:s/></text:p>
          </table:table-cell>
          <table:table-cell office:value-type="float" office:value="356.85000000000008" table:style-name="ce13">
            <text:p>356.85</text:p>
          </table:table-cell>
          <table:table-cell office:value-type="float" office:value="181.09" table:style-name="ce11">
            <text:p>181.09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12-18T00:00:00" table:style-name="ce12">
            <text:p>18/12/2019</text:p>
          </table:table-cell>
          <table:table-cell office:value-type="float" office:value="104.59" table:style-name="ce9">
            <text:p><text:s/>104.59<text:s/></text:p>
          </table:table-cell>
          <table:table-cell office:value-type="float" office:value="24.7" table:style-name="ce9">
            <text:p><text:s/>24.70<text:s/></text:p>
          </table:table-cell>
          <table:table-cell office:value-type="float" office:value="252.73000000000002" table:style-name="ce9">
            <text:p><text:s/>252.73<text:s/></text:p>
          </table:table-cell>
          <table:table-cell office:value-type="float" office:value="329.07000000000011" table:style-name="ce13">
            <text:p>329.07</text:p>
          </table:table-cell>
          <table:table-cell office:value-type="float" office:value="171.70250000000001" table:style-name="ce11">
            <text:p>171.7025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12-19T00:00:00" table:style-name="ce12">
            <text:p>19/12/2019</text:p>
          </table:table-cell>
          <table:table-cell office:value-type="float" office:value="106.37000000000002" table:style-name="ce9">
            <text:p><text:s/>106.37<text:s/></text:p>
          </table:table-cell>
          <table:table-cell office:value-type="float" office:value="15.36" table:style-name="ce9">
            <text:p><text:s/>15.36<text:s/></text:p>
          </table:table-cell>
          <table:table-cell office:value-type="float" office:value="214.37" table:style-name="ce9">
            <text:p><text:s/>214.37<text:s/></text:p>
          </table:table-cell>
          <table:table-cell office:value-type="float" office:value="343.43000000000006" table:style-name="ce13">
            <text:p>343.43</text:p>
          </table:table-cell>
          <table:table-cell office:value-type="float" office:value="174.44" table:style-name="ce11">
            <text:p>174.44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12-20T00:00:00" table:style-name="ce12">
            <text:p>20/12/2019</text:p>
          </table:table-cell>
          <table:table-cell office:value-type="float" office:value="77.469999999999985" table:style-name="ce9">
            <text:p><text:s/>77.47<text:s/></text:p>
          </table:table-cell>
          <table:table-cell office:value-type="float" office:value="5.4" table:style-name="ce9">
            <text:p><text:s/>5.40<text:s/></text:p>
          </table:table-cell>
          <table:table-cell office:value-type="float" office:value="245.13" table:style-name="ce9">
            <text:p><text:s/>245.13<text:s/></text:p>
          </table:table-cell>
          <table:table-cell office:value-type="float" office:value="323.98" table:style-name="ce13">
            <text:p>323.98</text:p>
          </table:table-cell>
          <table:table-cell office:value-type="float" office:value="187.43" table:style-name="ce11">
            <text:p>187.43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12-21T00:00:00" table:style-name="ce12">
            <text:p>21/12/2019</text:p>
          </table:table-cell>
          <table:table-cell office:value-type="float" office:value="88.759999999999991" table:style-name="ce9">
            <text:p><text:s/>88.76<text:s/></text:p>
          </table:table-cell>
          <table:table-cell office:value-type="float" office:value="5.79" table:style-name="ce9">
            <text:p><text:s/>5.79<text:s/></text:p>
          </table:table-cell>
          <table:table-cell office:value-type="float" office:value="218.89" table:style-name="ce9">
            <text:p><text:s/>218.89<text:s/></text:p>
          </table:table-cell>
          <table:table-cell office:value-type="float" office:value="279.8" table:style-name="ce13">
            <text:p>279.80</text:p>
          </table:table-cell>
          <table:table-cell office:value-type="float" office:value="152.69" table:style-name="ce11">
            <text:p>152.69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12-22T00:00:00" table:style-name="ce12">
            <text:p>22/12/2019</text:p>
          </table:table-cell>
          <table:table-cell office:value-type="float" office:value="90.240000000000009" table:style-name="ce9">
            <text:p><text:s/>90.24<text:s/></text:p>
          </table:table-cell>
          <table:table-cell office:value-type="float" office:value="12.85" table:style-name="ce9">
            <text:p><text:s/>12.85<text:s/></text:p>
          </table:table-cell>
          <table:table-cell office:value-type="float" office:value="46.01" table:style-name="ce9">
            <text:p><text:s/>46.01<text:s/></text:p>
          </table:table-cell>
          <table:table-cell office:value-type="float" office:value="92.7" table:style-name="ce13">
            <text:p>92.70</text:p>
          </table:table-cell>
          <table:table-cell office:value-type="float" office:value="106.50999999999999" table:style-name="ce11">
            <text:p>106.51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12-23T00:00:00" table:style-name="ce12">
            <text:p>23/12/2019</text:p>
          </table:table-cell>
          <table:table-cell office:value-type="float" office:value="104.41999999999999" table:style-name="ce9">
            <text:p><text:s/>104.42<text:s/></text:p>
          </table:table-cell>
          <table:table-cell office:value-type="float" office:value="29.16" table:style-name="ce9">
            <text:p><text:s/>29.16<text:s/></text:p>
          </table:table-cell>
          <table:table-cell office:value-type="float" office:value="273.15999999999997" table:style-name="ce9">
            <text:p><text:s/>273.16<text:s/></text:p>
          </table:table-cell>
          <table:table-cell office:value-type="float" office:value="395.30999999999989" table:style-name="ce13">
            <text:p>395.31</text:p>
          </table:table-cell>
          <table:table-cell office:value-type="float" office:value="179.55" table:style-name="ce11">
            <text:p>179.55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12-24T00:00:00" table:style-name="ce12">
            <text:p>24/12/2019</text:p>
          </table:table-cell>
          <table:table-cell office:value-type="float" office:value="95.61" table:style-name="ce9">
            <text:p><text:s/>95.61<text:s/></text:p>
          </table:table-cell>
          <table:table-cell office:value-type="float" office:value="13.95" table:style-name="ce9">
            <text:p><text:s/>13.95<text:s/></text:p>
          </table:table-cell>
          <table:table-cell office:value-type="float" office:value="201.68" table:style-name="ce9">
            <text:p><text:s/>201.68<text:s/></text:p>
          </table:table-cell>
          <table:table-cell office:value-type="float" office:value="343.57" table:style-name="ce13">
            <text:p>343.57</text:p>
          </table:table-cell>
          <table:table-cell office:value-type="float" office:value="143.72000000000003" table:style-name="ce11">
            <text:p>143.72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19-12-25T00:00:00" table:style-name="ce12">
            <text:p>25/12/2019</text:p>
          </table:table-cell>
          <table:table-cell office:value-type="float" office:value="64.180000000000007" table:style-name="ce9">
            <text:p><text:s/>64.18<text:s/></text:p>
          </table:table-cell>
          <table:table-cell office:value-type="float" office:value="1.57" table:style-name="ce9">
            <text:p><text:s/>1.57<text:s/></text:p>
          </table:table-cell>
          <table:table-cell office:value-type="float" office:value="182.64000000000001" table:style-name="ce9">
            <text:p><text:s/>182.64<text:s/></text:p>
          </table:table-cell>
          <table:table-cell office:value-type="float" office:value="201.82" table:style-name="ce13">
            <text:p>201.82</text:p>
          </table:table-cell>
          <table:table-cell office:value-type="float" office:value="102.99000000000001" table:style-name="ce11">
            <text:p>102.99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19-12-26T00:00:00" table:style-name="ce12">
            <text:p>26/12/2019</text:p>
          </table:table-cell>
          <table:table-cell office:value-type="float" office:value="89.13" table:style-name="ce9">
            <text:p><text:s/>89.13<text:s/></text:p>
          </table:table-cell>
          <table:table-cell office:value-type="float" office:value="13.04" table:style-name="ce9">
            <text:p><text:s/>13.04<text:s/></text:p>
          </table:table-cell>
          <table:table-cell office:value-type="float" office:value="196.35000000000002" table:style-name="ce9">
            <text:p><text:s/>196.35<text:s/></text:p>
          </table:table-cell>
          <table:table-cell office:value-type="float" office:value="292.92000000000007" table:style-name="ce13">
            <text:p>292.92</text:p>
          </table:table-cell>
          <table:table-cell office:value-type="float" office:value="137.61000000000001" table:style-name="ce11">
            <text:p>137.61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19-12-27T00:00:00" table:style-name="ce12">
            <text:p>27/12/2019</text:p>
          </table:table-cell>
          <table:table-cell office:value-type="float" office:value="94.32" table:style-name="ce9">
            <text:p><text:s/>94.32<text:s/></text:p>
          </table:table-cell>
          <table:table-cell office:value-type="float" office:value="5.09" table:style-name="ce9">
            <text:p><text:s/>5.09<text:s/></text:p>
          </table:table-cell>
          <table:table-cell office:value-type="float" office:value="263.91000000000003" table:style-name="ce9">
            <text:p><text:s/>263.91<text:s/></text:p>
          </table:table-cell>
          <table:table-cell office:value-type="float" office:value="341.23" table:style-name="ce13">
            <text:p>341.23</text:p>
          </table:table-cell>
          <table:table-cell office:value-type="float" office:value="174.60999999999999" table:style-name="ce11">
            <text:p>174.61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19-12-28T00:00:00" table:style-name="ce12">
            <text:p>28/12/2019</text:p>
          </table:table-cell>
          <table:table-cell office:value-type="float" office:value="81.3" table:style-name="ce9">
            <text:p><text:s/>81.30<text:s/></text:p>
          </table:table-cell>
          <table:table-cell office:value-type="float" office:value="7.47" table:style-name="ce9">
            <text:p><text:s/>7.47<text:s/></text:p>
          </table:table-cell>
          <table:table-cell office:value-type="float" office:value="209.25" table:style-name="ce9">
            <text:p><text:s/>209.25<text:s/></text:p>
          </table:table-cell>
          <table:table-cell office:value-type="float" office:value="288.90000000000003" table:style-name="ce13">
            <text:p>288.90</text:p>
          </table:table-cell>
          <table:table-cell office:value-type="float" office:value="187.22000000000003" table:style-name="ce11">
            <text:p>187.22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19-12-29T00:00:00" table:style-name="ce12">
            <text:p>29/12/2019</text:p>
          </table:table-cell>
          <table:table-cell office:value-type="float" office:value="73.900000000000006" table:style-name="ce9">
            <text:p><text:s/>73.90<text:s/></text:p>
          </table:table-cell>
          <table:table-cell office:value-type="float" office:value="13.63" table:style-name="ce9">
            <text:p><text:s/>13.63<text:s/></text:p>
          </table:table-cell>
          <table:table-cell office:value-type="float" office:value="65.289999999999992" table:style-name="ce9">
            <text:p><text:s/>65.29<text:s/></text:p>
          </table:table-cell>
          <table:table-cell office:value-type="float" office:value="117.64" table:style-name="ce13">
            <text:p>117.64</text:p>
          </table:table-cell>
          <table:table-cell office:value-type="float" office:value="69.599999999999994" table:style-name="ce11">
            <text:p>69.6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19-12-30T00:00:00" table:style-name="ce12">
            <text:p>30/12/2019</text:p>
          </table:table-cell>
          <table:table-cell office:value-type="float" office:value="98.500000000000014" table:style-name="ce9">
            <text:p><text:s/>98.50<text:s/></text:p>
          </table:table-cell>
          <table:table-cell office:value-type="float" office:value="17.43" table:style-name="ce9">
            <text:p><text:s/>17.43<text:s/></text:p>
          </table:table-cell>
          <table:table-cell office:value-type="float" office:value="270.70999999999998" table:style-name="ce9">
            <text:p><text:s/>270.71<text:s/></text:p>
          </table:table-cell>
          <table:table-cell office:value-type="float" office:value="362.66999999999996" table:style-name="ce13">
            <text:p>362.67</text:p>
          </table:table-cell>
          <table:table-cell office:value-type="float" office:value="160.34" table:style-name="ce11">
            <text:p>160.34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19-12-31T00:00:00" table:style-name="ce12">
            <text:p>31/12/2019</text:p>
          </table:table-cell>
          <table:table-cell office:value-type="float" office:value="105.06000000000002" table:style-name="ce9">
            <text:p><text:s/>105.06<text:s/></text:p>
          </table:table-cell>
          <table:table-cell office:value-type="float" office:value="7.2" table:style-name="ce9">
            <text:p><text:s/>7.20<text:s/></text:p>
          </table:table-cell>
          <table:table-cell office:value-type="float" office:value="246.39" table:style-name="ce9">
            <text:p><text:s/>246.39<text:s/></text:p>
          </table:table-cell>
          <table:table-cell office:value-type="float" office:value="385.77" table:style-name="ce13">
            <text:p>385.77</text:p>
          </table:table-cell>
          <table:table-cell office:value-type="float" office:value="166.27000000000004" table:style-name="ce11">
            <text:p>166.27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1-01T00:00:00" table:style-name="ce12">
            <text:p>1/1/2020</text:p>
          </table:table-cell>
          <table:table-cell office:value-type="float" office:value="58.149999999999991" table:style-name="ce9">
            <text:p><text:s/>58.1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0.31" table:style-name="ce9">
            <text:p><text:s/>100.31<text:s/></text:p>
          </table:table-cell>
          <table:table-cell office:value-type="float" office:value="77.949999999999989" table:style-name="ce13">
            <text:p>77.95</text:p>
          </table:table-cell>
          <table:table-cell office:value-type="float" office:value="53.31" table:style-name="ce11">
            <text:p>53.31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1-02T00:00:00" table:style-name="ce12">
            <text:p>2/1/2020</text:p>
          </table:table-cell>
          <table:table-cell office:value-type="float" office:value="109.99" table:style-name="ce9">
            <text:p><text:s/>109.99<text:s/></text:p>
          </table:table-cell>
          <table:table-cell office:value-type="float" office:value="6.59" table:style-name="ce9">
            <text:p><text:s/>6.59<text:s/></text:p>
          </table:table-cell>
          <table:table-cell office:value-type="float" office:value="195.64000000000001" table:style-name="ce9">
            <text:p><text:s/>195.64<text:s/></text:p>
          </table:table-cell>
          <table:table-cell office:value-type="float" office:value="346.68" table:style-name="ce13">
            <text:p>346.68</text:p>
          </table:table-cell>
          <table:table-cell office:value-type="float" office:value="132.66250000000002" table:style-name="ce11">
            <text:p>132.662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1-03T00:00:00" table:style-name="ce12">
            <text:p>3/1/2020</text:p>
          </table:table-cell>
          <table:table-cell office:value-type="float" office:value="120.03999999999999" table:style-name="ce9">
            <text:p><text:s/>120.04<text:s/></text:p>
          </table:table-cell>
          <table:table-cell office:value-type="float" office:value="13.03" table:style-name="ce9">
            <text:p><text:s/>13.03<text:s/></text:p>
          </table:table-cell>
          <table:table-cell office:value-type="float" office:value="274.67" table:style-name="ce9">
            <text:p><text:s/>274.67<text:s/></text:p>
          </table:table-cell>
          <table:table-cell office:value-type="float" office:value="339.66000000000008" table:style-name="ce13">
            <text:p>339.66</text:p>
          </table:table-cell>
          <table:table-cell office:value-type="float" office:value="161.67999999999998" table:style-name="ce11">
            <text:p>161.68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1-04T00:00:00" table:style-name="ce12">
            <text:p>4/1/2020</text:p>
          </table:table-cell>
          <table:table-cell office:value-type="float" office:value="94.55" table:style-name="ce9">
            <text:p><text:s/>94.55<text:s/></text:p>
          </table:table-cell>
          <table:table-cell office:value-type="float" office:value="12.34" table:style-name="ce9">
            <text:p><text:s/>12.34<text:s/></text:p>
          </table:table-cell>
          <table:table-cell office:value-type="float" office:value="219.64999999999998" table:style-name="ce9">
            <text:p><text:s/>219.65<text:s/></text:p>
          </table:table-cell>
          <table:table-cell office:value-type="float" office:value="271.25" table:style-name="ce13">
            <text:p>271.25</text:p>
          </table:table-cell>
          <table:table-cell office:value-type="float" office:value="115.62999999999998" table:style-name="ce11">
            <text:p>115.63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1-05T00:00:00" table:style-name="ce12">
            <text:p>5/1/2020</text:p>
          </table:table-cell>
          <table:table-cell office:value-type="float" office:value="61.160000000000004" table:style-name="ce9">
            <text:p><text:s/>61.16<text:s/></text:p>
          </table:table-cell>
          <table:table-cell office:value-type="float" office:value="13.8" table:style-name="ce9">
            <text:p><text:s/>13.80<text:s/></text:p>
          </table:table-cell>
          <table:table-cell office:value-type="float" office:value="40.68" table:style-name="ce9">
            <text:p><text:s/>40.68<text:s/></text:p>
          </table:table-cell>
          <table:table-cell office:value-type="float" office:value="117.25999999999999" table:style-name="ce13">
            <text:p>117.26</text:p>
          </table:table-cell>
          <table:table-cell office:value-type="float" office:value="69.260000000000005" table:style-name="ce11">
            <text:p>69.26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1-06T00:00:00" table:style-name="ce12">
            <text:p>6/1/2020</text:p>
          </table:table-cell>
          <table:table-cell office:value-type="float" office:value="65.64" table:style-name="ce9">
            <text:p><text:s/>65.64<text:s/></text:p>
          </table:table-cell>
          <table:table-cell office:value-type="float" office:value="2.86" table:style-name="ce9">
            <text:p><text:s/>2.86<text:s/></text:p>
          </table:table-cell>
          <table:table-cell office:value-type="float" office:value="249.53999999999996" table:style-name="ce9">
            <text:p><text:s/>249.54<text:s/></text:p>
          </table:table-cell>
          <table:table-cell office:value-type="float" office:value="320.06000000000006" table:style-name="ce13">
            <text:p>320.06</text:p>
          </table:table-cell>
          <table:table-cell office:value-type="float" office:value="111.80000000000001" table:style-name="ce11">
            <text:p>111.8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1-07T00:00:00" table:style-name="ce12">
            <text:p>7/1/2020</text:p>
          </table:table-cell>
          <table:table-cell office:value-type="float" office:value="88.089999999999989" table:style-name="ce9">
            <text:p><text:s/>88.09<text:s/></text:p>
          </table:table-cell>
          <table:table-cell office:value-type="float" office:value="8.17" table:style-name="ce9">
            <text:p><text:s/>8.17<text:s/></text:p>
          </table:table-cell>
          <table:table-cell office:value-type="float" office:value="230.64999999999998" table:style-name="ce9">
            <text:p><text:s/>230.65<text:s/></text:p>
          </table:table-cell>
          <table:table-cell office:value-type="float" office:value="334.37000000000012" table:style-name="ce13">
            <text:p>334.37</text:p>
          </table:table-cell>
          <table:table-cell office:value-type="float" office:value="162.87999999999997" table:style-name="ce11">
            <text:p>162.88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1-08T00:00:00" table:style-name="ce12">
            <text:p>8/1/2020</text:p>
          </table:table-cell>
          <table:table-cell office:value-type="float" office:value="118.70999999999998" table:style-name="ce9">
            <text:p><text:s/>118.71<text:s/></text:p>
          </table:table-cell>
          <table:table-cell office:value-type="float" office:value="15.29" table:style-name="ce9">
            <text:p><text:s/>15.29<text:s/></text:p>
          </table:table-cell>
          <table:table-cell office:value-type="float" office:value="237.30999999999997" table:style-name="ce9">
            <text:p><text:s/>237.31<text:s/></text:p>
          </table:table-cell>
          <table:table-cell office:value-type="float" office:value="329.57" table:style-name="ce13">
            <text:p>329.57</text:p>
          </table:table-cell>
          <table:table-cell office:value-type="float" office:value="149.84" table:style-name="ce11">
            <text:p>149.84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1-09T00:00:00" table:style-name="ce12">
            <text:p>9/1/2020</text:p>
          </table:table-cell>
          <table:table-cell office:value-type="float" office:value="83.71" table:style-name="ce9">
            <text:p><text:s/>83.71<text:s/></text:p>
          </table:table-cell>
          <table:table-cell office:value-type="float" office:value="13.55" table:style-name="ce9">
            <text:p><text:s/>13.55<text:s/></text:p>
          </table:table-cell>
          <table:table-cell office:value-type="float" office:value="195.84000000000003" table:style-name="ce9">
            <text:p><text:s/>195.84<text:s/></text:p>
          </table:table-cell>
          <table:table-cell office:value-type="float" office:value="309.73" table:style-name="ce13">
            <text:p>309.73</text:p>
          </table:table-cell>
          <table:table-cell office:value-type="float" office:value="138.75" table:style-name="ce11">
            <text:p>138.7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1-10T00:00:00" table:style-name="ce12">
            <text:p>10/1/2020</text:p>
          </table:table-cell>
          <table:table-cell office:value-type="float" office:value="98.100000000000009" table:style-name="ce9">
            <text:p><text:s/>98.10<text:s/></text:p>
          </table:table-cell>
          <table:table-cell office:value-type="float" office:value="11.57" table:style-name="ce9">
            <text:p><text:s/>11.57<text:s/></text:p>
          </table:table-cell>
          <table:table-cell office:value-type="float" office:value="213.17000000000002" table:style-name="ce9">
            <text:p><text:s/>213.17<text:s/></text:p>
          </table:table-cell>
          <table:table-cell office:value-type="float" office:value="292.66999999999996" table:style-name="ce13">
            <text:p>292.67</text:p>
          </table:table-cell>
          <table:table-cell office:value-type="float" office:value="106.96000000000001" table:style-name="ce11">
            <text:p>106.96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1-11T00:00:00" table:style-name="ce12">
            <text:p>11/1/2020</text:p>
          </table:table-cell>
          <table:table-cell office:value-type="float" office:value="98.34" table:style-name="ce9">
            <text:p><text:s/>98.34<text:s/></text:p>
          </table:table-cell>
          <table:table-cell office:value-type="float" office:value="8.85" table:style-name="ce9">
            <text:p><text:s/>8.85<text:s/></text:p>
          </table:table-cell>
          <table:table-cell office:value-type="float" office:value="195.14000000000001" table:style-name="ce9">
            <text:p><text:s/>195.14<text:s/></text:p>
          </table:table-cell>
          <table:table-cell office:value-type="float" office:value="259.65000000000003" table:style-name="ce13">
            <text:p>259.65</text:p>
          </table:table-cell>
          <table:table-cell office:value-type="float" office:value="178.22999999999996" table:style-name="ce11">
            <text:p>178.23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1-12T00:00:00" table:style-name="ce12">
            <text:p>12/1/2020</text:p>
          </table:table-cell>
          <table:table-cell office:value-type="float" office:value="64.990000000000009" table:style-name="ce9">
            <text:p><text:s/>64.99<text:s/></text:p>
          </table:table-cell>
          <table:table-cell office:value-type="float" office:value="1.93" table:style-name="ce9">
            <text:p><text:s/>1.93<text:s/></text:p>
          </table:table-cell>
          <table:table-cell office:value-type="float" office:value="32.619999999999997" table:style-name="ce9">
            <text:p><text:s/>32.62<text:s/></text:p>
          </table:table-cell>
          <table:table-cell office:value-type="float" office:value="99.23" table:style-name="ce13">
            <text:p>99.23</text:p>
          </table:table-cell>
          <table:table-cell office:value-type="float" office:value="60.75" table:style-name="ce11">
            <text:p>60.7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1-13T00:00:00" table:style-name="ce12">
            <text:p>13/1/2020</text:p>
          </table:table-cell>
          <table:table-cell office:value-type="float" office:value="113.81" table:style-name="ce9">
            <text:p><text:s/>113.81<text:s/></text:p>
          </table:table-cell>
          <table:table-cell office:value-type="float" office:value="12.12" table:style-name="ce9">
            <text:p><text:s/>12.12<text:s/></text:p>
          </table:table-cell>
          <table:table-cell office:value-type="float" office:value="274.3" table:style-name="ce9">
            <text:p><text:s/>274.30<text:s/></text:p>
          </table:table-cell>
          <table:table-cell office:value-type="float" office:value="365.54" table:style-name="ce13">
            <text:p>365.54</text:p>
          </table:table-cell>
          <table:table-cell office:value-type="float" office:value="104.51999999999998" table:style-name="ce11">
            <text:p>104.52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1-14T00:00:00" table:style-name="ce12">
            <text:p>14/1/2020</text:p>
          </table:table-cell>
          <table:table-cell office:value-type="float" office:value="123.36000000000001" table:style-name="ce9">
            <text:p><text:s/>123.36<text:s/></text:p>
          </table:table-cell>
          <table:table-cell office:value-type="float" office:value="16.21" table:style-name="ce9">
            <text:p><text:s/>16.21<text:s/></text:p>
          </table:table-cell>
          <table:table-cell office:value-type="float" office:value="247.95999999999998" table:style-name="ce9">
            <text:p><text:s/>247.96<text:s/></text:p>
          </table:table-cell>
          <table:table-cell office:value-type="float" office:value="327.53000000000003" table:style-name="ce13">
            <text:p>327.53</text:p>
          </table:table-cell>
          <table:table-cell office:value-type="float" office:value="166.18" table:style-name="ce11">
            <text:p>166.18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1-15T00:00:00" table:style-name="ce12">
            <text:p>15/1/2020</text:p>
          </table:table-cell>
          <table:table-cell office:value-type="float" office:value="117.00000000000001" table:style-name="ce9">
            <text:p><text:s/>117.00<text:s/></text:p>
          </table:table-cell>
          <table:table-cell office:value-type="float" office:value="8.23" table:style-name="ce9">
            <text:p><text:s/>8.23<text:s/></text:p>
          </table:table-cell>
          <table:table-cell office:value-type="float" office:value="232" table:style-name="ce9">
            <text:p><text:s/>232.00<text:s/></text:p>
          </table:table-cell>
          <table:table-cell office:value-type="float" office:value="328.25" table:style-name="ce13">
            <text:p>328.25</text:p>
          </table:table-cell>
          <table:table-cell office:value-type="float" office:value="157.38999999999999" table:style-name="ce11">
            <text:p>157.39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1-16T00:00:00" table:style-name="ce12">
            <text:p>16/1/2020</text:p>
          </table:table-cell>
          <table:table-cell office:value-type="float" office:value="70.329999999999984" table:style-name="ce9">
            <text:p><text:s/>70.33<text:s/></text:p>
          </table:table-cell>
          <table:table-cell office:value-type="float" office:value="8.31" table:style-name="ce9">
            <text:p><text:s/>8.31<text:s/></text:p>
          </table:table-cell>
          <table:table-cell office:value-type="float" office:value="189.01000000000002" table:style-name="ce9">
            <text:p><text:s/>189.01<text:s/></text:p>
          </table:table-cell>
          <table:table-cell office:value-type="float" office:value="318.25" table:style-name="ce13">
            <text:p>318.25</text:p>
          </table:table-cell>
          <table:table-cell office:value-type="float" office:value="153.66000000000003" table:style-name="ce11">
            <text:p>153.66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1-17T00:00:00" table:style-name="ce12">
            <text:p>17/1/2020</text:p>
          </table:table-cell>
          <table:table-cell office:value-type="float" office:value="96.84" table:style-name="ce9">
            <text:p><text:s/>96.84<text:s/></text:p>
          </table:table-cell>
          <table:table-cell office:value-type="float" office:value="7.87" table:style-name="ce9">
            <text:p><text:s/>7.87<text:s/></text:p>
          </table:table-cell>
          <table:table-cell office:value-type="float" office:value="235.71999999999997" table:style-name="ce9">
            <text:p><text:s/>235.72<text:s/></text:p>
          </table:table-cell>
          <table:table-cell office:value-type="float" office:value="304.95999999999998" table:style-name="ce13">
            <text:p>304.96</text:p>
          </table:table-cell>
          <table:table-cell office:value-type="float" office:value="167.64" table:style-name="ce11">
            <text:p>167.64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1-18T00:00:00" table:style-name="ce12">
            <text:p>18/1/2020</text:p>
          </table:table-cell>
          <table:table-cell office:value-type="float" office:value="79.63000000000001" table:style-name="ce9">
            <text:p><text:s/>79.63<text:s/></text:p>
          </table:table-cell>
          <table:table-cell office:value-type="float" office:value="11.91" table:style-name="ce9">
            <text:p><text:s/>11.91<text:s/></text:p>
          </table:table-cell>
          <table:table-cell office:value-type="float" office:value="196.25" table:style-name="ce9">
            <text:p><text:s/>196.25<text:s/></text:p>
          </table:table-cell>
          <table:table-cell office:value-type="float" office:value="245.01000000000002" table:style-name="ce13">
            <text:p>245.01</text:p>
          </table:table-cell>
          <table:table-cell office:value-type="float" office:value="139.02000000000001" table:style-name="ce11">
            <text:p>139.02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1-19T00:00:00" table:style-name="ce12">
            <text:p>19/1/2020</text:p>
          </table:table-cell>
          <table:table-cell office:value-type="float" office:value="74.61" table:style-name="ce9">
            <text:p><text:s/>74.61<text:s/></text:p>
          </table:table-cell>
          <table:table-cell office:value-type="float" office:value="20.79" table:style-name="ce9">
            <text:p><text:s/>20.79<text:s/></text:p>
          </table:table-cell>
          <table:table-cell office:value-type="float" office:value="36.68" table:style-name="ce9">
            <text:p><text:s/>36.68<text:s/></text:p>
          </table:table-cell>
          <table:table-cell office:value-type="float" office:value="109.00999999999999" table:style-name="ce13">
            <text:p>109.01</text:p>
          </table:table-cell>
          <table:table-cell office:value-type="float" office:value="78.52" table:style-name="ce11">
            <text:p>78.52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1-20T00:00:00" table:style-name="ce12">
            <text:p>20/1/2020</text:p>
          </table:table-cell>
          <table:table-cell office:value-type="float" office:value="92.999999999999986" table:style-name="ce9">
            <text:p><text:s/>93.00<text:s/></text:p>
          </table:table-cell>
          <table:table-cell office:value-type="float" office:value="10.4" table:style-name="ce9">
            <text:p><text:s/>10.40<text:s/></text:p>
          </table:table-cell>
          <table:table-cell office:value-type="float" office:value="269.83000000000004" table:style-name="ce9">
            <text:p><text:s/>269.83<text:s/></text:p>
          </table:table-cell>
          <table:table-cell office:value-type="float" office:value="352.94000000000005" table:style-name="ce13">
            <text:p>352.94</text:p>
          </table:table-cell>
          <table:table-cell office:value-type="float" office:value="168.45" table:style-name="ce11">
            <text:p>168.4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1-21T00:00:00" table:style-name="ce12">
            <text:p>21/1/2020</text:p>
          </table:table-cell>
          <table:table-cell office:value-type="float" office:value="94.879999999999981" table:style-name="ce9">
            <text:p><text:s/>94.88<text:s/></text:p>
          </table:table-cell>
          <table:table-cell office:value-type="float" office:value="12" table:style-name="ce9">
            <text:p><text:s/>12.00<text:s/></text:p>
          </table:table-cell>
          <table:table-cell office:value-type="float" office:value="196.14999999999998" table:style-name="ce9">
            <text:p><text:s/>196.15<text:s/></text:p>
          </table:table-cell>
          <table:table-cell office:value-type="float" office:value="292.35999999999996" table:style-name="ce13">
            <text:p>292.36</text:p>
          </table:table-cell>
          <table:table-cell office:value-type="float" office:value="85.16" table:style-name="ce11">
            <text:p>85.16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1-22T00:00:00" table:style-name="ce12">
            <text:p>22/1/2020</text:p>
          </table:table-cell>
          <table:table-cell office:value-type="float" office:value="86.52" table:style-name="ce9">
            <text:p><text:s/>86.52<text:s/></text:p>
          </table:table-cell>
          <table:table-cell office:value-type="float" office:value="28.51" table:style-name="ce9">
            <text:p><text:s/>28.51<text:s/></text:p>
          </table:table-cell>
          <table:table-cell office:value-type="float" office:value="204.76" table:style-name="ce9">
            <text:p><text:s/>204.76<text:s/></text:p>
          </table:table-cell>
          <table:table-cell office:value-type="float" office:value="275.94" table:style-name="ce13">
            <text:p>275.94</text:p>
          </table:table-cell>
          <table:table-cell office:value-type="float" office:value="107.62" table:style-name="ce11">
            <text:p>107.62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1-23T00:00:00" table:style-name="ce12">
            <text:p>23/1/2020</text:p>
          </table:table-cell>
          <table:table-cell office:value-type="float" office:value="116.89" table:style-name="ce9">
            <text:p><text:s/>116.89<text:s/></text:p>
          </table:table-cell>
          <table:table-cell office:value-type="float" office:value="19.04" table:style-name="ce9">
            <text:p><text:s/>19.04<text:s/></text:p>
          </table:table-cell>
          <table:table-cell office:value-type="float" office:value="201.09" table:style-name="ce9">
            <text:p><text:s/>201.09<text:s/></text:p>
          </table:table-cell>
          <table:table-cell office:value-type="float" office:value="323.36999999999995" table:style-name="ce13">
            <text:p>323.37</text:p>
          </table:table-cell>
          <table:table-cell office:value-type="float" office:value="175.52999999999997" table:style-name="ce11">
            <text:p>175.53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1-24T00:00:00" table:style-name="ce12">
            <text:p>24/1/2020</text:p>
          </table:table-cell>
          <table:table-cell office:value-type="float" office:value="102.2" table:style-name="ce9">
            <text:p><text:s/>102.20<text:s/></text:p>
          </table:table-cell>
          <table:table-cell office:value-type="float" office:value="22.83" table:style-name="ce9">
            <text:p><text:s/>22.83<text:s/></text:p>
          </table:table-cell>
          <table:table-cell office:value-type="float" office:value="229.21999999999997" table:style-name="ce9">
            <text:p><text:s/>229.22<text:s/></text:p>
          </table:table-cell>
          <table:table-cell office:value-type="float" office:value="322.09999999999991" table:style-name="ce13">
            <text:p>322.10</text:p>
          </table:table-cell>
          <table:table-cell office:value-type="float" office:value="169.65999999999997" table:style-name="ce11">
            <text:p>169.66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1-25T00:00:00" table:style-name="ce12">
            <text:p>25/1/2020</text:p>
          </table:table-cell>
          <table:table-cell office:value-type="float" office:value="100.32999999999998" table:style-name="ce9">
            <text:p><text:s/>100.33<text:s/></text:p>
          </table:table-cell>
          <table:table-cell office:value-type="float" office:value="20.75" table:style-name="ce9">
            <text:p><text:s/>20.75<text:s/></text:p>
          </table:table-cell>
          <table:table-cell office:value-type="float" office:value="207.52" table:style-name="ce9">
            <text:p><text:s/>207.52<text:s/></text:p>
          </table:table-cell>
          <table:table-cell office:value-type="float" office:value="265.27000000000004" table:style-name="ce13">
            <text:p>265.27</text:p>
          </table:table-cell>
          <table:table-cell office:value-type="float" office:value="169.12" table:style-name="ce11">
            <text:p>169.12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1-26T00:00:00" table:style-name="ce12">
            <text:p>26/1/2020</text:p>
          </table:table-cell>
          <table:table-cell office:value-type="float" office:value="81.180000000000007" table:style-name="ce9">
            <text:p><text:s/>81.18<text:s/></text:p>
          </table:table-cell>
          <table:table-cell office:value-type="float" office:value="2.09" table:style-name="ce9">
            <text:p><text:s/>2.09<text:s/></text:p>
          </table:table-cell>
          <table:table-cell office:value-type="float" office:value="42.08" table:style-name="ce9">
            <text:p><text:s/>42.08<text:s/></text:p>
          </table:table-cell>
          <table:table-cell office:value-type="float" office:value="96.40000000000002" table:style-name="ce13">
            <text:p>96.40</text:p>
          </table:table-cell>
          <table:table-cell office:value-type="float" office:value="79.33" table:style-name="ce11">
            <text:p>79.33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1-27T00:00:00" table:style-name="ce12">
            <text:p>27/1/2020</text:p>
          </table:table-cell>
          <table:table-cell office:value-type="float" office:value="70.029999999999987" table:style-name="ce9">
            <text:p><text:s/>70.03<text:s/></text:p>
          </table:table-cell>
          <table:table-cell office:value-type="float" office:value="7.32" table:style-name="ce9">
            <text:p><text:s/>7.32<text:s/></text:p>
          </table:table-cell>
          <table:table-cell office:value-type="float" office:value="256.64999999999998" table:style-name="ce9">
            <text:p><text:s/>256.65<text:s/></text:p>
          </table:table-cell>
          <table:table-cell office:value-type="float" office:value="346.28999999999996" table:style-name="ce13">
            <text:p>346.29</text:p>
          </table:table-cell>
          <table:table-cell office:value-type="float" office:value="118.51000000000002" table:style-name="ce11">
            <text:p>118.51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1-28T00:00:00" table:style-name="ce12">
            <text:p>28/1/2020</text:p>
          </table:table-cell>
          <table:table-cell office:value-type="float" office:value="121.43" table:style-name="ce9">
            <text:p><text:s/>121.43<text:s/></text:p>
          </table:table-cell>
          <table:table-cell office:value-type="float" office:value="14.74" table:style-name="ce9">
            <text:p><text:s/>14.74<text:s/></text:p>
          </table:table-cell>
          <table:table-cell office:value-type="float" office:value="255.83999999999997" table:style-name="ce9">
            <text:p><text:s/>255.84<text:s/></text:p>
          </table:table-cell>
          <table:table-cell office:value-type="float" office:value="341.5" table:style-name="ce13">
            <text:p>341.50</text:p>
          </table:table-cell>
          <table:table-cell office:value-type="float" office:value="232.24" table:style-name="ce11">
            <text:p>232.24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1-29T00:00:00" table:style-name="ce12">
            <text:p>29/1/2020</text:p>
          </table:table-cell>
          <table:table-cell office:value-type="float" office:value="99.379999999999981" table:style-name="ce9">
            <text:p><text:s/>99.38<text:s/></text:p>
          </table:table-cell>
          <table:table-cell office:value-type="float" office:value="10.87" table:style-name="ce9">
            <text:p><text:s/>10.87<text:s/></text:p>
          </table:table-cell>
          <table:table-cell office:value-type="float" office:value="231.91999999999996" table:style-name="ce9">
            <text:p><text:s/>231.92<text:s/></text:p>
          </table:table-cell>
          <table:table-cell office:value-type="float" office:value="331.73999999999995" table:style-name="ce13">
            <text:p>331.74</text:p>
          </table:table-cell>
          <table:table-cell office:value-type="float" office:value="185.73000000000002" table:style-name="ce11">
            <text:p>185.73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1-30T00:00:00" table:style-name="ce12">
            <text:p>30/1/2020</text:p>
          </table:table-cell>
          <table:table-cell office:value-type="float" office:value="100.92" table:style-name="ce9">
            <text:p><text:s/>100.92<text:s/></text:p>
          </table:table-cell>
          <table:table-cell office:value-type="float" office:value="7" table:style-name="ce9">
            <text:p><text:s/>7.00<text:s/></text:p>
          </table:table-cell>
          <table:table-cell office:value-type="float" office:value="195.18" table:style-name="ce9">
            <text:p><text:s/>195.18<text:s/></text:p>
          </table:table-cell>
          <table:table-cell office:value-type="float" office:value="312.3" table:style-name="ce13">
            <text:p>312.30</text:p>
          </table:table-cell>
          <table:table-cell office:value-type="float" office:value="158.03" table:style-name="ce11">
            <text:p>158.03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1-31T00:00:00" table:style-name="ce12">
            <text:p>31/1/2020</text:p>
          </table:table-cell>
          <table:table-cell office:value-type="float" office:value="105.27" table:style-name="ce9">
            <text:p><text:s/>105.27<text:s/></text:p>
          </table:table-cell>
          <table:table-cell office:value-type="float" office:value="7.07" table:style-name="ce9">
            <text:p><text:s/>7.07<text:s/></text:p>
          </table:table-cell>
          <table:table-cell office:value-type="float" office:value="218.81000000000003" table:style-name="ce9">
            <text:p><text:s/>218.81<text:s/></text:p>
          </table:table-cell>
          <table:table-cell office:value-type="float" office:value="301.10000000000002" table:style-name="ce13">
            <text:p>301.10</text:p>
          </table:table-cell>
          <table:table-cell office:value-type="float" office:value="157.05000000000001" table:style-name="ce11">
            <text:p>157.0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2-01T00:00:00" table:style-name="ce12">
            <text:p>1/2/2020</text:p>
          </table:table-cell>
          <table:table-cell office:value-type="float" office:value="83.45" table:style-name="ce9">
            <text:p><text:s/>83.45<text:s/></text:p>
          </table:table-cell>
          <table:table-cell office:value-type="float" office:value="11.16" table:style-name="ce9">
            <text:p><text:s/>11.16<text:s/></text:p>
          </table:table-cell>
          <table:table-cell office:value-type="float" office:value="185.60000000000002" table:style-name="ce9">
            <text:p><text:s/>185.60<text:s/></text:p>
          </table:table-cell>
          <table:table-cell office:value-type="float" office:value="243.70000000000005" table:style-name="ce13">
            <text:p>243.70</text:p>
          </table:table-cell>
          <table:table-cell office:value-type="float" office:value="122.00000000000001" table:style-name="ce11">
            <text:p>12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2-02T00:00:00" table:style-name="ce12">
            <text:p>2/2/2020</text:p>
          </table:table-cell>
          <table:table-cell office:value-type="float" office:value="83.35" table:style-name="ce9">
            <text:p><text:s/>83.35<text:s/></text:p>
          </table:table-cell>
          <table:table-cell office:value-type="float" office:value="2.72" table:style-name="ce9">
            <text:p><text:s/>2.72<text:s/></text:p>
          </table:table-cell>
          <table:table-cell office:value-type="float" office:value="42.01" table:style-name="ce9">
            <text:p><text:s/>42.01<text:s/></text:p>
          </table:table-cell>
          <table:table-cell office:value-type="float" office:value="92.76" table:style-name="ce13">
            <text:p>92.76</text:p>
          </table:table-cell>
          <table:table-cell office:value-type="float" office:value="59.89" table:style-name="ce11">
            <text:p>59.89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2-03T00:00:00" table:style-name="ce12">
            <text:p>3/2/2020</text:p>
          </table:table-cell>
          <table:table-cell office:value-type="float" office:value="80.739999999999995" table:style-name="ce9">
            <text:p><text:s/>80.74<text:s/></text:p>
          </table:table-cell>
          <table:table-cell office:value-type="float" office:value="13.41" table:style-name="ce9">
            <text:p><text:s/>13.41<text:s/></text:p>
          </table:table-cell>
          <table:table-cell office:value-type="float" office:value="237.79000000000005" table:style-name="ce9">
            <text:p><text:s/>237.79<text:s/></text:p>
          </table:table-cell>
          <table:table-cell office:value-type="float" office:value="357.57" table:style-name="ce13">
            <text:p>357.57</text:p>
          </table:table-cell>
          <table:table-cell office:value-type="float" office:value="155.5" table:style-name="ce11">
            <text:p>155.5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2-04T00:00:00" table:style-name="ce12">
            <text:p>4/2/2020</text:p>
          </table:table-cell>
          <table:table-cell office:value-type="float" office:value="102.9" table:style-name="ce9">
            <text:p><text:s/>102.90<text:s/></text:p>
          </table:table-cell>
          <table:table-cell office:value-type="float" office:value="9.34" table:style-name="ce9">
            <text:p><text:s/>9.34<text:s/></text:p>
          </table:table-cell>
          <table:table-cell office:value-type="float" office:value="236.64000000000001" table:style-name="ce9">
            <text:p><text:s/>236.64<text:s/></text:p>
          </table:table-cell>
          <table:table-cell office:value-type="float" office:value="345.41" table:style-name="ce13">
            <text:p>345.41</text:p>
          </table:table-cell>
          <table:table-cell office:value-type="float" office:value="147.04000000000002" table:style-name="ce11">
            <text:p>147.0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2-05T00:00:00" table:style-name="ce12">
            <text:p>5/2/2020</text:p>
          </table:table-cell>
          <table:table-cell office:value-type="float" office:value="86.199999999999989" table:style-name="ce9">
            <text:p><text:s/>86.20<text:s/></text:p>
          </table:table-cell>
          <table:table-cell office:value-type="float" office:value="14.57" table:style-name="ce9">
            <text:p><text:s/>14.57<text:s/></text:p>
          </table:table-cell>
          <table:table-cell office:value-type="float" office:value="224.10999999999999" table:style-name="ce9">
            <text:p><text:s/>224.11<text:s/></text:p>
          </table:table-cell>
          <table:table-cell office:value-type="float" office:value="301.85000000000002" table:style-name="ce13">
            <text:p>301.85</text:p>
          </table:table-cell>
          <table:table-cell office:value-type="float" office:value="153.16" table:style-name="ce11">
            <text:p>153.16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2-06T00:00:00" table:style-name="ce12">
            <text:p>6/2/2020</text:p>
          </table:table-cell>
          <table:table-cell office:value-type="float" office:value="103.24000000000001" table:style-name="ce9">
            <text:p><text:s/>103.24<text:s/></text:p>
          </table:table-cell>
          <table:table-cell office:value-type="float" office:value="5.74" table:style-name="ce9">
            <text:p><text:s/>5.74<text:s/></text:p>
          </table:table-cell>
          <table:table-cell office:value-type="float" office:value="212.84000000000003" table:style-name="ce9">
            <text:p><text:s/>212.84<text:s/></text:p>
          </table:table-cell>
          <table:table-cell office:value-type="float" office:value="313.06" table:style-name="ce13">
            <text:p>313.06</text:p>
          </table:table-cell>
          <table:table-cell office:value-type="float" office:value="152.67999999999998" table:style-name="ce11">
            <text:p>152.68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2-07T00:00:00" table:style-name="ce12">
            <text:p>7/2/2020</text:p>
          </table:table-cell>
          <table:table-cell office:value-type="float" office:value="113.10000000000001" table:style-name="ce9">
            <text:p><text:s/>113.10<text:s/></text:p>
          </table:table-cell>
          <table:table-cell office:value-type="float" office:value="25.37" table:style-name="ce9">
            <text:p><text:s/>25.37<text:s/></text:p>
          </table:table-cell>
          <table:table-cell office:value-type="float" office:value="244.05999999999997" table:style-name="ce9">
            <text:p><text:s/>244.06<text:s/></text:p>
          </table:table-cell>
          <table:table-cell office:value-type="float" office:value="338.44" table:style-name="ce13">
            <text:p>338.44</text:p>
          </table:table-cell>
          <table:table-cell office:value-type="float" office:value="145.155" table:style-name="ce11">
            <text:p>145.155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2-08T00:00:00" table:style-name="ce12">
            <text:p>8/2/2020</text:p>
          </table:table-cell>
          <table:table-cell office:value-type="float" office:value="102.39" table:style-name="ce9">
            <text:p><text:s/>102.39<text:s/></text:p>
          </table:table-cell>
          <table:table-cell office:value-type="float" office:value="2.4300000000000002" table:style-name="ce9">
            <text:p><text:s/>2.43<text:s/></text:p>
          </table:table-cell>
          <table:table-cell office:value-type="float" office:value="202.64999999999998" table:style-name="ce9">
            <text:p><text:s/>202.65<text:s/></text:p>
          </table:table-cell>
          <table:table-cell office:value-type="float" office:value="246.51" table:style-name="ce13">
            <text:p>246.51</text:p>
          </table:table-cell>
          <table:table-cell office:value-type="float" office:value="131.52000000000001" table:style-name="ce11">
            <text:p>131.5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2-09T00:00:00" table:style-name="ce12">
            <text:p>9/2/2020</text:p>
          </table:table-cell>
          <table:table-cell office:value-type="float" office:value="92.330000000000013" table:style-name="ce9">
            <text:p><text:s/>92.33<text:s/></text:p>
          </table:table-cell>
          <table:table-cell office:value-type="float" office:value="3.04" table:style-name="ce9">
            <text:p><text:s/>3.04<text:s/></text:p>
          </table:table-cell>
          <table:table-cell office:value-type="float" office:value="47.650000000000006" table:style-name="ce9">
            <text:p><text:s/>47.65<text:s/></text:p>
          </table:table-cell>
          <table:table-cell office:value-type="float" office:value="124.71" table:style-name="ce13">
            <text:p>124.71</text:p>
          </table:table-cell>
          <table:table-cell office:value-type="float" office:value="67.739999999999995" table:style-name="ce11">
            <text:p>67.7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2-10T00:00:00" table:style-name="ce12">
            <text:p>10/2/2020</text:p>
          </table:table-cell>
          <table:table-cell office:value-type="float" office:value="78.710000000000008" table:style-name="ce9">
            <text:p><text:s/>78.71<text:s/></text:p>
          </table:table-cell>
          <table:table-cell office:value-type="float" office:value="10.29" table:style-name="ce9">
            <text:p><text:s/>10.29<text:s/></text:p>
          </table:table-cell>
          <table:table-cell office:value-type="float" office:value="264.67" table:style-name="ce9">
            <text:p><text:s/>264.67<text:s/></text:p>
          </table:table-cell>
          <table:table-cell office:value-type="float" office:value="377.32" table:style-name="ce13">
            <text:p>377.32</text:p>
          </table:table-cell>
          <table:table-cell office:value-type="float" office:value="190.03999999999996" table:style-name="ce11">
            <text:p>190.0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2-11T00:00:00" table:style-name="ce12">
            <text:p>11/2/2020</text:p>
          </table:table-cell>
          <table:table-cell office:value-type="float" office:value="114.21000000000001" table:style-name="ce9">
            <text:p><text:s/>114.21<text:s/></text:p>
          </table:table-cell>
          <table:table-cell office:value-type="float" office:value="8.74" table:style-name="ce9">
            <text:p><text:s/>8.74<text:s/></text:p>
          </table:table-cell>
          <table:table-cell office:value-type="float" office:value="258.83999999999997" table:style-name="ce9">
            <text:p><text:s/>258.84<text:s/></text:p>
          </table:table-cell>
          <table:table-cell office:value-type="float" office:value="354.9" table:style-name="ce13">
            <text:p>354.90</text:p>
          </table:table-cell>
          <table:table-cell office:value-type="float" office:value="163.31000000000003" table:style-name="ce11">
            <text:p>163.31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2-12T00:00:00" table:style-name="ce12">
            <text:p>12/2/2020</text:p>
          </table:table-cell>
          <table:table-cell office:value-type="float" office:value="96.090000000000018" table:style-name="ce9">
            <text:p><text:s/>96.09<text:s/></text:p>
          </table:table-cell>
          <table:table-cell office:value-type="float" office:value="6.8" table:style-name="ce9">
            <text:p><text:s/>6.80<text:s/></text:p>
          </table:table-cell>
          <table:table-cell office:value-type="float" office:value="235.22" table:style-name="ce9">
            <text:p><text:s/>235.22<text:s/></text:p>
          </table:table-cell>
          <table:table-cell office:value-type="float" office:value="327.50000000000006" table:style-name="ce13">
            <text:p>327.50</text:p>
          </table:table-cell>
          <table:table-cell office:value-type="float" office:value="184.73" table:style-name="ce11">
            <text:p>184.73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2-13T00:00:00" table:style-name="ce12">
            <text:p>13/2/2020</text:p>
          </table:table-cell>
          <table:table-cell office:value-type="float" office:value="86.469999999999985" table:style-name="ce9">
            <text:p><text:s/>86.47<text:s/></text:p>
          </table:table-cell>
          <table:table-cell office:value-type="float" office:value="7.28" table:style-name="ce9">
            <text:p><text:s/>7.28<text:s/></text:p>
          </table:table-cell>
          <table:table-cell office:value-type="float" office:value="204.21" table:style-name="ce9">
            <text:p><text:s/>204.21<text:s/></text:p>
          </table:table-cell>
          <table:table-cell office:value-type="float" office:value="327.53999999999991" table:style-name="ce13">
            <text:p>327.54</text:p>
          </table:table-cell>
          <table:table-cell office:value-type="float" office:value="144.63999999999999" table:style-name="ce11">
            <text:p>144.6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2-14T00:00:00" table:style-name="ce12">
            <text:p>14/2/2020</text:p>
          </table:table-cell>
          <table:table-cell office:value-type="float" office:value="91.38000000000001" table:style-name="ce9">
            <text:p><text:s/>91.38<text:s/></text:p>
          </table:table-cell>
          <table:table-cell office:value-type="float" office:value="8.77" table:style-name="ce9">
            <text:p><text:s/>8.77<text:s/></text:p>
          </table:table-cell>
          <table:table-cell office:value-type="float" office:value="232.97000000000003" table:style-name="ce9">
            <text:p><text:s/>232.97<text:s/></text:p>
          </table:table-cell>
          <table:table-cell office:value-type="float" office:value="319.95" table:style-name="ce13">
            <text:p>319.95</text:p>
          </table:table-cell>
          <table:table-cell office:value-type="float" office:value="163.83999999999997" table:style-name="ce11">
            <text:p>163.8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2-15T00:00:00" table:style-name="ce12">
            <text:p>15/2/2020</text:p>
          </table:table-cell>
          <table:table-cell office:value-type="float" office:value="130.33000000000001" table:style-name="ce9">
            <text:p><text:s/>130.33<text:s/></text:p>
          </table:table-cell>
          <table:table-cell office:value-type="float" office:value="6.17" table:style-name="ce9">
            <text:p><text:s/>6.17<text:s/></text:p>
          </table:table-cell>
          <table:table-cell office:value-type="float" office:value="190.05" table:style-name="ce9">
            <text:p><text:s/>190.05<text:s/></text:p>
          </table:table-cell>
          <table:table-cell office:value-type="float" office:value="235.25999999999996" table:style-name="ce13">
            <text:p>235.26</text:p>
          </table:table-cell>
          <table:table-cell office:value-type="float" office:value="125.71999999999998" table:style-name="ce11">
            <text:p>125.7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2-16T00:00:00" table:style-name="ce12">
            <text:p>16/2/202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.119999999999997" table:style-name="ce9">
            <text:p><text:s/>37.12<text:s/></text:p>
          </table:table-cell>
          <table:table-cell office:value-type="float" office:value="61.87" table:style-name="ce13">
            <text:p>61.87</text:p>
          </table:table-cell>
          <table:table-cell office:value-type="float" office:value="20.53" table:style-name="ce11">
            <text:p>20.53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2-17T00:00:00" table:style-name="ce12">
            <text:p>17/2/2020</text:p>
          </table:table-cell>
          <table:table-cell office:value-type="float" office:value="104.77" table:style-name="ce9">
            <text:p><text:s/>104.77<text:s/></text:p>
          </table:table-cell>
          <table:table-cell office:value-type="float" office:value="10.94" table:style-name="ce9">
            <text:p><text:s/>10.94<text:s/></text:p>
          </table:table-cell>
          <table:table-cell office:value-type="float" office:value="280.3" table:style-name="ce9">
            <text:p><text:s/>280.30<text:s/></text:p>
          </table:table-cell>
          <table:table-cell office:value-type="float" office:value="422.72" table:style-name="ce13">
            <text:p>422.72</text:p>
          </table:table-cell>
          <table:table-cell office:value-type="float" office:value="152.85000000000002" table:style-name="ce11">
            <text:p>152.85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2-18T00:00:00" table:style-name="ce12">
            <text:p>18/2/2020</text:p>
          </table:table-cell>
          <table:table-cell office:value-type="float" office:value="108.94999999999999" table:style-name="ce9">
            <text:p><text:s/>108.95<text:s/></text:p>
          </table:table-cell>
          <table:table-cell office:value-type="float" office:value="7.02" table:style-name="ce9">
            <text:p><text:s/>7.02<text:s/></text:p>
          </table:table-cell>
          <table:table-cell office:value-type="float" office:value="237.88" table:style-name="ce9">
            <text:p><text:s/>237.88<text:s/></text:p>
          </table:table-cell>
          <table:table-cell office:value-type="float" office:value="352.89" table:style-name="ce13">
            <text:p>352.89</text:p>
          </table:table-cell>
          <table:table-cell office:value-type="float" office:value="163.42000000000002" table:style-name="ce11">
            <text:p>163.4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2-19T00:00:00" table:style-name="ce12">
            <text:p>19/2/2020</text:p>
          </table:table-cell>
          <table:table-cell office:value-type="float" office:value="113.24" table:style-name="ce9">
            <text:p><text:s/>113.24<text:s/></text:p>
          </table:table-cell>
          <table:table-cell office:value-type="float" office:value="5.01" table:style-name="ce9">
            <text:p><text:s/>5.01<text:s/></text:p>
          </table:table-cell>
          <table:table-cell office:value-type="float" office:value="235.16" table:style-name="ce9">
            <text:p><text:s/>235.16<text:s/></text:p>
          </table:table-cell>
          <table:table-cell office:value-type="float" office:value="319.15999999999997" table:style-name="ce13">
            <text:p>319.16</text:p>
          </table:table-cell>
          <table:table-cell office:value-type="float" office:value="224.02000000000004" table:style-name="ce11">
            <text:p>224.0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2-20T00:00:00" table:style-name="ce12">
            <text:p>20/2/2020</text:p>
          </table:table-cell>
          <table:table-cell office:value-type="float" office:value="95.45" table:style-name="ce9">
            <text:p><text:s/>95.45<text:s/></text:p>
          </table:table-cell>
          <table:table-cell office:value-type="float" office:value="2.76" table:style-name="ce9">
            <text:p><text:s/>2.76<text:s/></text:p>
          </table:table-cell>
          <table:table-cell office:value-type="float" office:value="208.46000000000004" table:style-name="ce9">
            <text:p><text:s/>208.46<text:s/></text:p>
          </table:table-cell>
          <table:table-cell office:value-type="float" office:value="329.68999999999994" table:style-name="ce13">
            <text:p>329.69</text:p>
          </table:table-cell>
          <table:table-cell office:value-type="float" office:value="155.32" table:style-name="ce11">
            <text:p>155.3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2-21T00:00:00" table:style-name="ce12">
            <text:p>21/2/2020</text:p>
          </table:table-cell>
          <table:table-cell office:value-type="float" office:value="103.12999999999998" table:style-name="ce9">
            <text:p><text:s/>103.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48.27" table:style-name="ce9">
            <text:p><text:s/>248.27<text:s/></text:p>
          </table:table-cell>
          <table:table-cell office:value-type="float" office:value="298.8900000000001" table:style-name="ce13">
            <text:p>298.89</text:p>
          </table:table-cell>
          <table:table-cell office:value-type="float" office:value="170.23999999999998" table:style-name="ce11">
            <text:p>170.2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2-22T00:00:00" table:style-name="ce12">
            <text:p>22/2/2020</text:p>
          </table:table-cell>
          <table:table-cell office:value-type="float" office:value="98.18" table:style-name="ce9">
            <text:p><text:s/>98.18<text:s/></text:p>
          </table:table-cell>
          <table:table-cell office:value-type="float" office:value="6.78" table:style-name="ce9">
            <text:p><text:s/>6.78<text:s/></text:p>
          </table:table-cell>
          <table:table-cell office:value-type="float" office:value="208" table:style-name="ce9">
            <text:p><text:s/>208.00<text:s/></text:p>
          </table:table-cell>
          <table:table-cell office:value-type="float" office:value="256.86" table:style-name="ce13">
            <text:p>256.86</text:p>
          </table:table-cell>
          <table:table-cell office:value-type="float" office:value="159.77000000000001" table:style-name="ce11">
            <text:p>159.77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2-23T00:00:00" table:style-name="ce12">
            <text:p>23/2/2020</text:p>
          </table:table-cell>
          <table:table-cell office:value-type="float" office:value="83.96" table:style-name="ce9">
            <text:p><text:s/>83.96<text:s/></text:p>
          </table:table-cell>
          <table:table-cell office:value-type="float" office:value="3.97" table:style-name="ce9">
            <text:p><text:s/>3.97<text:s/></text:p>
          </table:table-cell>
          <table:table-cell office:value-type="float" office:value="35.86" table:style-name="ce9">
            <text:p><text:s/>35.86<text:s/></text:p>
          </table:table-cell>
          <table:table-cell office:value-type="float" office:value="106.13" table:style-name="ce13">
            <text:p>106.13</text:p>
          </table:table-cell>
          <table:table-cell office:value-type="float" office:value="81.739999999999995" table:style-name="ce11">
            <text:p>81.7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2-24T00:00:00" table:style-name="ce12">
            <text:p>24/2/2020</text:p>
          </table:table-cell>
          <table:table-cell office:value-type="float" office:value="79.5" table:style-name="ce9">
            <text:p><text:s/>79.50<text:s/></text:p>
          </table:table-cell>
          <table:table-cell office:value-type="float" office:value="6.94" table:style-name="ce9">
            <text:p><text:s/>6.94<text:s/></text:p>
          </table:table-cell>
          <table:table-cell office:value-type="float" office:value="281.86" table:style-name="ce9">
            <text:p><text:s/>281.86<text:s/></text:p>
          </table:table-cell>
          <table:table-cell office:value-type="float" office:value="376.82000000000005" table:style-name="ce13">
            <text:p>376.82</text:p>
          </table:table-cell>
          <table:table-cell office:value-type="float" office:value="146.87999999999997" table:style-name="ce11">
            <text:p>146.88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2-25T00:00:00" table:style-name="ce12">
            <text:p>25/2/2020</text:p>
          </table:table-cell>
          <table:table-cell office:value-type="float" office:value="138.14999999999998" table:style-name="ce9">
            <text:p><text:s/>138.15<text:s/></text:p>
          </table:table-cell>
          <table:table-cell office:value-type="float" office:value="11.01" table:style-name="ce9">
            <text:p><text:s/>11.01<text:s/></text:p>
          </table:table-cell>
          <table:table-cell office:value-type="float" office:value="228.14999999999998" table:style-name="ce9">
            <text:p><text:s/>228.15<text:s/></text:p>
          </table:table-cell>
          <table:table-cell office:value-type="float" office:value="365.73" table:style-name="ce13">
            <text:p>365.73</text:p>
          </table:table-cell>
          <table:table-cell office:value-type="float" office:value="189.06000000000003" table:style-name="ce11">
            <text:p>189.06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2-26T00:00:00" table:style-name="ce12">
            <text:p>26/2/2020</text:p>
          </table:table-cell>
          <table:table-cell office:value-type="float" office:value="99.44" table:style-name="ce9">
            <text:p><text:s/>99.44<text:s/></text:p>
          </table:table-cell>
          <table:table-cell office:value-type="float" office:value="13.01" table:style-name="ce9">
            <text:p><text:s/>13.01<text:s/></text:p>
          </table:table-cell>
          <table:table-cell office:value-type="float" office:value="228.54000000000002" table:style-name="ce9">
            <text:p><text:s/>228.54<text:s/></text:p>
          </table:table-cell>
          <table:table-cell office:value-type="float" office:value="330.91999999999996" table:style-name="ce13">
            <text:p>330.92</text:p>
          </table:table-cell>
          <table:table-cell office:value-type="float" office:value="156.36249999999998" table:style-name="ce11">
            <text:p>156.3625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2-27T00:00:00" table:style-name="ce12">
            <text:p>27/2/2020</text:p>
          </table:table-cell>
          <table:table-cell office:value-type="float" office:value="72.22" table:style-name="ce9">
            <text:p><text:s/>72.22<text:s/></text:p>
          </table:table-cell>
          <table:table-cell office:value-type="float" office:value="8.81" table:style-name="ce9">
            <text:p><text:s/>8.81<text:s/></text:p>
          </table:table-cell>
          <table:table-cell office:value-type="float" office:value="180.28" table:style-name="ce9">
            <text:p><text:s/>180.28<text:s/></text:p>
          </table:table-cell>
          <table:table-cell office:value-type="float" office:value="296.16999999999996" table:style-name="ce13">
            <text:p>296.17</text:p>
          </table:table-cell>
          <table:table-cell office:value-type="float" office:value="136.27000000000001" table:style-name="ce11">
            <text:p>136.27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2-28T00:00:00" table:style-name="ce12">
            <text:p>28/2/2020</text:p>
          </table:table-cell>
          <table:table-cell office:value-type="float" office:value="91.829999999999984" table:style-name="ce9">
            <text:p><text:s/>91.83<text:s/></text:p>
          </table:table-cell>
          <table:table-cell office:value-type="float" office:value="7.09" table:style-name="ce9">
            <text:p><text:s/>7.09<text:s/></text:p>
          </table:table-cell>
          <table:table-cell office:value-type="float" office:value="234.10999999999999" table:style-name="ce9">
            <text:p><text:s/>234.11<text:s/></text:p>
          </table:table-cell>
          <table:table-cell office:value-type="float" office:value="293.99" table:style-name="ce13">
            <text:p>293.99</text:p>
          </table:table-cell>
          <table:table-cell office:value-type="float" office:value="210.5" table:style-name="ce11">
            <text:p>210.5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2-29T00:00:00" table:style-name="ce12">
            <text:p>29/2/2020</text:p>
          </table:table-cell>
          <table:table-cell office:value-type="float" office:value="83.59" table:style-name="ce9">
            <text:p><text:s/>83.59<text:s/></text:p>
          </table:table-cell>
          <table:table-cell office:value-type="float" office:value="3.16" table:style-name="ce9">
            <text:p><text:s/>3.16<text:s/></text:p>
          </table:table-cell>
          <table:table-cell office:value-type="float" office:value="209.73" table:style-name="ce9">
            <text:p><text:s/>209.73<text:s/></text:p>
          </table:table-cell>
          <table:table-cell office:value-type="float" office:value="241.77" table:style-name="ce13">
            <text:p>241.77</text:p>
          </table:table-cell>
          <table:table-cell office:value-type="float" office:value="140.15999999999997" table:style-name="ce11">
            <text:p>140.16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3-01T00:00:00" table:style-name="ce12">
            <text:p>1/3/2020</text:p>
          </table:table-cell>
          <table:table-cell office:value-type="float" office:value="47.93" table:style-name="ce9">
            <text:p><text:s/>47.93<text:s/></text:p>
          </table:table-cell>
          <table:table-cell office:value-type="float" office:value="0.65" table:style-name="ce9">
            <text:p><text:s/>0.65<text:s/></text:p>
          </table:table-cell>
          <table:table-cell office:value-type="float" office:value="38.869999999999997" table:style-name="ce9">
            <text:p><text:s/>38.87<text:s/></text:p>
          </table:table-cell>
          <table:table-cell office:value-type="float" office:value="94.48" table:style-name="ce13">
            <text:p>94.48</text:p>
          </table:table-cell>
          <table:table-cell office:value-type="float" office:value="57.61" table:style-name="ce11">
            <text:p>57.61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3-02T00:00:00" table:style-name="ce12">
            <text:p>2/3/2020</text:p>
          </table:table-cell>
          <table:table-cell office:value-type="float" office:value="104.73999999999998" table:style-name="ce9">
            <text:p><text:s/>104.74<text:s/></text:p>
          </table:table-cell>
          <table:table-cell office:value-type="float" office:value="1.98" table:style-name="ce9">
            <text:p><text:s/>1.98<text:s/></text:p>
          </table:table-cell>
          <table:table-cell office:value-type="float" office:value="261.24" table:style-name="ce9">
            <text:p><text:s/>261.24<text:s/></text:p>
          </table:table-cell>
          <table:table-cell office:value-type="float" office:value="337.09000000000009" table:style-name="ce13">
            <text:p>337.09</text:p>
          </table:table-cell>
          <table:table-cell office:value-type="float" office:value="128.26" table:style-name="ce11">
            <text:p>128.26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3-03T00:00:00" table:style-name="ce12">
            <text:p>3/3/2020</text:p>
          </table:table-cell>
          <table:table-cell office:value-type="float" office:value="98.199999999999989" table:style-name="ce9">
            <text:p><text:s/>98.2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37.24" table:style-name="ce9">
            <text:p><text:s/>237.24<text:s/></text:p>
          </table:table-cell>
          <table:table-cell office:value-type="float" office:value="377.73" table:style-name="ce13">
            <text:p>377.73</text:p>
          </table:table-cell>
          <table:table-cell office:value-type="float" office:value="158.06" table:style-name="ce11">
            <text:p>158.06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3-04T00:00:00" table:style-name="ce12">
            <text:p>4/3/2020</text:p>
          </table:table-cell>
          <table:table-cell office:value-type="float" office:value="117.38000000000001" table:style-name="ce9">
            <text:p><text:s/>117.38<text:s/></text:p>
          </table:table-cell>
          <table:table-cell office:value-type="float" office:value="16.43" table:style-name="ce9">
            <text:p><text:s/>16.43<text:s/></text:p>
          </table:table-cell>
          <table:table-cell office:value-type="float" office:value="246.47000000000003" table:style-name="ce9">
            <text:p><text:s/>246.47<text:s/></text:p>
          </table:table-cell>
          <table:table-cell office:value-type="float" office:value="355.32" table:style-name="ce13">
            <text:p>355.32</text:p>
          </table:table-cell>
          <table:table-cell office:value-type="float" office:value="174.48000000000002" table:style-name="ce11">
            <text:p>174.48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3-05T00:00:00" table:style-name="ce12">
            <text:p>5/3/2020</text:p>
          </table:table-cell>
          <table:table-cell office:value-type="float" office:value="86.29" table:style-name="ce9">
            <text:p><text:s/>86.29<text:s/></text:p>
          </table:table-cell>
          <table:table-cell office:value-type="float" office:value="18.79" table:style-name="ce9">
            <text:p><text:s/>18.79<text:s/></text:p>
          </table:table-cell>
          <table:table-cell office:value-type="float" office:value="207.99" table:style-name="ce9">
            <text:p><text:s/>207.99<text:s/></text:p>
          </table:table-cell>
          <table:table-cell office:value-type="float" office:value="344.27" table:style-name="ce13">
            <text:p>344.27</text:p>
          </table:table-cell>
          <table:table-cell office:value-type="float" office:value="148.54999999999998" table:style-name="ce11">
            <text:p>148.55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3-06T00:00:00" table:style-name="ce12">
            <text:p>6/3/2020</text:p>
          </table:table-cell>
          <table:table-cell office:value-type="float" office:value="100.95" table:style-name="ce9">
            <text:p><text:s/>100.95<text:s/></text:p>
          </table:table-cell>
          <table:table-cell office:value-type="float" office:value="11.06" table:style-name="ce9">
            <text:p><text:s/>11.06<text:s/></text:p>
          </table:table-cell>
          <table:table-cell office:value-type="float" office:value="239.39000000000004" table:style-name="ce9">
            <text:p><text:s/>239.39<text:s/></text:p>
          </table:table-cell>
          <table:table-cell office:value-type="float" office:value="322.49" table:style-name="ce13">
            <text:p>322.49</text:p>
          </table:table-cell>
          <table:table-cell office:value-type="float" office:value="146.16000000000003" table:style-name="ce11">
            <text:p>146.16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3-07T00:00:00" table:style-name="ce12">
            <text:p>7/3/2020</text:p>
          </table:table-cell>
          <table:table-cell office:value-type="float" office:value="111.70999999999998" table:style-name="ce9">
            <text:p><text:s/>111.71<text:s/></text:p>
          </table:table-cell>
          <table:table-cell office:value-type="float" office:value="7.93" table:style-name="ce9">
            <text:p><text:s/>7.93<text:s/></text:p>
          </table:table-cell>
          <table:table-cell office:value-type="float" office:value="201.48000000000002" table:style-name="ce9">
            <text:p><text:s/>201.48<text:s/></text:p>
          </table:table-cell>
          <table:table-cell office:value-type="float" office:value="247.65" table:style-name="ce13">
            <text:p>247.65</text:p>
          </table:table-cell>
          <table:table-cell office:value-type="float" office:value="137.20999999999998" table:style-name="ce11">
            <text:p>137.21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3-08T00:00:00" table:style-name="ce12">
            <text:p>8/3/2020</text:p>
          </table:table-cell>
          <table:table-cell office:value-type="float" office:value="31.930000000000003" table:style-name="ce9">
            <text:p><text:s/>31.93<text:s/></text:p>
          </table:table-cell>
          <table:table-cell office:value-type="float" office:value="8.75" table:style-name="ce9">
            <text:p><text:s/>8.75<text:s/></text:p>
          </table:table-cell>
          <table:table-cell office:value-type="float" office:value="50.08" table:style-name="ce9">
            <text:p><text:s/>50.08<text:s/></text:p>
          </table:table-cell>
          <table:table-cell office:value-type="float" office:value="96.92" table:style-name="ce13">
            <text:p>96.92</text:p>
          </table:table-cell>
          <table:table-cell office:value-type="float" office:value="65.19" table:style-name="ce11">
            <text:p>65.19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3-09T00:00:00" table:style-name="ce12">
            <text:p>9/3/2020</text:p>
          </table:table-cell>
          <table:table-cell office:value-type="float" office:value="87.499999999999986" table:style-name="ce9">
            <text:p><text:s/>87.50<text:s/></text:p>
          </table:table-cell>
          <table:table-cell office:value-type="float" office:value="9.16" table:style-name="ce9">
            <text:p><text:s/>9.16<text:s/></text:p>
          </table:table-cell>
          <table:table-cell office:value-type="float" office:value="250.8" table:style-name="ce9">
            <text:p><text:s/>250.80<text:s/></text:p>
          </table:table-cell>
          <table:table-cell office:value-type="float" office:value="373.46999999999997" table:style-name="ce13">
            <text:p>373.47</text:p>
          </table:table-cell>
          <table:table-cell office:value-type="float" office:value="126.57" table:style-name="ce11">
            <text:p>126.57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3-10T00:00:00" table:style-name="ce12">
            <text:p>10/3/2020</text:p>
          </table:table-cell>
          <table:table-cell office:value-type="float" office:value="157.23000000000002" table:style-name="ce9">
            <text:p><text:s/>157.23<text:s/></text:p>
          </table:table-cell>
          <table:table-cell office:value-type="float" office:value="14.13" table:style-name="ce9">
            <text:p><text:s/>14.13<text:s/></text:p>
          </table:table-cell>
          <table:table-cell office:value-type="float" office:value="292.71999999999997" table:style-name="ce9">
            <text:p><text:s/>292.72<text:s/></text:p>
          </table:table-cell>
          <table:table-cell office:value-type="float" office:value="383.85" table:style-name="ce13">
            <text:p>383.85</text:p>
          </table:table-cell>
          <table:table-cell office:value-type="float" office:value="187.22000000000003" table:style-name="ce11">
            <text:p>187.22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3-11T00:00:00" table:style-name="ce12">
            <text:p>11/3/2020</text:p>
          </table:table-cell>
          <table:table-cell office:value-type="float" office:value="113.86999999999998" table:style-name="ce9">
            <text:p><text:s/>113.87<text:s/></text:p>
          </table:table-cell>
          <table:table-cell office:value-type="float" office:value="10.97" table:style-name="ce9">
            <text:p><text:s/>10.97<text:s/></text:p>
          </table:table-cell>
          <table:table-cell office:value-type="float" office:value="255.95" table:style-name="ce9">
            <text:p><text:s/>255.95<text:s/></text:p>
          </table:table-cell>
          <table:table-cell office:value-type="float" office:value="344.62000000000006" table:style-name="ce13">
            <text:p>344.62</text:p>
          </table:table-cell>
          <table:table-cell office:value-type="float" office:value="168.71" table:style-name="ce11">
            <text:p>168.71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3-12T00:00:00" table:style-name="ce12">
            <text:p>12/3/2020</text:p>
          </table:table-cell>
          <table:table-cell office:value-type="float" office:value="139.38999999999999" table:style-name="ce9">
            <text:p><text:s/>139.39<text:s/></text:p>
          </table:table-cell>
          <table:table-cell office:value-type="float" office:value="30.13" table:style-name="ce9">
            <text:p><text:s/>30.13<text:s/></text:p>
          </table:table-cell>
          <table:table-cell office:value-type="float" office:value="213.4" table:style-name="ce9">
            <text:p><text:s/>213.40<text:s/></text:p>
          </table:table-cell>
          <table:table-cell office:value-type="float" office:value="343.62999999999994" table:style-name="ce13">
            <text:p>343.63</text:p>
          </table:table-cell>
          <table:table-cell office:value-type="float" office:value="148.65" table:style-name="ce11">
            <text:p>148.65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3-13T00:00:00" table:style-name="ce12">
            <text:p>13/3/2020</text:p>
          </table:table-cell>
          <table:table-cell office:value-type="float" office:value="117.2" table:style-name="ce9">
            <text:p><text:s/>117.20<text:s/></text:p>
          </table:table-cell>
          <table:table-cell office:value-type="float" office:value="21.23" table:style-name="ce9">
            <text:p><text:s/>21.23<text:s/></text:p>
          </table:table-cell>
          <table:table-cell office:value-type="float" office:value="241.42000000000002" table:style-name="ce9">
            <text:p><text:s/>241.42<text:s/></text:p>
          </table:table-cell>
          <table:table-cell office:value-type="float" office:value="324.25000000000006" table:style-name="ce13">
            <text:p>324.25</text:p>
          </table:table-cell>
          <table:table-cell office:value-type="float" office:value="141.75" table:style-name="ce11">
            <text:p>141.75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3-14T00:00:00" table:style-name="ce12">
            <text:p>14/3/2020</text:p>
          </table:table-cell>
          <table:table-cell office:value-type="float" office:value="107.88" table:style-name="ce9">
            <text:p><text:s/>107.88<text:s/></text:p>
          </table:table-cell>
          <table:table-cell office:value-type="float" office:value="2.4" table:style-name="ce9">
            <text:p><text:s/>2.40<text:s/></text:p>
          </table:table-cell>
          <table:table-cell office:value-type="float" office:value="214.45" table:style-name="ce9">
            <text:p><text:s/>214.45<text:s/></text:p>
          </table:table-cell>
          <table:table-cell office:value-type="float" office:value="254.03" table:style-name="ce13">
            <text:p>254.03</text:p>
          </table:table-cell>
          <table:table-cell office:value-type="float" office:value="130.91" table:style-name="ce11">
            <text:p>130.91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3-15T00:00:00" table:style-name="ce12">
            <text:p>15/3/202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2.330000000000005" table:style-name="ce9">
            <text:p><text:s/>42.33<text:s/></text:p>
          </table:table-cell>
          <table:table-cell office:value-type="float" office:value="74.42" table:style-name="ce13">
            <text:p>74.42</text:p>
          </table:table-cell>
          <table:table-cell office:value-type="float" office:value="30.75" table:style-name="ce11">
            <text:p>30.75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3-16T00:00:00" table:style-name="ce12">
            <text:p>16/3/2020</text:p>
          </table:table-cell>
          <table:table-cell office:value-type="float" office:value="92.469999999999985" table:style-name="ce9">
            <text:p><text:s/>92.47<text:s/></text:p>
          </table:table-cell>
          <table:table-cell office:value-type="float" office:value="13.92" table:style-name="ce9">
            <text:p><text:s/>13.92<text:s/></text:p>
          </table:table-cell>
          <table:table-cell office:value-type="float" office:value="259.01" table:style-name="ce9">
            <text:p><text:s/>259.01<text:s/></text:p>
          </table:table-cell>
          <table:table-cell office:value-type="float" office:value="376.45999999999992" table:style-name="ce13">
            <text:p>376.46</text:p>
          </table:table-cell>
          <table:table-cell office:value-type="float" office:value="153.07999999999998" table:style-name="ce11">
            <text:p>153.08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3-17T00:00:00" table:style-name="ce12">
            <text:p>17/3/2020</text:p>
          </table:table-cell>
          <table:table-cell office:value-type="float" office:value="126.03999999999999" table:style-name="ce9">
            <text:p><text:s/>126.04<text:s/></text:p>
          </table:table-cell>
          <table:table-cell office:value-type="float" office:value="10.24" table:style-name="ce9">
            <text:p><text:s/>10.24<text:s/></text:p>
          </table:table-cell>
          <table:table-cell office:value-type="float" office:value="250.78" table:style-name="ce9">
            <text:p><text:s/>250.78<text:s/></text:p>
          </table:table-cell>
          <table:table-cell office:value-type="float" office:value="347.17000000000007" table:style-name="ce13">
            <text:p>347.17</text:p>
          </table:table-cell>
          <table:table-cell office:value-type="float" office:value="158.42000000000002" table:style-name="ce11">
            <text:p>158.42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3-18T00:00:00" table:style-name="ce12">
            <text:p>18/3/2020</text:p>
          </table:table-cell>
          <table:table-cell office:value-type="float" office:value="107.14" table:style-name="ce9">
            <text:p><text:s/>107.14<text:s/></text:p>
          </table:table-cell>
          <table:table-cell office:value-type="float" office:value="12.459999999999999" table:style-name="ce9">
            <text:p><text:s/>12.46<text:s/></text:p>
          </table:table-cell>
          <table:table-cell office:value-type="float" office:value="229.91000000000003" table:style-name="ce9">
            <text:p><text:s/>229.91<text:s/></text:p>
          </table:table-cell>
          <table:table-cell office:value-type="float" office:value="316.92999999999995" table:style-name="ce13">
            <text:p>316.93</text:p>
          </table:table-cell>
          <table:table-cell office:value-type="float" office:value="154.69000000000003" table:style-name="ce11">
            <text:p>154.69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3-19T00:00:00" table:style-name="ce12">
            <text:p>19/3/2020</text:p>
          </table:table-cell>
          <table:table-cell office:value-type="float" office:value="99.25" table:style-name="ce9">
            <text:p><text:s/>99.25<text:s/></text:p>
          </table:table-cell>
          <table:table-cell office:value-type="float" office:value="11.33" table:style-name="ce9">
            <text:p><text:s/>11.33<text:s/></text:p>
          </table:table-cell>
          <table:table-cell office:value-type="float" office:value="196.23" table:style-name="ce9">
            <text:p><text:s/>196.23<text:s/></text:p>
          </table:table-cell>
          <table:table-cell office:value-type="float" office:value="331.38" table:style-name="ce13">
            <text:p>331.38</text:p>
          </table:table-cell>
          <table:table-cell office:value-type="float" office:value="148.12" table:style-name="ce11">
            <text:p>148.12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3-20T00:00:00" table:style-name="ce12">
            <text:p>20/3/2020</text:p>
          </table:table-cell>
          <table:table-cell office:value-type="float" office:value="54.120000000000005" table:style-name="ce9">
            <text:p><text:s/>54.12<text:s/></text:p>
          </table:table-cell>
          <table:table-cell office:value-type="float" office:value="8.57" table:style-name="ce9">
            <text:p><text:s/>8.57<text:s/></text:p>
          </table:table-cell>
          <table:table-cell office:value-type="float" office:value="189.29" table:style-name="ce9">
            <text:p><text:s/>189.29<text:s/></text:p>
          </table:table-cell>
          <table:table-cell office:value-type="float" office:value="278.01000000000005" table:style-name="ce13">
            <text:p>278.01</text:p>
          </table:table-cell>
          <table:table-cell office:value-type="float" office:value="113.49" table:style-name="ce11">
            <text:p>113.49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3-21T00:00:00" table:style-name="ce12">
            <text:p>21/3/2020</text:p>
          </table:table-cell>
          <table:table-cell office:value-type="float" office:value="56.56" table:style-name="ce9">
            <text:p><text:s/>56.56<text:s/></text:p>
          </table:table-cell>
          <table:table-cell office:value-type="float" office:value="8.73" table:style-name="ce9">
            <text:p><text:s/>8.73<text:s/></text:p>
          </table:table-cell>
          <table:table-cell office:value-type="float" office:value="172.66000000000003" table:style-name="ce9">
            <text:p><text:s/>172.66<text:s/></text:p>
          </table:table-cell>
          <table:table-cell office:value-type="float" office:value="220.43999999999997" table:style-name="ce13">
            <text:p>220.44</text:p>
          </table:table-cell>
          <table:table-cell office:value-type="float" office:value="86.970000000000013" table:style-name="ce11">
            <text:p>86.97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3-22T00:00:00" table:style-name="ce12">
            <text:p>22/3/2020</text:p>
          </table:table-cell>
          <table:table-cell office:value-type="float" office:value="57.37" table:style-name="ce9">
            <text:p><text:s/>57.37<text:s/></text:p>
          </table:table-cell>
          <table:table-cell office:value-type="float" office:value="2.4900000000000002" table:style-name="ce9">
            <text:p><text:s/>2.49<text:s/></text:p>
          </table:table-cell>
          <table:table-cell office:value-type="float" office:value="44.1" table:style-name="ce9">
            <text:p><text:s/>44.10<text:s/></text:p>
          </table:table-cell>
          <table:table-cell office:value-type="float" office:value="102.33999999999997" table:style-name="ce13">
            <text:p>102.34</text:p>
          </table:table-cell>
          <table:table-cell office:value-type="float" office:value="74.86" table:style-name="ce11">
            <text:p>74.86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3-23T00:00:00" table:style-name="ce12">
            <text:p>23/3/2020</text:p>
          </table:table-cell>
          <table:table-cell office:value-type="float" office:value="59.57" table:style-name="ce9">
            <text:p><text:s/>59.57<text:s/></text:p>
          </table:table-cell>
          <table:table-cell office:value-type="float" office:value="5.08" table:style-name="ce9">
            <text:p><text:s/>5.08<text:s/></text:p>
          </table:table-cell>
          <table:table-cell office:value-type="float" office:value="221.17000000000002" table:style-name="ce9">
            <text:p><text:s/>221.17<text:s/></text:p>
          </table:table-cell>
          <table:table-cell office:value-type="float" office:value="284.11" table:style-name="ce13">
            <text:p>284.11</text:p>
          </table:table-cell>
          <table:table-cell office:value-type="float" office:value="96.49" table:style-name="ce11">
            <text:p>96.49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3-24T00:00:00" table:style-name="ce12">
            <text:p>24/3/2020</text:p>
          </table:table-cell>
          <table:table-cell office:value-type="float" office:value="57.46" table:style-name="ce9">
            <text:p><text:s/>57.46<text:s/></text:p>
          </table:table-cell>
          <table:table-cell office:value-type="float" office:value="4.5" table:style-name="ce9">
            <text:p><text:s/>4.50<text:s/></text:p>
          </table:table-cell>
          <table:table-cell office:value-type="float" office:value="191.86999999999998" table:style-name="ce9">
            <text:p><text:s/>191.87<text:s/></text:p>
          </table:table-cell>
          <table:table-cell office:value-type="float" office:value="281.79000000000002" table:style-name="ce13">
            <text:p>281.79</text:p>
          </table:table-cell>
          <table:table-cell office:value-type="float" office:value="102.46999999999998" table:style-name="ce11">
            <text:p>102.47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3-25T00:00:00" table:style-name="ce12">
            <text:p>25/3/2020</text:p>
          </table:table-cell>
          <table:table-cell office:value-type="float" office:value="57.63" table:style-name="ce9">
            <text:p><text:s/>57.63<text:s/></text:p>
          </table:table-cell>
          <table:table-cell office:value-type="float" office:value="5.25" table:style-name="ce9">
            <text:p><text:s/>5.25<text:s/></text:p>
          </table:table-cell>
          <table:table-cell office:value-type="float" office:value="197.87000000000006" table:style-name="ce9">
            <text:p><text:s/>197.87<text:s/></text:p>
          </table:table-cell>
          <table:table-cell office:value-type="float" office:value="298.85999999999996" table:style-name="ce13">
            <text:p>298.86</text:p>
          </table:table-cell>
          <table:table-cell office:value-type="float" office:value="103.89000000000001" table:style-name="ce11">
            <text:p>103.89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3-26T00:00:00" table:style-name="ce12">
            <text:p>26/3/2020</text:p>
          </table:table-cell>
          <table:table-cell office:value-type="float" office:value="49.78" table:style-name="ce9">
            <text:p><text:s/>49.78<text:s/></text:p>
          </table:table-cell>
          <table:table-cell office:value-type="float" office:value="4.75" table:style-name="ce9">
            <text:p><text:s/>4.75<text:s/></text:p>
          </table:table-cell>
          <table:table-cell office:value-type="float" office:value="159.69999999999996" table:style-name="ce9">
            <text:p><text:s/>159.70<text:s/></text:p>
          </table:table-cell>
          <table:table-cell office:value-type="float" office:value="317.58000000000004" table:style-name="ce13">
            <text:p>317.58</text:p>
          </table:table-cell>
          <table:table-cell office:value-type="float" office:value="78.420000000000016" table:style-name="ce11">
            <text:p>78.42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3-27T00:00:00" table:style-name="ce12">
            <text:p>27/3/2020</text:p>
          </table:table-cell>
          <table:table-cell office:value-type="float" office:value="62.18" table:style-name="ce9">
            <text:p><text:s/>62.18<text:s/></text:p>
          </table:table-cell>
          <table:table-cell office:value-type="float" office:value="5.05" table:style-name="ce9">
            <text:p><text:s/>5.05<text:s/></text:p>
          </table:table-cell>
          <table:table-cell office:value-type="float" office:value="185.42" table:style-name="ce9">
            <text:p><text:s/>185.42<text:s/></text:p>
          </table:table-cell>
          <table:table-cell office:value-type="float" office:value="255.60000000000002" table:style-name="ce13">
            <text:p>255.60</text:p>
          </table:table-cell>
          <table:table-cell office:value-type="float" office:value="87.609999999999985" table:style-name="ce11">
            <text:p>87.61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3-28T00:00:00" table:style-name="ce12">
            <text:p>28/3/2020</text:p>
          </table:table-cell>
          <table:table-cell office:value-type="float" office:value="72.290000000000006" table:style-name="ce9">
            <text:p><text:s/>72.29<text:s/></text:p>
          </table:table-cell>
          <table:table-cell office:value-type="float" office:value="7.61" table:style-name="ce9">
            <text:p><text:s/>7.61<text:s/></text:p>
          </table:table-cell>
          <table:table-cell office:value-type="float" office:value="164.47" table:style-name="ce9">
            <text:p><text:s/>164.47<text:s/></text:p>
          </table:table-cell>
          <table:table-cell office:value-type="float" office:value="225.59999999999997" table:style-name="ce13">
            <text:p>225.60</text:p>
          </table:table-cell>
          <table:table-cell office:value-type="float" office:value="108.86" table:style-name="ce11">
            <text:p>108.86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3-29T00:00:00" table:style-name="ce12">
            <text:p>29/3/2020</text:p>
          </table:table-cell>
          <table:table-cell office:value-type="float" office:value="46.300000000000004" table:style-name="ce9">
            <text:p><text:s/>46.30<text:s/></text:p>
          </table:table-cell>
          <table:table-cell office:value-type="float" office:value="6.67" table:style-name="ce9">
            <text:p><text:s/>6.67<text:s/></text:p>
          </table:table-cell>
          <table:table-cell office:value-type="float" office:value="45.83" table:style-name="ce9">
            <text:p><text:s/>45.83<text:s/></text:p>
          </table:table-cell>
          <table:table-cell office:value-type="float" office:value="102.55000000000001" table:style-name="ce13">
            <text:p>102.55</text:p>
          </table:table-cell>
          <table:table-cell office:value-type="float" office:value="60.019999999999996" table:style-name="ce11">
            <text:p>60.02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3-30T00:00:00" table:style-name="ce12">
            <text:p>30/3/2020</text:p>
          </table:table-cell>
          <table:table-cell office:value-type="float" office:value="56.06" table:style-name="ce9">
            <text:p><text:s/>56.06<text:s/></text:p>
          </table:table-cell>
          <table:table-cell office:value-type="float" office:value="4.96" table:style-name="ce9">
            <text:p><text:s/>4.96<text:s/></text:p>
          </table:table-cell>
          <table:table-cell office:value-type="float" office:value="204.74000000000004" table:style-name="ce9">
            <text:p><text:s/>204.74<text:s/></text:p>
          </table:table-cell>
          <table:table-cell office:value-type="float" office:value="285.14" table:style-name="ce13">
            <text:p>285.14</text:p>
          </table:table-cell>
          <table:table-cell office:value-type="float" office:value="103.89000000000001" table:style-name="ce11">
            <text:p>103.89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3-31T00:00:00" table:style-name="ce12">
            <text:p>31/3/2020</text:p>
          </table:table-cell>
          <table:table-cell office:value-type="float" office:value="60.389999999999993" table:style-name="ce9">
            <text:p><text:s/>60.39<text:s/></text:p>
          </table:table-cell>
          <table:table-cell office:value-type="float" office:value="4.53" table:style-name="ce9">
            <text:p><text:s/>4.53<text:s/></text:p>
          </table:table-cell>
          <table:table-cell office:value-type="float" office:value="180.21000000000004" table:style-name="ce9">
            <text:p><text:s/>180.21<text:s/></text:p>
          </table:table-cell>
          <table:table-cell office:value-type="float" office:value="297.77" table:style-name="ce13">
            <text:p>297.77</text:p>
          </table:table-cell>
          <table:table-cell office:value-type="float" office:value="89.14" table:style-name="ce11">
            <text:p>89.14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4-01T00:00:00" table:style-name="ce12">
            <text:p>1/4/2020</text:p>
          </table:table-cell>
          <table:table-cell office:value-type="float" office:value="38.35" table:style-name="ce9">
            <text:p><text:s/>38.35<text:s/></text:p>
          </table:table-cell>
          <table:table-cell office:value-type="float" office:value="4.8099999999999996" table:style-name="ce9">
            <text:p><text:s/>4.81<text:s/></text:p>
          </table:table-cell>
          <table:table-cell office:value-type="float" office:value="210.79999999999998" table:style-name="ce9">
            <text:p><text:s/>210.80<text:s/></text:p>
          </table:table-cell>
          <table:table-cell office:value-type="float" office:value="269.29250000000002" table:style-name="ce13">
            <text:p>269.29</text:p>
          </table:table-cell>
          <table:table-cell office:value-type="float" office:value="94.997500000000002" table:style-name="ce11">
            <text:p>94.9975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4-02T00:00:00" table:style-name="ce12">
            <text:p>2/4/2020</text:p>
          </table:table-cell>
          <table:table-cell office:value-type="float" office:value="71.63" table:style-name="ce9">
            <text:p><text:s/>71.63<text:s/></text:p>
          </table:table-cell>
          <table:table-cell office:value-type="float" office:value="5.96" table:style-name="ce9">
            <text:p><text:s/>5.96<text:s/></text:p>
          </table:table-cell>
          <table:table-cell office:value-type="float" office:value="170.06000000000003" table:style-name="ce9">
            <text:p><text:s/>170.06<text:s/></text:p>
          </table:table-cell>
          <table:table-cell office:value-type="float" office:value="290.81" table:style-name="ce13">
            <text:p>290.81</text:p>
          </table:table-cell>
          <table:table-cell office:value-type="float" office:value="96.05" table:style-name="ce11">
            <text:p>96.05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4-03T00:00:00" table:style-name="ce12">
            <text:p>3/4/2020</text:p>
          </table:table-cell>
          <table:table-cell office:value-type="float" office:value="52.25" table:style-name="ce9">
            <text:p><text:s/>52.25<text:s/></text:p>
          </table:table-cell>
          <table:table-cell office:value-type="float" office:value="8.64" table:style-name="ce9">
            <text:p><text:s/>8.64<text:s/></text:p>
          </table:table-cell>
          <table:table-cell office:value-type="float" office:value="183.36999999999998" table:style-name="ce9">
            <text:p><text:s/>183.37<text:s/></text:p>
          </table:table-cell>
          <table:table-cell office:value-type="float" office:value="235.30999999999995" table:style-name="ce13">
            <text:p>235.31</text:p>
          </table:table-cell>
          <table:table-cell office:value-type="float" office:value="98.61" table:style-name="ce11">
            <text:p>98.61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4-04T00:00:00" table:style-name="ce12">
            <text:p>4/4/2020</text:p>
          </table:table-cell>
          <table:table-cell office:value-type="float" office:value="71.739999999999995" table:style-name="ce9">
            <text:p><text:s/>71.74<text:s/></text:p>
          </table:table-cell>
          <table:table-cell office:value-type="float" office:value="5.38" table:style-name="ce9">
            <text:p><text:s/>5.38<text:s/></text:p>
          </table:table-cell>
          <table:table-cell office:value-type="float" office:value="168.82999999999998" table:style-name="ce9">
            <text:p><text:s/>168.83<text:s/></text:p>
          </table:table-cell>
          <table:table-cell office:value-type="float" office:value="199.10999999999999" table:style-name="ce13">
            <text:p>199.11</text:p>
          </table:table-cell>
          <table:table-cell office:value-type="float" office:value="100.32999999999998" table:style-name="ce11">
            <text:p>100.33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4-05T00:00:00" table:style-name="ce12">
            <text:p>5/4/2020</text:p>
          </table:table-cell>
          <table:table-cell office:value-type="float" office:value="43.04" table:style-name="ce9">
            <text:p><text:s/>43.04<text:s/></text:p>
          </table:table-cell>
          <table:table-cell office:value-type="float" office:value="2.5499999999999998" table:style-name="ce9">
            <text:p><text:s/>2.55<text:s/></text:p>
          </table:table-cell>
          <table:table-cell office:value-type="float" office:value="42.19" table:style-name="ce9">
            <text:p><text:s/>42.19<text:s/></text:p>
          </table:table-cell>
          <table:table-cell office:value-type="float" office:value="76.91" table:style-name="ce13">
            <text:p>76.91</text:p>
          </table:table-cell>
          <table:table-cell office:value-type="float" office:value="70.972500000000011" table:style-name="ce11">
            <text:p>70.9725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4-06T00:00:00" table:style-name="ce12">
            <text:p>6/4/2020</text:p>
          </table:table-cell>
          <table:table-cell office:value-type="float" office:value="76.899999999999991" table:style-name="ce9">
            <text:p><text:s/>76.90<text:s/></text:p>
          </table:table-cell>
          <table:table-cell office:value-type="float" office:value="9.0500000000000007" table:style-name="ce9">
            <text:p><text:s/>9.05<text:s/></text:p>
          </table:table-cell>
          <table:table-cell office:value-type="float" office:value="222.32" table:style-name="ce9">
            <text:p><text:s/>222.32<text:s/></text:p>
          </table:table-cell>
          <table:table-cell office:value-type="float" office:value="344.43" table:style-name="ce13">
            <text:p>344.43</text:p>
          </table:table-cell>
          <table:table-cell office:value-type="float" office:value="99.79000000000002" table:style-name="ce11">
            <text:p>99.79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4-07T00:00:00" table:style-name="ce12">
            <text:p>7/4/2020</text:p>
          </table:table-cell>
          <table:table-cell office:value-type="float" office:value="64.599999999999994" table:style-name="ce9">
            <text:p><text:s/>64.60<text:s/></text:p>
          </table:table-cell>
          <table:table-cell office:value-type="float" office:value="8.2200000000000006" table:style-name="ce9">
            <text:p><text:s/>8.22<text:s/></text:p>
          </table:table-cell>
          <table:table-cell office:value-type="float" office:value="194.53" table:style-name="ce9">
            <text:p><text:s/>194.53<text:s/></text:p>
          </table:table-cell>
          <table:table-cell office:value-type="float" office:value="352.51" table:style-name="ce13">
            <text:p>352.51</text:p>
          </table:table-cell>
          <table:table-cell office:value-type="float" office:value="101.89" table:style-name="ce11">
            <text:p>101.89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4-08T00:00:00" table:style-name="ce12">
            <text:p>8/4/2020</text:p>
          </table:table-cell>
          <table:table-cell office:value-type="float" office:value="69.58" table:style-name="ce9">
            <text:p><text:s/>69.58<text:s/></text:p>
          </table:table-cell>
          <table:table-cell office:value-type="float" office:value="3.13" table:style-name="ce9">
            <text:p><text:s/>3.13<text:s/></text:p>
          </table:table-cell>
          <table:table-cell office:value-type="float" office:value="220.44000000000003" table:style-name="ce9">
            <text:p><text:s/>220.44<text:s/></text:p>
          </table:table-cell>
          <table:table-cell office:value-type="float" office:value="319.00000000000006" table:style-name="ce13">
            <text:p>319.00</text:p>
          </table:table-cell>
          <table:table-cell office:value-type="float" office:value="108.28999999999999" table:style-name="ce11">
            <text:p>108.29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4-09T00:00:00" table:style-name="ce12">
            <text:p>9/4/2020</text:p>
          </table:table-cell>
          <table:table-cell office:value-type="float" office:value="54.14" table:style-name="ce9">
            <text:p><text:s/>54.14<text:s/></text:p>
          </table:table-cell>
          <table:table-cell office:value-type="float" office:value="10.64" table:style-name="ce9">
            <text:p><text:s/>10.64<text:s/></text:p>
          </table:table-cell>
          <table:table-cell office:value-type="float" office:value="152.75" table:style-name="ce9">
            <text:p><text:s/>152.75<text:s/></text:p>
          </table:table-cell>
          <table:table-cell office:value-type="float" office:value="305.83000000000004" table:style-name="ce13">
            <text:p>305.83</text:p>
          </table:table-cell>
          <table:table-cell office:value-type="float" office:value="109.74" table:style-name="ce11">
            <text:p>109.74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4-10T00:00:00" table:style-name="ce12">
            <text:p>10/4/2020</text:p>
          </table:table-cell>
          <table:table-cell office:value-type="float" office:value="69.820000000000007" table:style-name="ce9">
            <text:p><text:s/>69.82<text:s/></text:p>
          </table:table-cell>
          <table:table-cell office:value-type="float" office:value="5.68" table:style-name="ce9">
            <text:p><text:s/>5.68<text:s/></text:p>
          </table:table-cell>
          <table:table-cell office:value-type="float" office:value="137.38999999999999" table:style-name="ce9">
            <text:p><text:s/>137.39<text:s/></text:p>
          </table:table-cell>
          <table:table-cell office:value-type="float" office:value="0" table:style-name="ce13">
            <text:p>0.00</text:p>
          </table:table-cell>
          <table:table-cell office:value-type="float" office:value="79.797499999999999" table:style-name="ce11">
            <text:p>79.7975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4-11T00:00:00" table:style-name="ce12">
            <text:p>11/4/2020</text:p>
          </table:table-cell>
          <table:table-cell office:value-type="float" office:value="37.19" table:style-name="ce9">
            <text:p><text:s/>37.19<text:s/></text:p>
          </table:table-cell>
          <table:table-cell office:value-type="float" office:value="4.08" table:style-name="ce9">
            <text:p><text:s/>4.08<text:s/></text:p>
          </table:table-cell>
          <table:table-cell office:value-type="float" office:value="161.04" table:style-name="ce9">
            <text:p><text:s/>161.04<text:s/></text:p>
          </table:table-cell>
          <table:table-cell office:value-type="float" office:value="307.38000000000011" table:style-name="ce13">
            <text:p>307.38</text:p>
          </table:table-cell>
          <table:table-cell office:value-type="float" office:value="84.21" table:style-name="ce11">
            <text:p>84.21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4-12T00:00:00" table:style-name="ce12">
            <text:p>12/4/2020</text:p>
          </table:table-cell>
          <table:table-cell office:value-type="float" office:value="56.809999999999995" table:style-name="ce9">
            <text:p><text:s/>56.8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.42" table:style-name="ce9">
            <text:p><text:s/>36.42<text:s/></text:p>
          </table:table-cell>
          <table:table-cell office:value-type="float" office:value="103.39" table:style-name="ce13">
            <text:p>103.39</text:p>
          </table:table-cell>
          <table:table-cell office:value-type="float" office:value="152.83000000000001" table:style-name="ce11">
            <text:p>152.83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4-13T00:00:00" table:style-name="ce12">
            <text:p>13/4/2020</text:p>
          </table:table-cell>
          <table:table-cell office:value-type="float" office:value="55.71" table:style-name="ce9">
            <text:p><text:s/>55.71<text:s/></text:p>
          </table:table-cell>
          <table:table-cell office:value-type="float" office:value="10.84" table:style-name="ce9">
            <text:p><text:s/>10.84<text:s/></text:p>
          </table:table-cell>
          <table:table-cell office:value-type="float" office:value="251.84999999999997" table:style-name="ce9">
            <text:p><text:s/>251.85<text:s/></text:p>
          </table:table-cell>
          <table:table-cell office:value-type="float" office:value="344.06" table:style-name="ce13">
            <text:p>344.06</text:p>
          </table:table-cell>
          <table:table-cell office:value-type="float" office:value="111.045" table:style-name="ce11">
            <text:p>111.045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4-14T00:00:00" table:style-name="ce12">
            <text:p>14/4/2020</text:p>
          </table:table-cell>
          <table:table-cell office:value-type="float" office:value="71.89" table:style-name="ce9">
            <text:p><text:s/>71.89<text:s/></text:p>
          </table:table-cell>
          <table:table-cell office:value-type="float" office:value="1.51" table:style-name="ce9">
            <text:p><text:s/>1.51<text:s/></text:p>
          </table:table-cell>
          <table:table-cell office:value-type="float" office:value="209.94000000000003" table:style-name="ce9">
            <text:p><text:s/>209.94<text:s/></text:p>
          </table:table-cell>
          <table:table-cell office:value-type="float" office:value="335.65" table:style-name="ce13">
            <text:p>335.65</text:p>
          </table:table-cell>
          <table:table-cell office:value-type="float" office:value="97.320000000000007" table:style-name="ce11">
            <text:p>97.32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4-15T00:00:00" table:style-name="ce12">
            <text:p>15/4/2020</text:p>
          </table:table-cell>
          <table:table-cell office:value-type="float" office:value="70.460000000000008" table:style-name="ce9">
            <text:p><text:s/>70.46<text:s/></text:p>
          </table:table-cell>
          <table:table-cell office:value-type="float" office:value="6.69" table:style-name="ce9">
            <text:p><text:s/>6.69<text:s/></text:p>
          </table:table-cell>
          <table:table-cell office:value-type="float" office:value="215.36000000000004" table:style-name="ce9">
            <text:p><text:s/>215.36<text:s/></text:p>
          </table:table-cell>
          <table:table-cell office:value-type="float" office:value="303.33" table:style-name="ce13">
            <text:p>303.33</text:p>
          </table:table-cell>
          <table:table-cell office:value-type="float" office:value="102.29" table:style-name="ce11">
            <text:p>102.29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4-16T00:00:00" table:style-name="ce12">
            <text:p>16/4/2020</text:p>
          </table:table-cell>
          <table:table-cell office:value-type="float" office:value="62.349999999999994" table:style-name="ce9">
            <text:p><text:s/>62.35<text:s/></text:p>
          </table:table-cell>
          <table:table-cell office:value-type="float" office:value="5.71" table:style-name="ce9">
            <text:p><text:s/>5.71<text:s/></text:p>
          </table:table-cell>
          <table:table-cell office:value-type="float" office:value="174.93999999999997" table:style-name="ce9">
            <text:p><text:s/>174.94<text:s/></text:p>
          </table:table-cell>
          <table:table-cell office:value-type="float" office:value="308.39999999999992" table:style-name="ce13">
            <text:p>308.40</text:p>
          </table:table-cell>
          <table:table-cell office:value-type="float" office:value="131.54" table:style-name="ce11">
            <text:p>131.54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4-17T00:00:00" table:style-name="ce12">
            <text:p>17/4/2020</text:p>
          </table:table-cell>
          <table:table-cell office:value-type="float" office:value="82.11999999999999" table:style-name="ce9">
            <text:p><text:s/>82.12<text:s/></text:p>
          </table:table-cell>
          <table:table-cell office:value-type="float" office:value="8.67" table:style-name="ce9">
            <text:p><text:s/>8.67<text:s/></text:p>
          </table:table-cell>
          <table:table-cell office:value-type="float" office:value="191.08000000000004" table:style-name="ce9">
            <text:p><text:s/>191.08<text:s/></text:p>
          </table:table-cell>
          <table:table-cell office:value-type="float" office:value="285.29999999999995" table:style-name="ce13">
            <text:p>285.30</text:p>
          </table:table-cell>
          <table:table-cell office:value-type="float" office:value="119.44000000000001" table:style-name="ce11">
            <text:p>119.44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4-18T00:00:00" table:style-name="ce12">
            <text:p>18/4/2020</text:p>
          </table:table-cell>
          <table:table-cell office:value-type="float" office:value="74.73" table:style-name="ce9">
            <text:p><text:s/>74.73<text:s/></text:p>
          </table:table-cell>
          <table:table-cell office:value-type="float" office:value="7.47" table:style-name="ce9">
            <text:p><text:s/>7.47<text:s/></text:p>
          </table:table-cell>
          <table:table-cell office:value-type="float" office:value="186.08000000000004" table:style-name="ce9">
            <text:p><text:s/>186.08<text:s/></text:p>
          </table:table-cell>
          <table:table-cell office:value-type="float" office:value="196.68" table:style-name="ce13">
            <text:p>196.68</text:p>
          </table:table-cell>
          <table:table-cell office:value-type="float" office:value="98.399999999999991" table:style-name="ce11">
            <text:p>98.4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4-19T00:00:00" table:style-name="ce12">
            <text:p>19/4/2020</text:p>
          </table:table-cell>
          <table:table-cell office:value-type="float" office:value="59.879999999999988" table:style-name="ce9">
            <text:p><text:s/>59.88<text:s/></text:p>
          </table:table-cell>
          <table:table-cell office:value-type="float" office:value="8.1300000000000008" table:style-name="ce9">
            <text:p><text:s/>8.13<text:s/></text:p>
          </table:table-cell>
          <table:table-cell office:value-type="float" office:value="38.25" table:style-name="ce9">
            <text:p><text:s/>38.25<text:s/></text:p>
          </table:table-cell>
          <table:table-cell office:value-type="float" office:value="86.960000000000008" table:style-name="ce13">
            <text:p>86.96</text:p>
          </table:table-cell>
          <table:table-cell office:value-type="float" office:value="52.454999999999998" table:style-name="ce11">
            <text:p>52.455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4-20T00:00:00" table:style-name="ce12">
            <text:p>20/4/2020</text:p>
          </table:table-cell>
          <table:table-cell office:value-type="float" office:value="81.449999999999989" table:style-name="ce9">
            <text:p><text:s/>81.45<text:s/></text:p>
          </table:table-cell>
          <table:table-cell office:value-type="float" office:value="8.2100000000000009" table:style-name="ce9">
            <text:p><text:s/>8.21<text:s/></text:p>
          </table:table-cell>
          <table:table-cell office:value-type="float" office:value="238.54" table:style-name="ce9">
            <text:p><text:s/>238.54<text:s/></text:p>
          </table:table-cell>
          <table:table-cell office:value-type="float" office:value="365.96999999999997" table:style-name="ce13">
            <text:p>365.97</text:p>
          </table:table-cell>
          <table:table-cell office:value-type="float" office:value="102.71" table:style-name="ce11">
            <text:p>102.71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4-21T00:00:00" table:style-name="ce12">
            <text:p>21/4/2020</text:p>
          </table:table-cell>
          <table:table-cell office:value-type="float" office:value="71.989999999999995" table:style-name="ce9">
            <text:p><text:s/>71.99<text:s/></text:p>
          </table:table-cell>
          <table:table-cell office:value-type="float" office:value="6.74" table:style-name="ce9">
            <text:p><text:s/>6.74<text:s/></text:p>
          </table:table-cell>
          <table:table-cell office:value-type="float" office:value="206.71" table:style-name="ce9">
            <text:p><text:s/>206.71<text:s/></text:p>
          </table:table-cell>
          <table:table-cell office:value-type="float" office:value="326.71999999999997" table:style-name="ce13">
            <text:p>326.72</text:p>
          </table:table-cell>
          <table:table-cell office:value-type="float" office:value="124.28" table:style-name="ce11">
            <text:p>124.28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4-22T00:00:00" table:style-name="ce12">
            <text:p>22/4/2020</text:p>
          </table:table-cell>
          <table:table-cell office:value-type="float" office:value="70.33" table:style-name="ce9">
            <text:p><text:s/>70.33<text:s/></text:p>
          </table:table-cell>
          <table:table-cell office:value-type="float" office:value="4.74" table:style-name="ce9">
            <text:p><text:s/>4.74<text:s/></text:p>
          </table:table-cell>
          <table:table-cell office:value-type="float" office:value="213.47000000000003" table:style-name="ce9">
            <text:p><text:s/>213.47<text:s/></text:p>
          </table:table-cell>
          <table:table-cell office:value-type="float" office:value="312.83" table:style-name="ce13">
            <text:p>312.83</text:p>
          </table:table-cell>
          <table:table-cell office:value-type="float" office:value="106.48999999999998" table:style-name="ce11">
            <text:p>106.49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4-23T00:00:00" table:style-name="ce12">
            <text:p>23/4/2020</text:p>
          </table:table-cell>
          <table:table-cell office:value-type="float" office:value="61.370000000000005" table:style-name="ce9">
            <text:p><text:s/>61.3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81.96" table:style-name="ce9">
            <text:p><text:s/>181.96<text:s/></text:p>
          </table:table-cell>
          <table:table-cell office:value-type="float" office:value="328.49000000000007" table:style-name="ce13">
            <text:p>328.49</text:p>
          </table:table-cell>
          <table:table-cell office:value-type="float" office:value="117.00000000000001" table:style-name="ce11">
            <text:p>117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4-24T00:00:00" table:style-name="ce12">
            <text:p>24/4/2020</text:p>
          </table:table-cell>
          <table:table-cell office:value-type="float" office:value="72.809999999999988" table:style-name="ce9">
            <text:p><text:s/>72.8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15.54999999999998" table:style-name="ce9">
            <text:p><text:s/>215.55<text:s/></text:p>
          </table:table-cell>
          <table:table-cell office:value-type="float" office:value="236.55" table:style-name="ce13">
            <text:p>236.55</text:p>
          </table:table-cell>
          <table:table-cell office:value-type="float" office:value="108.82" table:style-name="ce11">
            <text:p>108.82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4-25T00:00:00" table:style-name="ce12">
            <text:p>25/4/2020</text:p>
          </table:table-cell>
          <table:table-cell office:value-type="float" office:value="72.759999999999991" table:style-name="ce9">
            <text:p><text:s/>72.7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88.57" table:style-name="ce9">
            <text:p><text:s/>188.57<text:s/></text:p>
          </table:table-cell>
          <table:table-cell office:value-type="float" office:value="168.86999999999998" table:style-name="ce13">
            <text:p>168.87</text:p>
          </table:table-cell>
          <table:table-cell office:value-type="float" office:value="106.16000000000001" table:style-name="ce11">
            <text:p>106.16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4-26T00:00:00" table:style-name="ce12">
            <text:p>26/4/2020</text:p>
          </table:table-cell>
          <table:table-cell office:value-type="float" office:value="64.59" table:style-name="ce9">
            <text:p><text:s/>64.5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.9" table:style-name="ce9">
            <text:p><text:s/>39.90<text:s/></text:p>
          </table:table-cell>
          <table:table-cell office:value-type="float" office:value="78.02" table:style-name="ce13">
            <text:p>78.02</text:p>
          </table:table-cell>
          <table:table-cell office:value-type="float" office:value="74.830000000000013" table:style-name="ce11">
            <text:p>74.83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4-27T00:00:00" table:style-name="ce12">
            <text:p>27/4/2020</text:p>
          </table:table-cell>
          <table:table-cell office:value-type="float" office:value="67.83" table:style-name="ce9">
            <text:p><text:s/>67.8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26.18" table:style-name="ce9">
            <text:p><text:s/>226.18<text:s/></text:p>
          </table:table-cell>
          <table:table-cell office:value-type="float" office:value="259.86" table:style-name="ce13">
            <text:p>259.86</text:p>
          </table:table-cell>
          <table:table-cell office:value-type="float" office:value="125.52" table:style-name="ce11">
            <text:p>125.52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4-28T00:00:00" table:style-name="ce12">
            <text:p>28/4/2020</text:p>
          </table:table-cell>
          <table:table-cell office:value-type="float" office:value="81.319999999999993" table:style-name="ce9">
            <text:p><text:s/>81.3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12.66000000000003" table:style-name="ce9">
            <text:p><text:s/>212.66<text:s/></text:p>
          </table:table-cell>
          <table:table-cell office:value-type="float" office:value="234.77" table:style-name="ce13">
            <text:p>234.77</text:p>
          </table:table-cell>
          <table:table-cell office:value-type="float" office:value="130.16" table:style-name="ce11">
            <text:p>130.16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4-29T00:00:00" table:style-name="ce12">
            <text:p>29/4/2020</text:p>
          </table:table-cell>
          <table:table-cell office:value-type="float" office:value="70.599999999999994" table:style-name="ce9">
            <text:p><text:s/>70.6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2.97000000000003" table:style-name="ce9">
            <text:p><text:s/>202.97<text:s/></text:p>
          </table:table-cell>
          <table:table-cell office:value-type="float" office:value="240.33999999999995" table:style-name="ce13">
            <text:p>240.34</text:p>
          </table:table-cell>
          <table:table-cell office:value-type="float" office:value="118.52" table:style-name="ce11">
            <text:p>118.52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4-30T00:00:00" table:style-name="ce12">
            <text:p>30/4/2020</text:p>
          </table:table-cell>
          <table:table-cell office:value-type="float" office:value="73.77" table:style-name="ce9">
            <text:p><text:s/>73.77<text:s/></text:p>
          </table:table-cell>
          <table:table-cell office:value-type="float" office:value="4.0199999999999996" table:style-name="ce9">
            <text:p><text:s/>4.02<text:s/></text:p>
          </table:table-cell>
          <table:table-cell office:value-type="float" office:value="160.61000000000001" table:style-name="ce9">
            <text:p><text:s/>160.61<text:s/></text:p>
          </table:table-cell>
          <table:table-cell office:value-type="float" office:value="247.64000000000001" table:style-name="ce13">
            <text:p>247.64</text:p>
          </table:table-cell>
          <table:table-cell office:value-type="float" office:value="105.09" table:style-name="ce11">
            <text:p>105.09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5-01T00:00:00" table:style-name="ce12">
            <text:p>1/5/2020</text:p>
          </table:table-cell>
          <table:table-cell office:value-type="float" office:value="64.900000000000006" table:style-name="ce9">
            <text:p><text:s/>64.90<text:s/></text:p>
          </table:table-cell>
          <table:table-cell office:value-type="float" office:value="3.6" table:style-name="ce9">
            <text:p><text:s/>3.60<text:s/></text:p>
          </table:table-cell>
          <table:table-cell office:value-type="float" office:value="206.55" table:style-name="ce9">
            <text:p><text:s/>206.55<text:s/></text:p>
          </table:table-cell>
          <table:table-cell office:value-type="float" office:value="240.95" table:style-name="ce13">
            <text:p>240.95</text:p>
          </table:table-cell>
          <table:table-cell office:value-type="float" office:value="116.28999999999999" table:style-name="ce11">
            <text:p>116.29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5-02T00:00:00" table:style-name="ce12">
            <text:p>2/5/2020</text:p>
          </table:table-cell>
          <table:table-cell office:value-type="float" office:value="74.040000000000006" table:style-name="ce9">
            <text:p><text:s/>74.04<text:s/></text:p>
          </table:table-cell>
          <table:table-cell office:value-type="float" office:value="5.43" table:style-name="ce9">
            <text:p><text:s/>5.43<text:s/></text:p>
          </table:table-cell>
          <table:table-cell office:value-type="float" office:value="189.44" table:style-name="ce9">
            <text:p><text:s/>189.44<text:s/></text:p>
          </table:table-cell>
          <table:table-cell office:value-type="float" office:value="166.07000000000002" table:style-name="ce13">
            <text:p>166.07</text:p>
          </table:table-cell>
          <table:table-cell office:value-type="float" office:value="116.79" table:style-name="ce11">
            <text:p>116.79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5-03T00:00:00" table:style-name="ce12">
            <text:p>3/5/2020</text:p>
          </table:table-cell>
          <table:table-cell office:value-type="float" office:value="60.59" table:style-name="ce9">
            <text:p><text:s/>60.5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7.470000000000006" table:style-name="ce9">
            <text:p><text:s/>57.47<text:s/></text:p>
          </table:table-cell>
          <table:table-cell office:value-type="float" office:value="66.690000000000012" table:style-name="ce13">
            <text:p>66.69</text:p>
          </table:table-cell>
          <table:table-cell office:value-type="float" office:value="66.239999999999995" table:style-name="ce11">
            <text:p>66.24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5-04T00:00:00" table:style-name="ce12">
            <text:p>4/5/2020</text:p>
          </table:table-cell>
          <table:table-cell office:value-type="float" office:value="57.49" table:style-name="ce9">
            <text:p><text:s/>57.4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5.83999999999997" table:style-name="ce9">
            <text:p><text:s/>285.84<text:s/></text:p>
          </table:table-cell>
          <table:table-cell office:value-type="float" office:value="239.64999999999998" table:style-name="ce13">
            <text:p>239.65</text:p>
          </table:table-cell>
          <table:table-cell office:value-type="float" office:value="100.00000000000001" table:style-name="ce11">
            <text:p>100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5-05T00:00:00" table:style-name="ce12">
            <text:p>5/5/2020</text:p>
          </table:table-cell>
          <table:table-cell office:value-type="float" office:value="85.4" table:style-name="ce9">
            <text:p><text:s/>85.40<text:s/></text:p>
          </table:table-cell>
          <table:table-cell office:value-type="float" office:value="9.48" table:style-name="ce9">
            <text:p><text:s/>9.48<text:s/></text:p>
          </table:table-cell>
          <table:table-cell office:value-type="float" office:value="226.96" table:style-name="ce9">
            <text:p><text:s/>226.96<text:s/></text:p>
          </table:table-cell>
          <table:table-cell office:value-type="float" office:value="254.23" table:style-name="ce13">
            <text:p>254.23</text:p>
          </table:table-cell>
          <table:table-cell office:value-type="float" office:value="113.12999999999998" table:style-name="ce11">
            <text:p>113.13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5-06T00:00:00" table:style-name="ce12">
            <text:p>6/5/2020</text:p>
          </table:table-cell>
          <table:table-cell office:value-type="float" office:value="87.61" table:style-name="ce9">
            <text:p><text:s/>87.61<text:s/></text:p>
          </table:table-cell>
          <table:table-cell office:value-type="float" office:value="3.96" table:style-name="ce9">
            <text:p><text:s/>3.96<text:s/></text:p>
          </table:table-cell>
          <table:table-cell office:value-type="float" office:value="234.08" table:style-name="ce9">
            <text:p><text:s/>234.08<text:s/></text:p>
          </table:table-cell>
          <table:table-cell office:value-type="float" office:value="264.2" table:style-name="ce13">
            <text:p>264.20</text:p>
          </table:table-cell>
          <table:table-cell office:value-type="float" office:value="112.86999999999999" table:style-name="ce11">
            <text:p>112.87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5-07T00:00:00" table:style-name="ce12">
            <text:p>7/5/2020</text:p>
          </table:table-cell>
          <table:table-cell office:value-type="float" office:value="83.81" table:style-name="ce9">
            <text:p><text:s/>83.81<text:s/></text:p>
          </table:table-cell>
          <table:table-cell office:value-type="float" office:value="6.73" table:style-name="ce9">
            <text:p><text:s/>6.73<text:s/></text:p>
          </table:table-cell>
          <table:table-cell office:value-type="float" office:value="202.81000000000006" table:style-name="ce9">
            <text:p><text:s/>202.81<text:s/></text:p>
          </table:table-cell>
          <table:table-cell office:value-type="float" office:value="252.28000000000003" table:style-name="ce13">
            <text:p>252.28</text:p>
          </table:table-cell>
          <table:table-cell office:value-type="float" office:value="134.75" table:style-name="ce11">
            <text:p>134.7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5-08T00:00:00" table:style-name="ce12">
            <text:p>8/5/2020</text:p>
          </table:table-cell>
          <table:table-cell office:value-type="float" office:value="103.05" table:style-name="ce9">
            <text:p><text:s/>103.05<text:s/></text:p>
          </table:table-cell>
          <table:table-cell office:value-type="float" office:value="4.8" table:style-name="ce9">
            <text:p><text:s/>4.80<text:s/></text:p>
          </table:table-cell>
          <table:table-cell office:value-type="float" office:value="222.61999999999998" table:style-name="ce9">
            <text:p><text:s/>222.62<text:s/></text:p>
          </table:table-cell>
          <table:table-cell office:value-type="float" office:value="236.32000000000002" table:style-name="ce13">
            <text:p>236.32</text:p>
          </table:table-cell>
          <table:table-cell office:value-type="float" office:value="129.13" table:style-name="ce11">
            <text:p>129.13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5-09T00:00:00" table:style-name="ce12">
            <text:p>9/5/2020</text:p>
          </table:table-cell>
          <table:table-cell office:value-type="float" office:value="86.5" table:style-name="ce9">
            <text:p><text:s/>86.50<text:s/></text:p>
          </table:table-cell>
          <table:table-cell office:value-type="float" office:value="0.79" table:style-name="ce9">
            <text:p><text:s/>0.79<text:s/></text:p>
          </table:table-cell>
          <table:table-cell office:value-type="float" office:value="196.99" table:style-name="ce9">
            <text:p><text:s/>196.99<text:s/></text:p>
          </table:table-cell>
          <table:table-cell office:value-type="float" office:value="188.41999999999996" table:style-name="ce13">
            <text:p>188.42</text:p>
          </table:table-cell>
          <table:table-cell office:value-type="float" office:value="120.45000000000002" table:style-name="ce11">
            <text:p>120.4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5-10T00:00:00" table:style-name="ce12">
            <text:p>10/5/2020</text:p>
          </table:table-cell>
          <table:table-cell office:value-type="float" office:value="63.25" table:style-name="ce9">
            <text:p><text:s/>63.25<text:s/></text:p>
          </table:table-cell>
          <table:table-cell office:value-type="float" office:value="5.56" table:style-name="ce9">
            <text:p><text:s/>5.56<text:s/></text:p>
          </table:table-cell>
          <table:table-cell office:value-type="float" office:value="43.379999999999995" table:style-name="ce9">
            <text:p><text:s/>43.38<text:s/></text:p>
          </table:table-cell>
          <table:table-cell office:value-type="float" office:value="58.11" table:style-name="ce13">
            <text:p>58.11</text:p>
          </table:table-cell>
          <table:table-cell office:value-type="float" office:value="80.91" table:style-name="ce11">
            <text:p>80.91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5-11T00:00:00" table:style-name="ce12">
            <text:p>11/5/2020</text:p>
          </table:table-cell>
          <table:table-cell office:value-type="float" office:value="70.09" table:style-name="ce9">
            <text:p><text:s/>70.09<text:s/></text:p>
          </table:table-cell>
          <table:table-cell office:value-type="float" office:value="6.01" table:style-name="ce9">
            <text:p><text:s/>6.01<text:s/></text:p>
          </table:table-cell>
          <table:table-cell office:value-type="float" office:value="236.33" table:style-name="ce9">
            <text:p><text:s/>236.33<text:s/></text:p>
          </table:table-cell>
          <table:table-cell office:value-type="float" office:value="259.33" table:style-name="ce13">
            <text:p>259.33</text:p>
          </table:table-cell>
          <table:table-cell office:value-type="float" office:value="112.19" table:style-name="ce11">
            <text:p>112.19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5-12T00:00:00" table:style-name="ce12">
            <text:p>12/5/2020</text:p>
          </table:table-cell>
          <table:table-cell office:value-type="float" office:value="82.55" table:style-name="ce9">
            <text:p><text:s/>82.55<text:s/></text:p>
          </table:table-cell>
          <table:table-cell office:value-type="float" office:value="3.67" table:style-name="ce9">
            <text:p><text:s/>3.67<text:s/></text:p>
          </table:table-cell>
          <table:table-cell office:value-type="float" office:value="226.88000000000002" table:style-name="ce9">
            <text:p><text:s/>226.88<text:s/></text:p>
          </table:table-cell>
          <table:table-cell office:value-type="float" office:value="237.09000000000003" table:style-name="ce13">
            <text:p>237.09</text:p>
          </table:table-cell>
          <table:table-cell office:value-type="float" office:value="144.67000000000002" table:style-name="ce11">
            <text:p>144.67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5-13T00:00:00" table:style-name="ce12">
            <text:p>13/5/2020</text:p>
          </table:table-cell>
          <table:table-cell office:value-type="float" office:value="60.3" table:style-name="ce9">
            <text:p><text:s/>60.30<text:s/></text:p>
          </table:table-cell>
          <table:table-cell office:value-type="float" office:value="6.25" table:style-name="ce9">
            <text:p><text:s/>6.25<text:s/></text:p>
          </table:table-cell>
          <table:table-cell office:value-type="float" office:value="228.95000000000002" table:style-name="ce9">
            <text:p><text:s/>228.95<text:s/></text:p>
          </table:table-cell>
          <table:table-cell office:value-type="float" office:value="238.71" table:style-name="ce13">
            <text:p>238.71</text:p>
          </table:table-cell>
          <table:table-cell office:value-type="float" office:value="116.55" table:style-name="ce11">
            <text:p>116.5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5-14T00:00:00" table:style-name="ce12">
            <text:p>14/5/2020</text:p>
          </table:table-cell>
          <table:table-cell office:value-type="float" office:value="85.85" table:style-name="ce9">
            <text:p><text:s/>85.85<text:s/></text:p>
          </table:table-cell>
          <table:table-cell office:value-type="float" office:value="6.98" table:style-name="ce9">
            <text:p><text:s/>6.98<text:s/></text:p>
          </table:table-cell>
          <table:table-cell office:value-type="float" office:value="185.91000000000003" table:style-name="ce9">
            <text:p><text:s/>185.91<text:s/></text:p>
          </table:table-cell>
          <table:table-cell office:value-type="float" office:value="248.59000000000003" table:style-name="ce13">
            <text:p>248.59</text:p>
          </table:table-cell>
          <table:table-cell office:value-type="float" office:value="126.56" table:style-name="ce11">
            <text:p>126.56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5-15T00:00:00" table:style-name="ce12">
            <text:p>15/5/2020</text:p>
          </table:table-cell>
          <table:table-cell office:value-type="float" office:value="60.62" table:style-name="ce9">
            <text:p><text:s/>60.62<text:s/></text:p>
          </table:table-cell>
          <table:table-cell office:value-type="float" office:value="3.92" table:style-name="ce9">
            <text:p><text:s/>3.92<text:s/></text:p>
          </table:table-cell>
          <table:table-cell office:value-type="float" office:value="222.31000000000003" table:style-name="ce9">
            <text:p><text:s/>222.31<text:s/></text:p>
          </table:table-cell>
          <table:table-cell office:value-type="float" office:value="220.72" table:style-name="ce13">
            <text:p>220.72</text:p>
          </table:table-cell>
          <table:table-cell office:value-type="float" office:value="117.81000000000002" table:style-name="ce11">
            <text:p>117.81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5-16T00:00:00" table:style-name="ce12">
            <text:p>16/5/2020</text:p>
          </table:table-cell>
          <table:table-cell office:value-type="float" office:value="72.44" table:style-name="ce9">
            <text:p><text:s/>72.44<text:s/></text:p>
          </table:table-cell>
          <table:table-cell office:value-type="float" office:value="6.34" table:style-name="ce9">
            <text:p><text:s/>6.34<text:s/></text:p>
          </table:table-cell>
          <table:table-cell office:value-type="float" office:value="176.65999999999997" table:style-name="ce9">
            <text:p><text:s/>176.66<text:s/></text:p>
          </table:table-cell>
          <table:table-cell office:value-type="float" office:value="183.52" table:style-name="ce13">
            <text:p>183.52</text:p>
          </table:table-cell>
          <table:table-cell office:value-type="float" office:value="124.20000000000002" table:style-name="ce11">
            <text:p>124.2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5-17T00:00:00" table:style-name="ce12">
            <text:p>17/5/2020</text:p>
          </table:table-cell>
          <table:table-cell office:value-type="float" office:value="61.85" table:style-name="ce9">
            <text:p><text:s/>61.85<text:s/></text:p>
          </table:table-cell>
          <table:table-cell office:value-type="float" office:value="6.54" table:style-name="ce9">
            <text:p><text:s/>6.54<text:s/></text:p>
          </table:table-cell>
          <table:table-cell office:value-type="float" office:value="39.119999999999997" table:style-name="ce9">
            <text:p><text:s/>39.12<text:s/></text:p>
          </table:table-cell>
          <table:table-cell office:value-type="float" office:value="60.73" table:style-name="ce13">
            <text:p>60.73</text:p>
          </table:table-cell>
          <table:table-cell office:value-type="float" office:value="58.620000000000012" table:style-name="ce11">
            <text:p>58.62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5-18T00:00:00" table:style-name="ce12">
            <text:p>18/5/2020</text:p>
          </table:table-cell>
          <table:table-cell office:value-type="float" office:value="67.95" table:style-name="ce9">
            <text:p><text:s/>67.95<text:s/></text:p>
          </table:table-cell>
          <table:table-cell office:value-type="float" office:value="5.2" table:style-name="ce9">
            <text:p><text:s/>5.20<text:s/></text:p>
          </table:table-cell>
          <table:table-cell office:value-type="float" office:value="215.76" table:style-name="ce9">
            <text:p><text:s/>215.76<text:s/></text:p>
          </table:table-cell>
          <table:table-cell office:value-type="float" office:value="242.59999999999994" table:style-name="ce13">
            <text:p>242.60</text:p>
          </table:table-cell>
          <table:table-cell office:value-type="float" office:value="135.18" table:style-name="ce11">
            <text:p>135.18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5-19T00:00:00" table:style-name="ce12">
            <text:p>19/5/2020</text:p>
          </table:table-cell>
          <table:table-cell office:value-type="float" office:value="76.48" table:style-name="ce9">
            <text:p><text:s/>76.48<text:s/></text:p>
          </table:table-cell>
          <table:table-cell office:value-type="float" office:value="9.1999999999999993" table:style-name="ce9">
            <text:p><text:s/>9.20<text:s/></text:p>
          </table:table-cell>
          <table:table-cell office:value-type="float" office:value="258.14999999999998" table:style-name="ce9">
            <text:p><text:s/>258.15<text:s/></text:p>
          </table:table-cell>
          <table:table-cell office:value-type="float" office:value="232.09" table:style-name="ce13">
            <text:p>232.09</text:p>
          </table:table-cell>
          <table:table-cell office:value-type="float" office:value="119.46000000000001" table:style-name="ce11">
            <text:p>119.46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5-20T00:00:00" table:style-name="ce12">
            <text:p>20/5/2020</text:p>
          </table:table-cell>
          <table:table-cell office:value-type="float" office:value="79.849999999999994" table:style-name="ce9">
            <text:p><text:s/>79.85<text:s/></text:p>
          </table:table-cell>
          <table:table-cell office:value-type="float" office:value="10.55" table:style-name="ce9">
            <text:p><text:s/>10.55<text:s/></text:p>
          </table:table-cell>
          <table:table-cell office:value-type="float" office:value="216.14999999999998" table:style-name="ce9">
            <text:p><text:s/>216.15<text:s/></text:p>
          </table:table-cell>
          <table:table-cell office:value-type="float" office:value="225.04999999999998" table:style-name="ce13">
            <text:p>225.05</text:p>
          </table:table-cell>
          <table:table-cell office:value-type="float" office:value="124.49" table:style-name="ce11">
            <text:p>124.49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5-21T00:00:00" table:style-name="ce12">
            <text:p>21/5/2020</text:p>
          </table:table-cell>
          <table:table-cell office:value-type="float" office:value="76.02" table:style-name="ce9">
            <text:p><text:s/>76.02<text:s/></text:p>
          </table:table-cell>
          <table:table-cell office:value-type="float" office:value="9.33" table:style-name="ce9">
            <text:p><text:s/>9.33<text:s/></text:p>
          </table:table-cell>
          <table:table-cell office:value-type="float" office:value="188.62999999999997" table:style-name="ce9">
            <text:p><text:s/>188.63<text:s/></text:p>
          </table:table-cell>
          <table:table-cell office:value-type="float" office:value="237.81" table:style-name="ce13">
            <text:p>237.81</text:p>
          </table:table-cell>
          <table:table-cell office:value-type="float" office:value="121.96000000000001" table:style-name="ce11">
            <text:p>121.96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5-22T00:00:00" table:style-name="ce12">
            <text:p>22/5/2020</text:p>
          </table:table-cell>
          <table:table-cell office:value-type="float" office:value="76.819999999999993" table:style-name="ce9">
            <text:p><text:s/>76.82<text:s/></text:p>
          </table:table-cell>
          <table:table-cell office:value-type="float" office:value="5.69" table:style-name="ce9">
            <text:p><text:s/>5.69<text:s/></text:p>
          </table:table-cell>
          <table:table-cell office:value-type="float" office:value="235.32000000000002" table:style-name="ce9">
            <text:p><text:s/>235.32<text:s/></text:p>
          </table:table-cell>
          <table:table-cell office:value-type="float" office:value="224.3" table:style-name="ce13">
            <text:p>224.30</text:p>
          </table:table-cell>
          <table:table-cell office:value-type="float" office:value="118.5" table:style-name="ce11">
            <text:p>118.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5-23T00:00:00" table:style-name="ce12">
            <text:p>23/5/2020</text:p>
          </table:table-cell>
          <table:table-cell office:value-type="float" office:value="86.47" table:style-name="ce9">
            <text:p><text:s/>86.47<text:s/></text:p>
          </table:table-cell>
          <table:table-cell office:value-type="float" office:value="8.69" table:style-name="ce9">
            <text:p><text:s/>8.69<text:s/></text:p>
          </table:table-cell>
          <table:table-cell office:value-type="float" office:value="200.42999999999998" table:style-name="ce9">
            <text:p><text:s/>200.43<text:s/></text:p>
          </table:table-cell>
          <table:table-cell office:value-type="float" office:value="202.8" table:style-name="ce13">
            <text:p>202.80</text:p>
          </table:table-cell>
          <table:table-cell office:value-type="float" office:value="207.73999999999998" table:style-name="ce11">
            <text:p>207.74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5-24T00:00:00" table:style-name="ce12">
            <text:p>24/5/2020</text:p>
          </table:table-cell>
          <table:table-cell office:value-type="float" office:value="74.349999999999994" table:style-name="ce9">
            <text:p><text:s/>74.35<text:s/></text:p>
          </table:table-cell>
          <table:table-cell office:value-type="float" office:value="3.58" table:style-name="ce9">
            <text:p><text:s/>3.58<text:s/></text:p>
          </table:table-cell>
          <table:table-cell office:value-type="float" office:value="70.03" table:style-name="ce9">
            <text:p><text:s/>70.03<text:s/></text:p>
          </table:table-cell>
          <table:table-cell office:value-type="float" office:value="62.5" table:style-name="ce13">
            <text:p>62.50</text:p>
          </table:table-cell>
          <table:table-cell office:value-type="float" office:value="59.15" table:style-name="ce11">
            <text:p>59.1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5-25T00:00:00" table:style-name="ce12">
            <text:p>25/5/2020</text:p>
          </table:table-cell>
          <table:table-cell office:value-type="float" office:value="70.25" table:style-name="ce9">
            <text:p><text:s/>70.25<text:s/></text:p>
          </table:table-cell>
          <table:table-cell office:value-type="float" office:value="12.7" table:style-name="ce9">
            <text:p><text:s/>12.70<text:s/></text:p>
          </table:table-cell>
          <table:table-cell office:value-type="float" office:value="252.17999999999995" table:style-name="ce9">
            <text:p><text:s/>252.18<text:s/></text:p>
          </table:table-cell>
          <table:table-cell office:value-type="float" office:value="260.20999999999998" table:style-name="ce13">
            <text:p>260.21</text:p>
          </table:table-cell>
          <table:table-cell office:value-type="float" office:value="128.41999999999999" table:style-name="ce11">
            <text:p>128.42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5-26T00:00:00" table:style-name="ce12">
            <text:p>26/5/2020</text:p>
          </table:table-cell>
          <table:table-cell office:value-type="float" office:value="79.81" table:style-name="ce9">
            <text:p><text:s/>79.81<text:s/></text:p>
          </table:table-cell>
          <table:table-cell office:value-type="float" office:value="10.25" table:style-name="ce9">
            <text:p><text:s/>10.25<text:s/></text:p>
          </table:table-cell>
          <table:table-cell office:value-type="float" office:value="249.92" table:style-name="ce9">
            <text:p><text:s/>249.92<text:s/></text:p>
          </table:table-cell>
          <table:table-cell office:value-type="float" office:value="258.61" table:style-name="ce13">
            <text:p>258.61</text:p>
          </table:table-cell>
          <table:table-cell office:value-type="float" office:value="145.72" table:style-name="ce11">
            <text:p>145.72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5-27T00:00:00" table:style-name="ce12">
            <text:p>27/5/2020</text:p>
          </table:table-cell>
          <table:table-cell office:value-type="float" office:value="79.760000000000005" table:style-name="ce9">
            <text:p><text:s/>79.76<text:s/></text:p>
          </table:table-cell>
          <table:table-cell office:value-type="float" office:value="6.73" table:style-name="ce9">
            <text:p><text:s/>6.73<text:s/></text:p>
          </table:table-cell>
          <table:table-cell office:value-type="float" office:value="247.49999999999997" table:style-name="ce9">
            <text:p><text:s/>247.50<text:s/></text:p>
          </table:table-cell>
          <table:table-cell office:value-type="float" office:value="236.14000000000004" table:style-name="ce13">
            <text:p>236.14</text:p>
          </table:table-cell>
          <table:table-cell office:value-type="float" office:value="144.34" table:style-name="ce11">
            <text:p>144.34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5-28T00:00:00" table:style-name="ce12">
            <text:p>28/5/2020</text:p>
          </table:table-cell>
          <table:table-cell office:value-type="float" office:value="103.98" table:style-name="ce9">
            <text:p><text:s/>103.98<text:s/></text:p>
          </table:table-cell>
          <table:table-cell office:value-type="float" office:value="5.88" table:style-name="ce9">
            <text:p><text:s/>5.88<text:s/></text:p>
          </table:table-cell>
          <table:table-cell office:value-type="float" office:value="207.47" table:style-name="ce9">
            <text:p><text:s/>207.47<text:s/></text:p>
          </table:table-cell>
          <table:table-cell office:value-type="float" office:value="238.89" table:style-name="ce13">
            <text:p>238.89</text:p>
          </table:table-cell>
          <table:table-cell office:value-type="float" office:value="141.26999999999998" table:style-name="ce11">
            <text:p>141.27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5-29T00:00:00" table:style-name="ce12">
            <text:p>29/5/2020</text:p>
          </table:table-cell>
          <table:table-cell office:value-type="float" office:value="103.3" table:style-name="ce9">
            <text:p><text:s/>103.30<text:s/></text:p>
          </table:table-cell>
          <table:table-cell office:value-type="float" office:value="22.4" table:style-name="ce9">
            <text:p><text:s/>22.40<text:s/></text:p>
          </table:table-cell>
          <table:table-cell office:value-type="float" office:value="225.01" table:style-name="ce9">
            <text:p><text:s/>225.01<text:s/></text:p>
          </table:table-cell>
          <table:table-cell office:value-type="float" office:value="224.46" table:style-name="ce13">
            <text:p>224.46</text:p>
          </table:table-cell>
          <table:table-cell office:value-type="float" office:value="146.52999999999997" table:style-name="ce11">
            <text:p>146.53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5-30T00:00:00" table:style-name="ce12">
            <text:p>30/5/2020</text:p>
          </table:table-cell>
          <table:table-cell office:value-type="float" office:value="78.53" table:style-name="ce9">
            <text:p><text:s/>78.53<text:s/></text:p>
          </table:table-cell>
          <table:table-cell office:value-type="float" office:value="9.1300000000000008" table:style-name="ce9">
            <text:p><text:s/>9.13<text:s/></text:p>
          </table:table-cell>
          <table:table-cell office:value-type="float" office:value="179.65" table:style-name="ce9">
            <text:p><text:s/>179.65<text:s/></text:p>
          </table:table-cell>
          <table:table-cell office:value-type="float" office:value="202.77999999999994" table:style-name="ce13">
            <text:p>202.78</text:p>
          </table:table-cell>
          <table:table-cell office:value-type="float" office:value="146.79000000000002" table:style-name="ce11">
            <text:p>146.79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5-31T00:00:00" table:style-name="ce12">
            <text:p>31/5/2020</text:p>
          </table:table-cell>
          <table:table-cell office:value-type="float" office:value="70.83" table:style-name="ce9">
            <text:p><text:s/>70.8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.07" table:style-name="ce9">
            <text:p><text:s/>32.07<text:s/></text:p>
          </table:table-cell>
          <table:table-cell office:value-type="float" office:value="64.61" table:style-name="ce13">
            <text:p>64.61</text:p>
          </table:table-cell>
          <table:table-cell office:value-type="float" office:value="146.10999999999999" table:style-name="ce11">
            <text:p>146.11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6-01T00:00:00" table:style-name="ce12">
            <text:p>1/6/2020</text:p>
          </table:table-cell>
          <table:table-cell office:value-type="float" office:value="63.04" table:style-name="ce9">
            <text:p><text:s/>63.04<text:s/></text:p>
          </table:table-cell>
          <table:table-cell office:value-type="float" office:value="9.19" table:style-name="ce9">
            <text:p><text:s/>9.19<text:s/></text:p>
          </table:table-cell>
          <table:table-cell office:value-type="float" office:value="241.49" table:style-name="ce9">
            <text:p><text:s/>241.49<text:s/></text:p>
          </table:table-cell>
          <table:table-cell office:value-type="float" office:value="247.36999999999998" table:style-name="ce13">
            <text:p>247.37</text:p>
          </table:table-cell>
          <table:table-cell office:value-type="float" office:value="120.35000000000001" table:style-name="ce11">
            <text:p>120.35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6-02T00:00:00" table:style-name="ce12">
            <text:p>2/6/2020</text:p>
          </table:table-cell>
          <table:table-cell office:value-type="float" office:value="97.179999999999978" table:style-name="ce9">
            <text:p><text:s/>97.18<text:s/></text:p>
          </table:table-cell>
          <table:table-cell office:value-type="float" office:value="5.18" table:style-name="ce9">
            <text:p><text:s/>5.18<text:s/></text:p>
          </table:table-cell>
          <table:table-cell office:value-type="float" office:value="248.02000000000004" table:style-name="ce9">
            <text:p><text:s/>248.02<text:s/></text:p>
          </table:table-cell>
          <table:table-cell office:value-type="float" office:value="250.90999999999997" table:style-name="ce13">
            <text:p>250.91</text:p>
          </table:table-cell>
          <table:table-cell office:value-type="float" office:value="168.80999999999997" table:style-name="ce11">
            <text:p>168.81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6-03T00:00:00" table:style-name="ce12">
            <text:p>3/6/2020</text:p>
          </table:table-cell>
          <table:table-cell office:value-type="float" office:value="130.37" table:style-name="ce9">
            <text:p><text:s/>130.37<text:s/></text:p>
          </table:table-cell>
          <table:table-cell office:value-type="float" office:value="19.82" table:style-name="ce9">
            <text:p><text:s/>19.82<text:s/></text:p>
          </table:table-cell>
          <table:table-cell office:value-type="float" office:value="247.09" table:style-name="ce9">
            <text:p><text:s/>247.09<text:s/></text:p>
          </table:table-cell>
          <table:table-cell office:value-type="float" office:value="227.01" table:style-name="ce13">
            <text:p>227.01</text:p>
          </table:table-cell>
          <table:table-cell office:value-type="float" office:value="127.99" table:style-name="ce11">
            <text:p>127.99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6-04T00:00:00" table:style-name="ce12">
            <text:p>4/6/2020</text:p>
          </table:table-cell>
          <table:table-cell office:value-type="float" office:value="76.63" table:style-name="ce9">
            <text:p><text:s/>76.63<text:s/></text:p>
          </table:table-cell>
          <table:table-cell office:value-type="float" office:value="6.67" table:style-name="ce9">
            <text:p><text:s/>6.67<text:s/></text:p>
          </table:table-cell>
          <table:table-cell office:value-type="float" office:value="196.60000000000002" table:style-name="ce9">
            <text:p><text:s/>196.60<text:s/></text:p>
          </table:table-cell>
          <table:table-cell office:value-type="float" office:value="221.84999999999994" table:style-name="ce13">
            <text:p>221.85</text:p>
          </table:table-cell>
          <table:table-cell office:value-type="float" office:value="114.72" table:style-name="ce11">
            <text:p>114.72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6-05T00:00:00" table:style-name="ce12">
            <text:p>5/6/2020</text:p>
          </table:table-cell>
          <table:table-cell office:value-type="float" office:value="89.940000000000012" table:style-name="ce9">
            <text:p><text:s/>89.94<text:s/></text:p>
          </table:table-cell>
          <table:table-cell office:value-type="float" office:value="6.15" table:style-name="ce9">
            <text:p><text:s/>6.15<text:s/></text:p>
          </table:table-cell>
          <table:table-cell office:value-type="float" office:value="218.50000000000003" table:style-name="ce9">
            <text:p><text:s/>218.50<text:s/></text:p>
          </table:table-cell>
          <table:table-cell office:value-type="float" office:value="225.43" table:style-name="ce13">
            <text:p>225.43</text:p>
          </table:table-cell>
          <table:table-cell office:value-type="float" office:value="138.51999999999998" table:style-name="ce11">
            <text:p>138.52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6-06T00:00:00" table:style-name="ce12">
            <text:p>6/6/2020</text:p>
          </table:table-cell>
          <table:table-cell office:value-type="float" office:value="86.59" table:style-name="ce9">
            <text:p><text:s/>86.59<text:s/></text:p>
          </table:table-cell>
          <table:table-cell office:value-type="float" office:value="2.9" table:style-name="ce9">
            <text:p><text:s/>2.90<text:s/></text:p>
          </table:table-cell>
          <table:table-cell office:value-type="float" office:value="216.86" table:style-name="ce9">
            <text:p><text:s/>216.86<text:s/></text:p>
          </table:table-cell>
          <table:table-cell office:value-type="float" office:value="192.76" table:style-name="ce13">
            <text:p>192.76</text:p>
          </table:table-cell>
          <table:table-cell office:value-type="float" office:value="160.23999999999998" table:style-name="ce11">
            <text:p>160.24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6-07T00:00:00" table:style-name="ce12">
            <text:p>7/6/2020</text:p>
          </table:table-cell>
          <table:table-cell office:value-type="float" office:value="70.89" table:style-name="ce9">
            <text:p><text:s/>70.8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.98" table:style-name="ce9">
            <text:p><text:s/>40.98<text:s/></text:p>
          </table:table-cell>
          <table:table-cell office:value-type="float" office:value="46.040000000000006" table:style-name="ce13">
            <text:p>46.04</text:p>
          </table:table-cell>
          <table:table-cell office:value-type="float" office:value="66.77" table:style-name="ce11">
            <text:p>66.77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6-08T00:00:00" table:style-name="ce12">
            <text:p>8/6/2020</text:p>
          </table:table-cell>
          <table:table-cell office:value-type="float" office:value="75.460000000000008" table:style-name="ce9">
            <text:p><text:s/>75.4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0.45999999999998" table:style-name="ce9">
            <text:p><text:s/>260.46<text:s/></text:p>
          </table:table-cell>
          <table:table-cell office:value-type="float" office:value="268.47000000000003" table:style-name="ce13">
            <text:p>268.47</text:p>
          </table:table-cell>
          <table:table-cell office:value-type="float" office:value="140.04" table:style-name="ce11">
            <text:p>140.04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6-09T00:00:00" table:style-name="ce12">
            <text:p>9/6/2020</text:p>
          </table:table-cell>
          <table:table-cell office:value-type="float" office:value="90.240000000000009" table:style-name="ce9">
            <text:p><text:s/>90.2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45.19000000000003" table:style-name="ce9">
            <text:p><text:s/>245.19<text:s/></text:p>
          </table:table-cell>
          <table:table-cell office:value-type="float" office:value="245.48999999999998" table:style-name="ce13">
            <text:p>245.49</text:p>
          </table:table-cell>
          <table:table-cell office:value-type="float" office:value="130.76999999999998" table:style-name="ce11">
            <text:p>130.77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6-10T00:00:00" table:style-name="ce12">
            <text:p>10/6/2020</text:p>
          </table:table-cell>
          <table:table-cell office:value-type="float" office:value="85.72" table:style-name="ce9">
            <text:p><text:s/>85.7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25.85000000000005" table:style-name="ce9">
            <text:p><text:s/>225.85<text:s/></text:p>
          </table:table-cell>
          <table:table-cell office:value-type="float" office:value="254.60999999999999" table:style-name="ce13">
            <text:p>254.61</text:p>
          </table:table-cell>
          <table:table-cell office:value-type="float" office:value="126.61" table:style-name="ce11">
            <text:p>126.61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6-11T00:00:00" table:style-name="ce12">
            <text:p>11/6/2020</text:p>
          </table:table-cell>
          <table:table-cell office:value-type="float" office:value="76.459999999999994" table:style-name="ce9">
            <text:p><text:s/>76.4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6.98" table:style-name="ce9">
            <text:p><text:s/>176.98<text:s/></text:p>
          </table:table-cell>
          <table:table-cell office:value-type="float" office:value="211.72000000000003" table:style-name="ce13">
            <text:p>211.72</text:p>
          </table:table-cell>
          <table:table-cell office:value-type="float" office:value="114.59" table:style-name="ce11">
            <text:p>114.59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6-12T00:00:00" table:style-name="ce12">
            <text:p>12/6/2020</text:p>
          </table:table-cell>
          <table:table-cell office:value-type="float" office:value="66.64" table:style-name="ce9">
            <text:p><text:s/>66.6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19.58999999999997" table:style-name="ce9">
            <text:p><text:s/>219.59<text:s/></text:p>
          </table:table-cell>
          <table:table-cell office:value-type="float" office:value="238.60000000000002" table:style-name="ce13">
            <text:p>238.60</text:p>
          </table:table-cell>
          <table:table-cell office:value-type="float" office:value="144.55000000000001" table:style-name="ce11">
            <text:p>144.55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6-13T00:00:00" table:style-name="ce12">
            <text:p>13/6/2020</text:p>
          </table:table-cell>
          <table:table-cell office:value-type="float" office:value="89.569999999999979" table:style-name="ce9">
            <text:p><text:s/>89.5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9.54000000000002" table:style-name="ce9">
            <text:p><text:s/>209.54<text:s/></text:p>
          </table:table-cell>
          <table:table-cell office:value-type="float" office:value="197.33000000000004" table:style-name="ce13">
            <text:p>197.33</text:p>
          </table:table-cell>
          <table:table-cell office:value-type="float" office:value="156.35000000000002" table:style-name="ce11">
            <text:p>156.35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6-14T00:00:00" table:style-name="ce12">
            <text:p>14/6/2020</text:p>
          </table:table-cell>
          <table:table-cell office:value-type="float" office:value="49.78" table:style-name="ce9">
            <text:p><text:s/>49.7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.64" table:style-name="ce9">
            <text:p><text:s/>36.64<text:s/></text:p>
          </table:table-cell>
          <table:table-cell office:value-type="float" office:value="62.76" table:style-name="ce13">
            <text:p>62.76</text:p>
          </table:table-cell>
          <table:table-cell office:value-type="float" office:value="102.32" table:style-name="ce11">
            <text:p>102.32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6-15T00:00:00" table:style-name="ce12">
            <text:p>15/6/2020</text:p>
          </table:table-cell>
          <table:table-cell office:value-type="float" office:value="88.559999999999988" table:style-name="ce9">
            <text:p><text:s/>88.5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4.24" table:style-name="ce9">
            <text:p><text:s/>284.24<text:s/></text:p>
          </table:table-cell>
          <table:table-cell office:value-type="float" office:value="289.61" table:style-name="ce13">
            <text:p>289.61</text:p>
          </table:table-cell>
          <table:table-cell office:value-type="float" office:value="188.75" table:style-name="ce11">
            <text:p>188.75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6-16T00:00:00" table:style-name="ce12">
            <text:p>16/6/2020</text:p>
          </table:table-cell>
          <table:table-cell office:value-type="float" office:value="90.92" table:style-name="ce9">
            <text:p><text:s/>90.9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9.25" table:style-name="ce9">
            <text:p><text:s/>259.25<text:s/></text:p>
          </table:table-cell>
          <table:table-cell office:value-type="float" office:value="308.95999999999998" table:style-name="ce13">
            <text:p>308.96</text:p>
          </table:table-cell>
          <table:table-cell office:value-type="float" office:value="185.36999999999998" table:style-name="ce11">
            <text:p>185.37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6-17T00:00:00" table:style-name="ce12">
            <text:p>17/6/2020</text:p>
          </table:table-cell>
          <table:table-cell office:value-type="float" office:value="72.59" table:style-name="ce9">
            <text:p><text:s/>72.59<text:s/></text:p>
          </table:table-cell>
          <table:table-cell office:value-type="float" office:value="9.0299999999999994" table:style-name="ce9">
            <text:p><text:s/>9.03<text:s/></text:p>
          </table:table-cell>
          <table:table-cell office:value-type="float" office:value="230.60999999999999" table:style-name="ce9">
            <text:p><text:s/>230.61<text:s/></text:p>
          </table:table-cell>
          <table:table-cell office:value-type="float" office:value="257.52" table:style-name="ce13">
            <text:p>257.52</text:p>
          </table:table-cell>
          <table:table-cell office:value-type="float" office:value="167.91000000000003" table:style-name="ce11">
            <text:p>167.91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6-18T00:00:00" table:style-name="ce12">
            <text:p>18/6/2020</text:p>
          </table:table-cell>
          <table:table-cell office:value-type="float" office:value="109.86" table:style-name="ce9">
            <text:p><text:s/>109.86<text:s/></text:p>
          </table:table-cell>
          <table:table-cell office:value-type="float" office:value="8.6300000000000008" table:style-name="ce9">
            <text:p><text:s/>8.63<text:s/></text:p>
          </table:table-cell>
          <table:table-cell office:value-type="float" office:value="194.29999999999998" table:style-name="ce9">
            <text:p><text:s/>194.30<text:s/></text:p>
          </table:table-cell>
          <table:table-cell office:value-type="float" office:value="247.08" table:style-name="ce13">
            <text:p>247.08</text:p>
          </table:table-cell>
          <table:table-cell office:value-type="float" office:value="142.94" table:style-name="ce11">
            <text:p>142.94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6-19T00:00:00" table:style-name="ce12">
            <text:p>19/6/2020</text:p>
          </table:table-cell>
          <table:table-cell office:value-type="float" office:value="85.050000000000011" table:style-name="ce9">
            <text:p><text:s/>85.05<text:s/></text:p>
          </table:table-cell>
          <table:table-cell office:value-type="float" office:value="1.19" table:style-name="ce9">
            <text:p><text:s/>1.19<text:s/></text:p>
          </table:table-cell>
          <table:table-cell office:value-type="float" office:value="215.34999999999997" table:style-name="ce9">
            <text:p><text:s/>215.35<text:s/></text:p>
          </table:table-cell>
          <table:table-cell office:value-type="float" office:value="259.02" table:style-name="ce13">
            <text:p>259.02</text:p>
          </table:table-cell>
          <table:table-cell office:value-type="float" office:value="117.81" table:style-name="ce11">
            <text:p>117.81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6-20T00:00:00" table:style-name="ce12">
            <text:p>20/6/2020</text:p>
          </table:table-cell>
          <table:table-cell office:value-type="float" office:value="80.180000000000007" table:style-name="ce9">
            <text:p><text:s/>80.1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2.76000000000002" table:style-name="ce9">
            <text:p><text:s/>202.76<text:s/></text:p>
          </table:table-cell>
          <table:table-cell office:value-type="float" office:value="209.38" table:style-name="ce13">
            <text:p>209.38</text:p>
          </table:table-cell>
          <table:table-cell office:value-type="float" office:value="164.16" table:style-name="ce11">
            <text:p>164.16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6-21T00:00:00" table:style-name="ce12">
            <text:p>21/6/2020</text:p>
          </table:table-cell>
          <table:table-cell office:value-type="float" office:value="69.69" table:style-name="ce9">
            <text:p><text:s/>69.6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.929999999999993" table:style-name="ce9">
            <text:p><text:s/>40.93<text:s/></text:p>
          </table:table-cell>
          <table:table-cell office:value-type="float" office:value="56.86" table:style-name="ce13">
            <text:p>56.86</text:p>
          </table:table-cell>
          <table:table-cell office:value-type="float" office:value="89.97" table:style-name="ce11">
            <text:p>89.97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6-22T00:00:00" table:style-name="ce12">
            <text:p>22/6/2020</text:p>
          </table:table-cell>
          <table:table-cell office:value-type="float" office:value="64.38000000000001" table:style-name="ce9">
            <text:p><text:s/>64.3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5.22000000000003" table:style-name="ce9">
            <text:p><text:s/>265.22<text:s/></text:p>
          </table:table-cell>
          <table:table-cell office:value-type="float" office:value="257.53999999999996" table:style-name="ce13">
            <text:p>257.54</text:p>
          </table:table-cell>
          <table:table-cell office:value-type="float" office:value="145.94999999999999" table:style-name="ce11">
            <text:p>145.95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6-23T00:00:00" table:style-name="ce12">
            <text:p>23/6/2020</text:p>
          </table:table-cell>
          <table:table-cell office:value-type="float" office:value="88.13000000000001" table:style-name="ce9">
            <text:p><text:s/>88.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48.1" table:style-name="ce9">
            <text:p><text:s/>248.10<text:s/></text:p>
          </table:table-cell>
          <table:table-cell office:value-type="float" office:value="265.86" table:style-name="ce13">
            <text:p>265.86</text:p>
          </table:table-cell>
          <table:table-cell office:value-type="float" office:value="156.22999999999996" table:style-name="ce11">
            <text:p>156.23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6-24T00:00:00" table:style-name="ce12">
            <text:p>24/6/2020</text:p>
          </table:table-cell>
          <table:table-cell office:value-type="float" office:value="87.6" table:style-name="ce9">
            <text:p><text:s/>87.60<text:s/></text:p>
          </table:table-cell>
          <table:table-cell office:value-type="float" office:value="4.04" table:style-name="ce9">
            <text:p><text:s/>4.04<text:s/></text:p>
          </table:table-cell>
          <table:table-cell office:value-type="float" office:value="223.87" table:style-name="ce9">
            <text:p><text:s/>223.87<text:s/></text:p>
          </table:table-cell>
          <table:table-cell office:value-type="float" office:value="246.90999999999997" table:style-name="ce13">
            <text:p>246.91</text:p>
          </table:table-cell>
          <table:table-cell office:value-type="float" office:value="187.66" table:style-name="ce11">
            <text:p>187.66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6-25T00:00:00" table:style-name="ce12">
            <text:p>25/6/2020</text:p>
          </table:table-cell>
          <table:table-cell office:value-type="float" office:value="96.87" table:style-name="ce9">
            <text:p><text:s/>96.8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84.19000000000003" table:style-name="ce9">
            <text:p><text:s/>184.19<text:s/></text:p>
          </table:table-cell>
          <table:table-cell office:value-type="float" office:value="229.94" table:style-name="ce13">
            <text:p>229.94</text:p>
          </table:table-cell>
          <table:table-cell office:value-type="float" office:value="162.91999999999999" table:style-name="ce11">
            <text:p>162.92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6-26T00:00:00" table:style-name="ce12">
            <text:p>26/6/2020</text:p>
          </table:table-cell>
          <table:table-cell office:value-type="float" office:value="93.84999999999998" table:style-name="ce9">
            <text:p><text:s/>93.85<text:s/></text:p>
          </table:table-cell>
          <table:table-cell office:value-type="float" office:value="3.45" table:style-name="ce9">
            <text:p><text:s/>3.45<text:s/></text:p>
          </table:table-cell>
          <table:table-cell office:value-type="float" office:value="225.98000000000002" table:style-name="ce9">
            <text:p><text:s/>225.98<text:s/></text:p>
          </table:table-cell>
          <table:table-cell office:value-type="float" office:value="228.97999999999996" table:style-name="ce13">
            <text:p>228.98</text:p>
          </table:table-cell>
          <table:table-cell office:value-type="float" office:value="200.9" table:style-name="ce11">
            <text:p>200.9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6-27T00:00:00" table:style-name="ce12">
            <text:p>27/6/2020</text:p>
          </table:table-cell>
          <table:table-cell office:value-type="float" office:value="66.33" table:style-name="ce9">
            <text:p><text:s/>66.3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5.87" table:style-name="ce9">
            <text:p><text:s/>205.87<text:s/></text:p>
          </table:table-cell>
          <table:table-cell office:value-type="float" office:value="196.65" table:style-name="ce13">
            <text:p>196.65</text:p>
          </table:table-cell>
          <table:table-cell office:value-type="float" office:value="200.15" table:style-name="ce11">
            <text:p>200.15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6-28T00:00:00" table:style-name="ce12">
            <text:p>28/6/2020</text:p>
          </table:table-cell>
          <table:table-cell office:value-type="float" office:value="48.04" table:style-name="ce9">
            <text:p><text:s/>48.0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.760000000000005" table:style-name="ce9">
            <text:p><text:s/>39.76<text:s/></text:p>
          </table:table-cell>
          <table:table-cell office:value-type="float" office:value="66.2" table:style-name="ce13">
            <text:p>66.20</text:p>
          </table:table-cell>
          <table:table-cell office:value-type="float" office:value="82.03" table:style-name="ce11">
            <text:p>82.03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6-29T00:00:00" table:style-name="ce12">
            <text:p>29/6/2020</text:p>
          </table:table-cell>
          <table:table-cell office:value-type="float" office:value="77.669999999999987" table:style-name="ce9">
            <text:p><text:s/>77.67<text:s/></text:p>
          </table:table-cell>
          <table:table-cell office:value-type="float" office:value="13.66" table:style-name="ce9">
            <text:p><text:s/>13.66<text:s/></text:p>
          </table:table-cell>
          <table:table-cell office:value-type="float" office:value="273.16999999999996" table:style-name="ce9">
            <text:p><text:s/>273.17<text:s/></text:p>
          </table:table-cell>
          <table:table-cell office:value-type="float" office:value="273.23" table:style-name="ce13">
            <text:p>273.23</text:p>
          </table:table-cell>
          <table:table-cell office:value-type="float" office:value="198.87" table:style-name="ce11">
            <text:p>198.87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6-30T00:00:00" table:style-name="ce12">
            <text:p>30/6/2020</text:p>
          </table:table-cell>
          <table:table-cell office:value-type="float" office:value="101.66" table:style-name="ce9">
            <text:p><text:s/>101.66<text:s/></text:p>
          </table:table-cell>
          <table:table-cell office:value-type="float" office:value="9.25" table:style-name="ce9">
            <text:p><text:s/>9.25<text:s/></text:p>
          </table:table-cell>
          <table:table-cell office:value-type="float" office:value="251.67" table:style-name="ce9">
            <text:p><text:s/>251.67<text:s/></text:p>
          </table:table-cell>
          <table:table-cell office:value-type="float" office:value="275.05" table:style-name="ce13">
            <text:p>275.05</text:p>
          </table:table-cell>
          <table:table-cell office:value-type="float" office:value="175.77000000000004" table:style-name="ce11">
            <text:p>175.77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7-01T00:00:00" table:style-name="ce12">
            <text:p>1/7/2020</text:p>
          </table:table-cell>
          <table:table-cell office:value-type="float" office:value="91.11999999999999" table:style-name="ce9">
            <text:p><text:s/>91.12<text:s/></text:p>
          </table:table-cell>
          <table:table-cell office:value-type="float" office:value="2.17" table:style-name="ce9">
            <text:p><text:s/>2.17<text:s/></text:p>
          </table:table-cell>
          <table:table-cell office:value-type="float" office:value="222.86" table:style-name="ce9">
            <text:p><text:s/>222.86<text:s/></text:p>
          </table:table-cell>
          <table:table-cell office:value-type="float" office:value="235.19" table:style-name="ce13">
            <text:p>235.19</text:p>
          </table:table-cell>
          <table:table-cell office:value-type="float" office:value="178.77999999999997" table:style-name="ce11">
            <text:p>178.78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7-02T00:00:00" table:style-name="ce12">
            <text:p>2/7/2020</text:p>
          </table:table-cell>
          <table:table-cell office:value-type="float" office:value="85.73" table:style-name="ce9">
            <text:p><text:s/>85.73<text:s/></text:p>
          </table:table-cell>
          <table:table-cell office:value-type="float" office:value="6.37" table:style-name="ce9">
            <text:p><text:s/>6.37<text:s/></text:p>
          </table:table-cell>
          <table:table-cell office:value-type="float" office:value="204.23000000000002" table:style-name="ce9">
            <text:p><text:s/>204.23<text:s/></text:p>
          </table:table-cell>
          <table:table-cell office:value-type="float" office:value="232.31000000000003" table:style-name="ce13">
            <text:p>232.31</text:p>
          </table:table-cell>
          <table:table-cell office:value-type="float" office:value="158.78" table:style-name="ce11">
            <text:p>158.78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7-03T00:00:00" table:style-name="ce12">
            <text:p>3/7/2020</text:p>
          </table:table-cell>
          <table:table-cell office:value-type="float" office:value="89.83" table:style-name="ce9">
            <text:p><text:s/>89.83<text:s/></text:p>
          </table:table-cell>
          <table:table-cell office:value-type="float" office:value="2.13" table:style-name="ce9">
            <text:p><text:s/>2.13<text:s/></text:p>
          </table:table-cell>
          <table:table-cell office:value-type="float" office:value="225.75999999999996" table:style-name="ce9">
            <text:p><text:s/>225.76<text:s/></text:p>
          </table:table-cell>
          <table:table-cell office:value-type="float" office:value="240.14999999999998" table:style-name="ce13">
            <text:p>240.15</text:p>
          </table:table-cell>
          <table:table-cell office:value-type="float" office:value="198.23000000000002" table:style-name="ce11">
            <text:p>198.23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7-04T00:00:00" table:style-name="ce12">
            <text:p>4/7/2020</text:p>
          </table:table-cell>
          <table:table-cell office:value-type="float" office:value="76.259999999999977" table:style-name="ce9">
            <text:p><text:s/>76.2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99.53" table:style-name="ce9">
            <text:p><text:s/>199.53<text:s/></text:p>
          </table:table-cell>
          <table:table-cell office:value-type="float" office:value="188.32" table:style-name="ce13">
            <text:p>188.32</text:p>
          </table:table-cell>
          <table:table-cell office:value-type="float" office:value="174.23000000000002" table:style-name="ce11">
            <text:p>174.23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7-05T00:00:00" table:style-name="ce12">
            <text:p>5/7/202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.69" table:style-name="ce9">
            <text:p><text:s/>39.69<text:s/></text:p>
          </table:table-cell>
          <table:table-cell office:value-type="float" office:value="41.36" table:style-name="ce13">
            <text:p>41.36</text:p>
          </table:table-cell>
          <table:table-cell office:value-type="float" office:value="26.250000000000004" table:style-name="ce11">
            <text:p>26.2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7-06T00:00:00" table:style-name="ce12">
            <text:p>6/7/2020</text:p>
          </table:table-cell>
          <table:table-cell office:value-type="float" office:value="89.22999999999999" table:style-name="ce9">
            <text:p><text:s/>89.23<text:s/></text:p>
          </table:table-cell>
          <table:table-cell office:value-type="float" office:value="6.95" table:style-name="ce9">
            <text:p><text:s/>6.95<text:s/></text:p>
          </table:table-cell>
          <table:table-cell office:value-type="float" office:value="254.74000000000004" table:style-name="ce9">
            <text:p><text:s/>254.74<text:s/></text:p>
          </table:table-cell>
          <table:table-cell office:value-type="float" office:value="243.68" table:style-name="ce13">
            <text:p>243.68</text:p>
          </table:table-cell>
          <table:table-cell office:value-type="float" office:value="160.76000000000002" table:style-name="ce11">
            <text:p>160.76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7-07T00:00:00" table:style-name="ce12">
            <text:p>7/7/2020</text:p>
          </table:table-cell>
          <table:table-cell office:value-type="float" office:value="79.650000000000006" table:style-name="ce9">
            <text:p><text:s/>79.65<text:s/></text:p>
          </table:table-cell>
          <table:table-cell office:value-type="float" office:value="3.04" table:style-name="ce9">
            <text:p><text:s/>3.04<text:s/></text:p>
          </table:table-cell>
          <table:table-cell office:value-type="float" office:value="240.84" table:style-name="ce9">
            <text:p><text:s/>240.84<text:s/></text:p>
          </table:table-cell>
          <table:table-cell office:value-type="float" office:value="265.14000000000004" table:style-name="ce13">
            <text:p>265.14</text:p>
          </table:table-cell>
          <table:table-cell office:value-type="float" office:value="170.45000000000002" table:style-name="ce11">
            <text:p>170.4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7-08T00:00:00" table:style-name="ce12">
            <text:p>8/7/2020</text:p>
          </table:table-cell>
          <table:table-cell office:value-type="float" office:value="94.169999999999987" table:style-name="ce9">
            <text:p><text:s/>94.17<text:s/></text:p>
          </table:table-cell>
          <table:table-cell office:value-type="float" office:value="2.71" table:style-name="ce9">
            <text:p><text:s/>2.71<text:s/></text:p>
          </table:table-cell>
          <table:table-cell office:value-type="float" office:value="219.69000000000003" table:style-name="ce9">
            <text:p><text:s/>219.69<text:s/></text:p>
          </table:table-cell>
          <table:table-cell office:value-type="float" office:value="246.50999999999996" table:style-name="ce13">
            <text:p>246.51</text:p>
          </table:table-cell>
          <table:table-cell office:value-type="float" office:value="141.9325" table:style-name="ce11">
            <text:p>141.932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7-09T00:00:00" table:style-name="ce12">
            <text:p>9/7/2020</text:p>
          </table:table-cell>
          <table:table-cell office:value-type="float" office:value="67.13" table:style-name="ce9">
            <text:p><text:s/>67.13<text:s/></text:p>
          </table:table-cell>
          <table:table-cell office:value-type="float" office:value="7.45" table:style-name="ce9">
            <text:p><text:s/>7.45<text:s/></text:p>
          </table:table-cell>
          <table:table-cell office:value-type="float" office:value="194.83" table:style-name="ce9">
            <text:p><text:s/>194.83<text:s/></text:p>
          </table:table-cell>
          <table:table-cell office:value-type="float" office:value="219.54000000000002" table:style-name="ce13">
            <text:p>219.54</text:p>
          </table:table-cell>
          <table:table-cell office:value-type="float" office:value="138.32" table:style-name="ce11">
            <text:p>138.32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7-10T00:00:00" table:style-name="ce12">
            <text:p>10/7/2020</text:p>
          </table:table-cell>
          <table:table-cell office:value-type="float" office:value="106.42000000000002" table:style-name="ce9">
            <text:p><text:s/>106.42<text:s/></text:p>
          </table:table-cell>
          <table:table-cell office:value-type="float" office:value="5.48" table:style-name="ce9">
            <text:p><text:s/>5.48<text:s/></text:p>
          </table:table-cell>
          <table:table-cell office:value-type="float" office:value="217.19000000000003" table:style-name="ce9">
            <text:p><text:s/>217.19<text:s/></text:p>
          </table:table-cell>
          <table:table-cell office:value-type="float" office:value="248.14000000000001" table:style-name="ce13">
            <text:p>248.14</text:p>
          </table:table-cell>
          <table:table-cell office:value-type="float" office:value="165.28499999999997" table:style-name="ce11">
            <text:p>165.28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7-11T00:00:00" table:style-name="ce12">
            <text:p>11/7/2020</text:p>
          </table:table-cell>
          <table:table-cell office:value-type="float" office:value="96.47999999999999" table:style-name="ce9">
            <text:p><text:s/>96.48<text:s/></text:p>
          </table:table-cell>
          <table:table-cell office:value-type="float" office:value="3.73" table:style-name="ce9">
            <text:p><text:s/>3.73<text:s/></text:p>
          </table:table-cell>
          <table:table-cell office:value-type="float" office:value="221.19000000000003" table:style-name="ce9">
            <text:p><text:s/>221.19<text:s/></text:p>
          </table:table-cell>
          <table:table-cell office:value-type="float" office:value="194.45999999999998" table:style-name="ce13">
            <text:p>194.46</text:p>
          </table:table-cell>
          <table:table-cell office:value-type="float" office:value="192.25" table:style-name="ce11">
            <text:p>192.2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7-12T00:00:00" table:style-name="ce12">
            <text:p>12/7/2020</text:p>
          </table:table-cell>
          <table:table-cell office:value-type="float" office:value="72.81" table:style-name="ce9">
            <text:p><text:s/>72.81<text:s/></text:p>
          </table:table-cell>
          <table:table-cell office:value-type="float" office:value="3.66" table:style-name="ce9">
            <text:p><text:s/>3.66<text:s/></text:p>
          </table:table-cell>
          <table:table-cell office:value-type="float" office:value="39.94" table:style-name="ce9">
            <text:p><text:s/>39.94<text:s/></text:p>
          </table:table-cell>
          <table:table-cell office:value-type="float" office:value="58.179999999999993" table:style-name="ce13">
            <text:p>58.18</text:p>
          </table:table-cell>
          <table:table-cell office:value-type="float" office:value="96.98" table:style-name="ce11">
            <text:p>96.98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7-13T00:00:00" table:style-name="ce12">
            <text:p>13/7/2020</text:p>
          </table:table-cell>
          <table:table-cell office:value-type="float" office:value="56.41" table:style-name="ce9">
            <text:p><text:s/>56.41<text:s/></text:p>
          </table:table-cell>
          <table:table-cell office:value-type="float" office:value="3.38" table:style-name="ce9">
            <text:p><text:s/>3.38<text:s/></text:p>
          </table:table-cell>
          <table:table-cell office:value-type="float" office:value="253.40000000000003" table:style-name="ce9">
            <text:p><text:s/>253.40<text:s/></text:p>
          </table:table-cell>
          <table:table-cell office:value-type="float" office:value="257.32" table:style-name="ce13">
            <text:p>257.32</text:p>
          </table:table-cell>
          <table:table-cell office:value-type="float" office:value="163.72749999999999" table:style-name="ce11">
            <text:p>163.727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7-14T00:00:00" table:style-name="ce12">
            <text:p>14/7/2020</text:p>
          </table:table-cell>
          <table:table-cell office:value-type="float" office:value="106.83" table:style-name="ce9">
            <text:p><text:s/>106.83<text:s/></text:p>
          </table:table-cell>
          <table:table-cell office:value-type="float" office:value="4.71" table:style-name="ce9">
            <text:p><text:s/>4.71<text:s/></text:p>
          </table:table-cell>
          <table:table-cell office:value-type="float" office:value="257.09000000000003" table:style-name="ce9">
            <text:p><text:s/>257.09<text:s/></text:p>
          </table:table-cell>
          <table:table-cell office:value-type="float" office:value="264.06" table:style-name="ce13">
            <text:p>264.06</text:p>
          </table:table-cell>
          <table:table-cell office:value-type="float" office:value="171.85999999999996" table:style-name="ce11">
            <text:p>171.86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7-15T00:00:00" table:style-name="ce12">
            <text:p>15/7/2020</text:p>
          </table:table-cell>
          <table:table-cell office:value-type="float" office:value="79.039999999999992" table:style-name="ce9">
            <text:p><text:s/>79.04<text:s/></text:p>
          </table:table-cell>
          <table:table-cell office:value-type="float" office:value="1.36" table:style-name="ce9">
            <text:p><text:s/>1.36<text:s/></text:p>
          </table:table-cell>
          <table:table-cell office:value-type="float" office:value="213.41000000000003" table:style-name="ce9">
            <text:p><text:s/>213.41<text:s/></text:p>
          </table:table-cell>
          <table:table-cell office:value-type="float" office:value="231.26" table:style-name="ce13">
            <text:p>231.26</text:p>
          </table:table-cell>
          <table:table-cell office:value-type="float" office:value="142.06999999999996" table:style-name="ce11">
            <text:p>142.07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7-16T00:00:00" table:style-name="ce12">
            <text:p>16/7/2020</text:p>
          </table:table-cell>
          <table:table-cell office:value-type="float" office:value="66.17" table:style-name="ce9">
            <text:p><text:s/>66.17<text:s/></text:p>
          </table:table-cell>
          <table:table-cell office:value-type="float" office:value="2.61" table:style-name="ce9">
            <text:p><text:s/>2.61<text:s/></text:p>
          </table:table-cell>
          <table:table-cell office:value-type="float" office:value="189.33999999999997" table:style-name="ce9">
            <text:p><text:s/>189.34<text:s/></text:p>
          </table:table-cell>
          <table:table-cell office:value-type="float" office:value="241.68000000000004" table:style-name="ce13">
            <text:p>241.68</text:p>
          </table:table-cell>
          <table:table-cell office:value-type="float" office:value="153.07999999999998" table:style-name="ce11">
            <text:p>153.08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7-17T00:00:00" table:style-name="ce12">
            <text:p>17/7/2020</text:p>
          </table:table-cell>
          <table:table-cell office:value-type="float" office:value="87.310000000000016" table:style-name="ce9">
            <text:p><text:s/>87.31<text:s/></text:p>
          </table:table-cell>
          <table:table-cell office:value-type="float" office:value="4.5599999999999996" table:style-name="ce9">
            <text:p><text:s/>4.56<text:s/></text:p>
          </table:table-cell>
          <table:table-cell office:value-type="float" office:value="237.01" table:style-name="ce9">
            <text:p><text:s/>237.01<text:s/></text:p>
          </table:table-cell>
          <table:table-cell office:value-type="float" office:value="231.89000000000001" table:style-name="ce13">
            <text:p>231.89</text:p>
          </table:table-cell>
          <table:table-cell office:value-type="float" office:value="144.13" table:style-name="ce11">
            <text:p>144.13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7-18T00:00:00" table:style-name="ce12">
            <text:p>18/7/2020</text:p>
          </table:table-cell>
          <table:table-cell office:value-type="float" office:value="84.86" table:style-name="ce9">
            <text:p><text:s/>84.86<text:s/></text:p>
          </table:table-cell>
          <table:table-cell office:value-type="float" office:value="2.64" table:style-name="ce9">
            <text:p><text:s/>2.64<text:s/></text:p>
          </table:table-cell>
          <table:table-cell office:value-type="float" office:value="185.62999999999994" table:style-name="ce9">
            <text:p><text:s/>185.63<text:s/></text:p>
          </table:table-cell>
          <table:table-cell office:value-type="float" office:value="184.20999999999998" table:style-name="ce13">
            <text:p>184.21</text:p>
          </table:table-cell>
          <table:table-cell office:value-type="float" office:value="138.41999999999999" table:style-name="ce11">
            <text:p>138.42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7-19T00:00:00" table:style-name="ce12">
            <text:p>19/7/2020</text:p>
          </table:table-cell>
          <table:table-cell office:value-type="float" office:value="58.79" table:style-name="ce9">
            <text:p><text:s/>58.79<text:s/></text:p>
          </table:table-cell>
          <table:table-cell office:value-type="float" office:value="1.24" table:style-name="ce9">
            <text:p><text:s/>1.24<text:s/></text:p>
          </table:table-cell>
          <table:table-cell office:value-type="float" office:value="40.629999999999995" table:style-name="ce9">
            <text:p><text:s/>40.63<text:s/></text:p>
          </table:table-cell>
          <table:table-cell office:value-type="float" office:value="52.99" table:style-name="ce13">
            <text:p>52.99</text:p>
          </table:table-cell>
          <table:table-cell office:value-type="float" office:value="73.839999999999989" table:style-name="ce11">
            <text:p>73.84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7-20T00:00:00" table:style-name="ce12">
            <text:p>20/7/2020</text:p>
          </table:table-cell>
          <table:table-cell office:value-type="float" office:value="60.179999999999993" table:style-name="ce9">
            <text:p><text:s/>60.18<text:s/></text:p>
          </table:table-cell>
          <table:table-cell office:value-type="float" office:value="5.04" table:style-name="ce9">
            <text:p><text:s/>5.04<text:s/></text:p>
          </table:table-cell>
          <table:table-cell office:value-type="float" office:value="264.07999999999993" table:style-name="ce9">
            <text:p><text:s/>264.08<text:s/></text:p>
          </table:table-cell>
          <table:table-cell office:value-type="float" office:value="254.80999999999997" table:style-name="ce13">
            <text:p>254.81</text:p>
          </table:table-cell>
          <table:table-cell office:value-type="float" office:value="130.32" table:style-name="ce11">
            <text:p>130.32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7-21T00:00:00" table:style-name="ce12">
            <text:p>21/7/2020</text:p>
          </table:table-cell>
          <table:table-cell office:value-type="float" office:value="83.06" table:style-name="ce9">
            <text:p><text:s/>83.06<text:s/></text:p>
          </table:table-cell>
          <table:table-cell office:value-type="float" office:value="2.8" table:style-name="ce9">
            <text:p><text:s/>2.80<text:s/></text:p>
          </table:table-cell>
          <table:table-cell office:value-type="float" office:value="248.41999999999996" table:style-name="ce9">
            <text:p><text:s/>248.42<text:s/></text:p>
          </table:table-cell>
          <table:table-cell office:value-type="float" office:value="248.57999999999998" table:style-name="ce13">
            <text:p>248.58</text:p>
          </table:table-cell>
          <table:table-cell office:value-type="float" office:value="159.17999999999998" table:style-name="ce11">
            <text:p>159.18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7-22T00:00:00" table:style-name="ce12">
            <text:p>22/7/2020</text:p>
          </table:table-cell>
          <table:table-cell office:value-type="float" office:value="66.2" table:style-name="ce9">
            <text:p><text:s/>66.20<text:s/></text:p>
          </table:table-cell>
          <table:table-cell office:value-type="float" office:value="3.2" table:style-name="ce9">
            <text:p><text:s/>3.20<text:s/></text:p>
          </table:table-cell>
          <table:table-cell office:value-type="float" office:value="225.59" table:style-name="ce9">
            <text:p><text:s/>225.59<text:s/></text:p>
          </table:table-cell>
          <table:table-cell office:value-type="float" office:value="243.79" table:style-name="ce13">
            <text:p>243.79</text:p>
          </table:table-cell>
          <table:table-cell office:value-type="float" office:value="144.63" table:style-name="ce11">
            <text:p>144.63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7-23T00:00:00" table:style-name="ce12">
            <text:p>23/7/2020</text:p>
          </table:table-cell>
          <table:table-cell office:value-type="float" office:value="65.56" table:style-name="ce9">
            <text:p><text:s/>65.56<text:s/></text:p>
          </table:table-cell>
          <table:table-cell office:value-type="float" office:value="1.74" table:style-name="ce9">
            <text:p><text:s/>1.74<text:s/></text:p>
          </table:table-cell>
          <table:table-cell office:value-type="float" office:value="197.79999999999998" table:style-name="ce9">
            <text:p><text:s/>197.80<text:s/></text:p>
          </table:table-cell>
          <table:table-cell office:value-type="float" office:value="231.60000000000002" table:style-name="ce13">
            <text:p>231.60</text:p>
          </table:table-cell>
          <table:table-cell office:value-type="float" office:value="135.76999999999998" table:style-name="ce11">
            <text:p>135.77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7-24T00:00:00" table:style-name="ce12">
            <text:p>24/7/2020</text:p>
          </table:table-cell>
          <table:table-cell office:value-type="float" office:value="76.569999999999993" table:style-name="ce9">
            <text:p><text:s/>76.5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6.02" table:style-name="ce9">
            <text:p><text:s/>256.02<text:s/></text:p>
          </table:table-cell>
          <table:table-cell office:value-type="float" office:value="235.34" table:style-name="ce13">
            <text:p>235.34</text:p>
          </table:table-cell>
          <table:table-cell office:value-type="float" office:value="220.5" table:style-name="ce11">
            <text:p>220.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7-25T00:00:00" table:style-name="ce12">
            <text:p>25/7/2020</text:p>
          </table:table-cell>
          <table:table-cell office:value-type="float" office:value="66.430000000000007" table:style-name="ce9">
            <text:p><text:s/>66.43<text:s/></text:p>
          </table:table-cell>
          <table:table-cell office:value-type="float" office:value="1.86" table:style-name="ce9">
            <text:p><text:s/>1.86<text:s/></text:p>
          </table:table-cell>
          <table:table-cell office:value-type="float" office:value="207.06999999999996" table:style-name="ce9">
            <text:p><text:s/>207.07<text:s/></text:p>
          </table:table-cell>
          <table:table-cell office:value-type="float" office:value="203.83000000000007" table:style-name="ce13">
            <text:p>203.83</text:p>
          </table:table-cell>
          <table:table-cell office:value-type="float" office:value="146.14499999999995" table:style-name="ce11">
            <text:p>146.14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7-26T00:00:00" table:style-name="ce12">
            <text:p>26/7/2020</text:p>
          </table:table-cell>
          <table:table-cell office:value-type="float" office:value="53.13000000000001" table:style-name="ce9">
            <text:p><text:s/>53.13<text:s/></text:p>
          </table:table-cell>
          <table:table-cell office:value-type="float" office:value="3.61" table:style-name="ce9">
            <text:p><text:s/>3.61<text:s/></text:p>
          </table:table-cell>
          <table:table-cell office:value-type="float" office:value="38.480000000000004" table:style-name="ce9">
            <text:p><text:s/>38.48<text:s/></text:p>
          </table:table-cell>
          <table:table-cell office:value-type="float" office:value="61.26" table:style-name="ce13">
            <text:p>61.26</text:p>
          </table:table-cell>
          <table:table-cell office:value-type="float" office:value="55.22" table:style-name="ce11">
            <text:p>55.22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7-27T00:00:00" table:style-name="ce12">
            <text:p>27/7/2020</text:p>
          </table:table-cell>
          <table:table-cell office:value-type="float" office:value="81.02000000000001" table:style-name="ce9">
            <text:p><text:s/>81.02<text:s/></text:p>
          </table:table-cell>
          <table:table-cell office:value-type="float" office:value="3.62" table:style-name="ce9">
            <text:p><text:s/>3.62<text:s/></text:p>
          </table:table-cell>
          <table:table-cell office:value-type="float" office:value="268.2" table:style-name="ce9">
            <text:p><text:s/>268.20<text:s/></text:p>
          </table:table-cell>
          <table:table-cell office:value-type="float" office:value="233.40999999999997" table:style-name="ce13">
            <text:p>233.41</text:p>
          </table:table-cell>
          <table:table-cell office:value-type="float" office:value="122.59" table:style-name="ce11">
            <text:p>122.59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7-28T00:00:00" table:style-name="ce12">
            <text:p>28/7/2020</text:p>
          </table:table-cell>
          <table:table-cell office:value-type="float" office:value="95.23" table:style-name="ce9">
            <text:p><text:s/>95.23<text:s/></text:p>
          </table:table-cell>
          <table:table-cell office:value-type="float" office:value="5.62" table:style-name="ce9">
            <text:p><text:s/>5.62<text:s/></text:p>
          </table:table-cell>
          <table:table-cell office:value-type="float" office:value="244.82999999999998" table:style-name="ce9">
            <text:p><text:s/>244.83<text:s/></text:p>
          </table:table-cell>
          <table:table-cell office:value-type="float" office:value="278.01" table:style-name="ce13">
            <text:p>278.01</text:p>
          </table:table-cell>
          <table:table-cell office:value-type="float" office:value="149.75" table:style-name="ce11">
            <text:p>149.7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7-29T00:00:00" table:style-name="ce12">
            <text:p>29/7/2020</text:p>
          </table:table-cell>
          <table:table-cell office:value-type="float" office:value="81.31" table:style-name="ce9">
            <text:p><text:s/>81.3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25.39" table:style-name="ce9">
            <text:p><text:s/>225.39<text:s/></text:p>
          </table:table-cell>
          <table:table-cell office:value-type="float" office:value="242.02" table:style-name="ce13">
            <text:p>242.02</text:p>
          </table:table-cell>
          <table:table-cell office:value-type="float" office:value="169.92999999999998" table:style-name="ce11">
            <text:p>169.93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7-30T00:00:00" table:style-name="ce12">
            <text:p>30/7/2020</text:p>
          </table:table-cell>
          <table:table-cell office:value-type="float" office:value="61.400000000000006" table:style-name="ce9">
            <text:p><text:s/>61.40<text:s/></text:p>
          </table:table-cell>
          <table:table-cell office:value-type="float" office:value="1.45" table:style-name="ce9">
            <text:p><text:s/>1.45<text:s/></text:p>
          </table:table-cell>
          <table:table-cell office:value-type="float" office:value="198.94" table:style-name="ce9">
            <text:p><text:s/>198.94<text:s/></text:p>
          </table:table-cell>
          <table:table-cell office:value-type="float" office:value="211.61999999999998" table:style-name="ce13">
            <text:p>211.62</text:p>
          </table:table-cell>
          <table:table-cell office:value-type="float" office:value="122.27000000000001" table:style-name="ce11">
            <text:p>122.27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7-31T00:00:00" table:style-name="ce12">
            <text:p>31/7/2020</text:p>
          </table:table-cell>
          <table:table-cell office:value-type="float" office:value="75.09" table:style-name="ce9">
            <text:p><text:s/>75.09<text:s/></text:p>
          </table:table-cell>
          <table:table-cell office:value-type="float" office:value="2.06" table:style-name="ce9">
            <text:p><text:s/>2.06<text:s/></text:p>
          </table:table-cell>
          <table:table-cell office:value-type="float" office:value="221.96" table:style-name="ce9">
            <text:p><text:s/>221.96<text:s/></text:p>
          </table:table-cell>
          <table:table-cell office:value-type="float" office:value="224.87999999999997" table:style-name="ce13">
            <text:p>224.88</text:p>
          </table:table-cell>
          <table:table-cell office:value-type="float" office:value="156.11999999999998" table:style-name="ce11">
            <text:p>156.12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8-01T00:00:00" table:style-name="ce12">
            <text:p>1/8/2020</text:p>
          </table:table-cell>
          <table:table-cell office:value-type="float" office:value="98.359999999999985" table:style-name="ce9">
            <text:p><text:s/>98.36<text:s/></text:p>
          </table:table-cell>
          <table:table-cell office:value-type="float" office:value="1.35" table:style-name="ce9">
            <text:p><text:s/>1.35<text:s/></text:p>
          </table:table-cell>
          <table:table-cell office:value-type="float" office:value="226.21999999999997" table:style-name="ce9">
            <text:p><text:s/>226.22<text:s/></text:p>
          </table:table-cell>
          <table:table-cell office:value-type="float" office:value="244.90999999999994" table:style-name="ce13">
            <text:p>244.91</text:p>
          </table:table-cell>
          <table:table-cell office:value-type="float" office:value="144.85999999999999" table:style-name="ce11">
            <text:p>144.86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8-02T00:00:00" table:style-name="ce12">
            <text:p>2/8/2020</text:p>
          </table:table-cell>
          <table:table-cell office:value-type="float" office:value="89.539999999999992" table:style-name="ce9">
            <text:p><text:s/>89.5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.5" table:style-name="ce9">
            <text:p><text:s/>46.50<text:s/></text:p>
          </table:table-cell>
          <table:table-cell office:value-type="float" office:value="63.269999999999996" table:style-name="ce13">
            <text:p>63.27</text:p>
          </table:table-cell>
          <table:table-cell office:value-type="float" office:value="113.93" table:style-name="ce11">
            <text:p>113.93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8-03T00:00:00" table:style-name="ce12">
            <text:p>3/8/2020</text:p>
          </table:table-cell>
          <table:table-cell office:value-type="float" office:value="86.260000000000019" table:style-name="ce9">
            <text:p><text:s/>86.26<text:s/></text:p>
          </table:table-cell>
          <table:table-cell office:value-type="float" office:value="2.4300000000000002" table:style-name="ce9">
            <text:p><text:s/>2.43<text:s/></text:p>
          </table:table-cell>
          <table:table-cell office:value-type="float" office:value="270.7" table:style-name="ce9">
            <text:p><text:s/>270.70<text:s/></text:p>
          </table:table-cell>
          <table:table-cell office:value-type="float" office:value="281.72000000000003" table:style-name="ce13">
            <text:p>281.72</text:p>
          </table:table-cell>
          <table:table-cell office:value-type="float" office:value="160.99" table:style-name="ce11">
            <text:p>160.99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8-04T00:00:00" table:style-name="ce12">
            <text:p>4/8/2020</text:p>
          </table:table-cell>
          <table:table-cell office:value-type="float" office:value="88.62" table:style-name="ce9">
            <text:p><text:s/>88.62<text:s/></text:p>
          </table:table-cell>
          <table:table-cell office:value-type="float" office:value="8.16" table:style-name="ce9">
            <text:p><text:s/>8.16<text:s/></text:p>
          </table:table-cell>
          <table:table-cell office:value-type="float" office:value="251.26000000000005" table:style-name="ce9">
            <text:p><text:s/>251.26<text:s/></text:p>
          </table:table-cell>
          <table:table-cell office:value-type="float" office:value="312.90999999999997" table:style-name="ce13">
            <text:p>312.91</text:p>
          </table:table-cell>
          <table:table-cell office:value-type="float" office:value="162.19999999999999" table:style-name="ce11">
            <text:p>162.2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8-05T00:00:00" table:style-name="ce12">
            <text:p>5/8/2020</text:p>
          </table:table-cell>
          <table:table-cell office:value-type="float" office:value="110.94000000000001" table:style-name="ce9">
            <text:p><text:s/>110.94<text:s/></text:p>
          </table:table-cell>
          <table:table-cell office:value-type="float" office:value="9.14" table:style-name="ce9">
            <text:p><text:s/>9.14<text:s/></text:p>
          </table:table-cell>
          <table:table-cell office:value-type="float" office:value="283.53999999999996" table:style-name="ce9">
            <text:p><text:s/>283.54<text:s/></text:p>
          </table:table-cell>
          <table:table-cell office:value-type="float" office:value="275.39" table:style-name="ce13">
            <text:p>275.39</text:p>
          </table:table-cell>
          <table:table-cell office:value-type="float" office:value="185.54" table:style-name="ce11">
            <text:p>185.54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8-06T00:00:00" table:style-name="ce12">
            <text:p>6/8/2020</text:p>
          </table:table-cell>
          <table:table-cell office:value-type="float" office:value="118.85000000000002" table:style-name="ce9">
            <text:p><text:s/>118.85<text:s/></text:p>
          </table:table-cell>
          <table:table-cell office:value-type="float" office:value="17.27" table:style-name="ce9">
            <text:p><text:s/>17.27<text:s/></text:p>
          </table:table-cell>
          <table:table-cell office:value-type="float" office:value="215.83000000000004" table:style-name="ce9">
            <text:p><text:s/>215.83<text:s/></text:p>
          </table:table-cell>
          <table:table-cell office:value-type="float" office:value="220.95000000000002" table:style-name="ce13">
            <text:p>220.95</text:p>
          </table:table-cell>
          <table:table-cell office:value-type="float" office:value="133.29" table:style-name="ce11">
            <text:p>133.29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8-07T00:00:00" table:style-name="ce12">
            <text:p>7/8/2020</text:p>
          </table:table-cell>
          <table:table-cell office:value-type="float" office:value="95.42" table:style-name="ce9">
            <text:p><text:s/>95.42<text:s/></text:p>
          </table:table-cell>
          <table:table-cell office:value-type="float" office:value="4.16" table:style-name="ce9">
            <text:p><text:s/>4.16<text:s/></text:p>
          </table:table-cell>
          <table:table-cell office:value-type="float" office:value="252.12" table:style-name="ce9">
            <text:p><text:s/>252.12<text:s/></text:p>
          </table:table-cell>
          <table:table-cell office:value-type="float" office:value="278.94000000000005" table:style-name="ce13">
            <text:p>278.94</text:p>
          </table:table-cell>
          <table:table-cell office:value-type="float" office:value="150.94" table:style-name="ce11">
            <text:p>150.94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8-08T00:00:00" table:style-name="ce12">
            <text:p>8/8/2020</text:p>
          </table:table-cell>
          <table:table-cell office:value-type="float" office:value="96.23" table:style-name="ce9">
            <text:p><text:s/>96.23<text:s/></text:p>
          </table:table-cell>
          <table:table-cell office:value-type="float" office:value="1.87" table:style-name="ce9">
            <text:p><text:s/>1.87<text:s/></text:p>
          </table:table-cell>
          <table:table-cell office:value-type="float" office:value="230.12" table:style-name="ce9">
            <text:p><text:s/>230.12<text:s/></text:p>
          </table:table-cell>
          <table:table-cell office:value-type="float" office:value="209.42999999999995" table:style-name="ce13">
            <text:p>209.43</text:p>
          </table:table-cell>
          <table:table-cell office:value-type="float" office:value="133.41999999999999" table:style-name="ce11">
            <text:p>133.42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8-09T00:00:00" table:style-name="ce12">
            <text:p>9/8/2020</text:p>
          </table:table-cell>
          <table:table-cell office:value-type="float" office:value="77.75" table:style-name="ce9">
            <text:p><text:s/>77.75<text:s/></text:p>
          </table:table-cell>
          <table:table-cell office:value-type="float" office:value="5.62" table:style-name="ce9">
            <text:p><text:s/>5.62<text:s/></text:p>
          </table:table-cell>
          <table:table-cell office:value-type="float" office:value="49.97" table:style-name="ce9">
            <text:p><text:s/>49.97<text:s/></text:p>
          </table:table-cell>
          <table:table-cell office:value-type="float" office:value="60.089999999999996" table:style-name="ce13">
            <text:p>60.09</text:p>
          </table:table-cell>
          <table:table-cell office:value-type="float" office:value="88.02" table:style-name="ce11">
            <text:p>88.02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8-10T00:00:00" table:style-name="ce12">
            <text:p>10/8/2020</text:p>
          </table:table-cell>
          <table:table-cell office:value-type="float" office:value="73.7" table:style-name="ce9">
            <text:p><text:s/>73.70<text:s/></text:p>
          </table:table-cell>
          <table:table-cell office:value-type="float" office:value="5.0999999999999996" table:style-name="ce9">
            <text:p><text:s/>5.10<text:s/></text:p>
          </table:table-cell>
          <table:table-cell office:value-type="float" office:value="288.25" table:style-name="ce9">
            <text:p><text:s/>288.25<text:s/></text:p>
          </table:table-cell>
          <table:table-cell office:value-type="float" office:value="276.34000000000003" table:style-name="ce13">
            <text:p>276.34</text:p>
          </table:table-cell>
          <table:table-cell office:value-type="float" office:value="136.63" table:style-name="ce11">
            <text:p>136.63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8-11T00:00:00" table:style-name="ce12">
            <text:p>11/8/2020</text:p>
          </table:table-cell>
          <table:table-cell office:value-type="float" office:value="89.19" table:style-name="ce9">
            <text:p><text:s/>89.19<text:s/></text:p>
          </table:table-cell>
          <table:table-cell office:value-type="float" office:value="6.93" table:style-name="ce9">
            <text:p><text:s/>6.93<text:s/></text:p>
          </table:table-cell>
          <table:table-cell office:value-type="float" office:value="269.39" table:style-name="ce9">
            <text:p><text:s/>269.39<text:s/></text:p>
          </table:table-cell>
          <table:table-cell office:value-type="float" office:value="288.61" table:style-name="ce13">
            <text:p>288.61</text:p>
          </table:table-cell>
          <table:table-cell office:value-type="float" office:value="151.76" table:style-name="ce11">
            <text:p>151.76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8-12T00:00:00" table:style-name="ce12">
            <text:p>12/8/2020</text:p>
          </table:table-cell>
          <table:table-cell office:value-type="float" office:value="104.96000000000001" table:style-name="ce9">
            <text:p><text:s/>104.96<text:s/></text:p>
          </table:table-cell>
          <table:table-cell office:value-type="float" office:value="3.45" table:style-name="ce9">
            <text:p><text:s/>3.45<text:s/></text:p>
          </table:table-cell>
          <table:table-cell office:value-type="float" office:value="252.10999999999996" table:style-name="ce9">
            <text:p><text:s/>252.11<text:s/></text:p>
          </table:table-cell>
          <table:table-cell office:value-type="float" office:value="256.07000000000005" table:style-name="ce13">
            <text:p>256.07</text:p>
          </table:table-cell>
          <table:table-cell office:value-type="float" office:value="138.20000000000002" table:style-name="ce11">
            <text:p>138.2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8-13T00:00:00" table:style-name="ce12">
            <text:p>13/8/2020</text:p>
          </table:table-cell>
          <table:table-cell office:value-type="float" office:value="96.26" table:style-name="ce9">
            <text:p><text:s/>96.26<text:s/></text:p>
          </table:table-cell>
          <table:table-cell office:value-type="float" office:value="6.58" table:style-name="ce9">
            <text:p><text:s/>6.58<text:s/></text:p>
          </table:table-cell>
          <table:table-cell office:value-type="float" office:value="196.54000000000002" table:style-name="ce9">
            <text:p><text:s/>196.54<text:s/></text:p>
          </table:table-cell>
          <table:table-cell office:value-type="float" office:value="250.94" table:style-name="ce13">
            <text:p>250.94</text:p>
          </table:table-cell>
          <table:table-cell office:value-type="float" office:value="120.25999999999999" table:style-name="ce11">
            <text:p>120.26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8-14T00:00:00" table:style-name="ce12">
            <text:p>14/8/2020</text:p>
          </table:table-cell>
          <table:table-cell office:value-type="float" office:value="89.199999999999989" table:style-name="ce9">
            <text:p><text:s/>89.20<text:s/></text:p>
          </table:table-cell>
          <table:table-cell office:value-type="float" office:value="9.66" table:style-name="ce9">
            <text:p><text:s/>9.66<text:s/></text:p>
          </table:table-cell>
          <table:table-cell office:value-type="float" office:value="262.15000000000003" table:style-name="ce9">
            <text:p><text:s/>262.15<text:s/></text:p>
          </table:table-cell>
          <table:table-cell office:value-type="float" office:value="253.52" table:style-name="ce13">
            <text:p>253.52</text:p>
          </table:table-cell>
          <table:table-cell office:value-type="float" office:value="138.99" table:style-name="ce11">
            <text:p>138.99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8-15T00:00:00" table:style-name="ce12">
            <text:p>15/8/2020</text:p>
          </table:table-cell>
          <table:table-cell office:value-type="float" office:value="98.2" table:style-name="ce9">
            <text:p><text:s/>98.2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25.39" table:style-name="ce9">
            <text:p><text:s/>225.39<text:s/></text:p>
          </table:table-cell>
          <table:table-cell office:value-type="float" office:value="233.45000000000005" table:style-name="ce13">
            <text:p>233.45</text:p>
          </table:table-cell>
          <table:table-cell office:value-type="float" office:value="120.25000000000001" table:style-name="ce11">
            <text:p>120.2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8-16T00:00:00" table:style-name="ce12">
            <text:p>16/8/2020</text:p>
          </table:table-cell>
          <table:table-cell office:value-type="float" office:value="78.239999999999995" table:style-name="ce9">
            <text:p><text:s/>78.2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.31" table:style-name="ce9">
            <text:p><text:s/>45.31<text:s/></text:p>
          </table:table-cell>
          <table:table-cell office:value-type="float" office:value="54.25" table:style-name="ce13">
            <text:p>54.25</text:p>
          </table:table-cell>
          <table:table-cell office:value-type="float" office:value="69.95" table:style-name="ce11">
            <text:p>69.9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8-17T00:00:00" table:style-name="ce12">
            <text:p>17/8/2020</text:p>
          </table:table-cell>
          <table:table-cell office:value-type="float" office:value="72.820000000000007" table:style-name="ce9">
            <text:p><text:s/>72.82<text:s/></text:p>
          </table:table-cell>
          <table:table-cell office:value-type="float" office:value="4.9800000000000004" table:style-name="ce9">
            <text:p><text:s/>4.98<text:s/></text:p>
          </table:table-cell>
          <table:table-cell office:value-type="float" office:value="225.09" table:style-name="ce9">
            <text:p><text:s/>225.09<text:s/></text:p>
          </table:table-cell>
          <table:table-cell office:value-type="float" office:value="264" table:style-name="ce13">
            <text:p>264.00</text:p>
          </table:table-cell>
          <table:table-cell office:value-type="float" office:value="153.81" table:style-name="ce11">
            <text:p>153.81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8-18T00:00:00" table:style-name="ce12">
            <text:p>18/8/2020</text:p>
          </table:table-cell>
          <table:table-cell office:value-type="float" office:value="109.05000000000003" table:style-name="ce9">
            <text:p><text:s/>109.05<text:s/></text:p>
          </table:table-cell>
          <table:table-cell office:value-type="float" office:value="2.73" table:style-name="ce9">
            <text:p><text:s/>2.73<text:s/></text:p>
          </table:table-cell>
          <table:table-cell office:value-type="float" office:value="229.82" table:style-name="ce9">
            <text:p><text:s/>229.82<text:s/></text:p>
          </table:table-cell>
          <table:table-cell office:value-type="float" office:value="283.88" table:style-name="ce13">
            <text:p>283.88</text:p>
          </table:table-cell>
          <table:table-cell office:value-type="float" office:value="135.78" table:style-name="ce11">
            <text:p>135.78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8-19T00:00:00" table:style-name="ce12">
            <text:p>19/8/2020</text:p>
          </table:table-cell>
          <table:table-cell office:value-type="float" office:value="108.19000000000001" table:style-name="ce9">
            <text:p><text:s/>108.19<text:s/></text:p>
          </table:table-cell>
          <table:table-cell office:value-type="float" office:value="2.48" table:style-name="ce9">
            <text:p><text:s/>2.48<text:s/></text:p>
          </table:table-cell>
          <table:table-cell office:value-type="float" office:value="268.49000000000007" table:style-name="ce9">
            <text:p><text:s/>268.49<text:s/></text:p>
          </table:table-cell>
          <table:table-cell office:value-type="float" office:value="259.67" table:style-name="ce13">
            <text:p>259.67</text:p>
          </table:table-cell>
          <table:table-cell office:value-type="float" office:value="152.85999999999999" table:style-name="ce11">
            <text:p>152.86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8-20T00:00:00" table:style-name="ce12">
            <text:p>20/8/2020</text:p>
          </table:table-cell>
          <table:table-cell office:value-type="float" office:value="99.519999999999982" table:style-name="ce9">
            <text:p><text:s/>99.52<text:s/></text:p>
          </table:table-cell>
          <table:table-cell office:value-type="float" office:value="1.4" table:style-name="ce9">
            <text:p><text:s/>1.40<text:s/></text:p>
          </table:table-cell>
          <table:table-cell office:value-type="float" office:value="180.21999999999997" table:style-name="ce9">
            <text:p><text:s/>180.22<text:s/></text:p>
          </table:table-cell>
          <table:table-cell office:value-type="float" office:value="232.72000000000003" table:style-name="ce13">
            <text:p>232.72</text:p>
          </table:table-cell>
          <table:table-cell office:value-type="float" office:value="126.2" table:style-name="ce11">
            <text:p>126.2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8-21T00:00:00" table:style-name="ce12">
            <text:p>21/8/2020</text:p>
          </table:table-cell>
          <table:table-cell office:value-type="float" office:value="108.72" table:style-name="ce9">
            <text:p><text:s/>108.72<text:s/></text:p>
          </table:table-cell>
          <table:table-cell office:value-type="float" office:value="3.41" table:style-name="ce9">
            <text:p><text:s/>3.41<text:s/></text:p>
          </table:table-cell>
          <table:table-cell office:value-type="float" office:value="305.96000000000004" table:style-name="ce9">
            <text:p><text:s/>305.96<text:s/></text:p>
          </table:table-cell>
          <table:table-cell office:value-type="float" office:value="243.74" table:style-name="ce13">
            <text:p>243.74</text:p>
          </table:table-cell>
          <table:table-cell office:value-type="float" office:value="168.42000000000002" table:style-name="ce11">
            <text:p>168.42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8-22T00:00:00" table:style-name="ce12">
            <text:p>22/8/2020</text:p>
          </table:table-cell>
          <table:table-cell office:value-type="float" office:value="101.50999999999999" table:style-name="ce9">
            <text:p><text:s/>101.51<text:s/></text:p>
          </table:table-cell>
          <table:table-cell office:value-type="float" office:value="1.99" table:style-name="ce9">
            <text:p><text:s/>1.99<text:s/></text:p>
          </table:table-cell>
          <table:table-cell office:value-type="float" office:value="227.13999999999996" table:style-name="ce9">
            <text:p><text:s/>227.14<text:s/></text:p>
          </table:table-cell>
          <table:table-cell office:value-type="float" office:value="212.16" table:style-name="ce13">
            <text:p>212.16</text:p>
          </table:table-cell>
          <table:table-cell office:value-type="float" office:value="135.45000000000002" table:style-name="ce11">
            <text:p>135.4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8-23T00:00:00" table:style-name="ce12">
            <text:p>23/8/2020</text:p>
          </table:table-cell>
          <table:table-cell office:value-type="float" office:value="69.510000000000005" table:style-name="ce9">
            <text:p><text:s/>69.51<text:s/></text:p>
          </table:table-cell>
          <table:table-cell office:value-type="float" office:value="2.36" table:style-name="ce9">
            <text:p><text:s/>2.36<text:s/></text:p>
          </table:table-cell>
          <table:table-cell office:value-type="float" office:value="43.430000000000007" table:style-name="ce9">
            <text:p><text:s/>43.43<text:s/></text:p>
          </table:table-cell>
          <table:table-cell office:value-type="float" office:value="57.309999999999995" table:style-name="ce13">
            <text:p>57.31</text:p>
          </table:table-cell>
          <table:table-cell office:value-type="float" office:value="43.089999999999996" table:style-name="ce11">
            <text:p>43.09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8-24T00:00:00" table:style-name="ce12">
            <text:p>24/8/2020</text:p>
          </table:table-cell>
          <table:table-cell office:value-type="float" office:value="77.960000000000008" table:style-name="ce9">
            <text:p><text:s/>77.96<text:s/></text:p>
          </table:table-cell>
          <table:table-cell office:value-type="float" office:value="8.2100000000000009" table:style-name="ce9">
            <text:p><text:s/>8.21<text:s/></text:p>
          </table:table-cell>
          <table:table-cell office:value-type="float" office:value="307.42999999999995" table:style-name="ce9">
            <text:p><text:s/>307.43<text:s/></text:p>
          </table:table-cell>
          <table:table-cell office:value-type="float" office:value="328.56" table:style-name="ce13">
            <text:p>328.56</text:p>
          </table:table-cell>
          <table:table-cell office:value-type="float" office:value="171.69" table:style-name="ce11">
            <text:p>171.69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8-25T00:00:00" table:style-name="ce12">
            <text:p>25/8/2020</text:p>
          </table:table-cell>
          <table:table-cell office:value-type="float" office:value="113.04" table:style-name="ce9">
            <text:p><text:s/>113.04<text:s/></text:p>
          </table:table-cell>
          <table:table-cell office:value-type="float" office:value="5.49" table:style-name="ce9">
            <text:p><text:s/>5.49<text:s/></text:p>
          </table:table-cell>
          <table:table-cell office:value-type="float" office:value="286.40999999999997" table:style-name="ce9">
            <text:p><text:s/>286.41<text:s/></text:p>
          </table:table-cell>
          <table:table-cell office:value-type="float" office:value="341.63999999999993" table:style-name="ce13">
            <text:p>341.64</text:p>
          </table:table-cell>
          <table:table-cell office:value-type="float" office:value="156.22999999999999" table:style-name="ce11">
            <text:p>156.23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8-26T00:00:00" table:style-name="ce12">
            <text:p>26/8/2020</text:p>
          </table:table-cell>
          <table:table-cell office:value-type="float" office:value="119.51" table:style-name="ce9">
            <text:p><text:s/>119.51<text:s/></text:p>
          </table:table-cell>
          <table:table-cell office:value-type="float" office:value="3.53" table:style-name="ce9">
            <text:p><text:s/>3.53<text:s/></text:p>
          </table:table-cell>
          <table:table-cell office:value-type="float" office:value="255.81000000000003" table:style-name="ce9">
            <text:p><text:s/>255.81<text:s/></text:p>
          </table:table-cell>
          <table:table-cell office:value-type="float" office:value="260.59000000000003" table:style-name="ce13">
            <text:p>260.59</text:p>
          </table:table-cell>
          <table:table-cell office:value-type="float" office:value="143.35000000000002" table:style-name="ce11">
            <text:p>143.3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8-27T00:00:00" table:style-name="ce12">
            <text:p>27/8/2020</text:p>
          </table:table-cell>
          <table:table-cell office:value-type="float" office:value="115.23000000000002" table:style-name="ce9">
            <text:p><text:s/>115.23<text:s/></text:p>
          </table:table-cell>
          <table:table-cell office:value-type="float" office:value="3.67" table:style-name="ce9">
            <text:p><text:s/>3.67<text:s/></text:p>
          </table:table-cell>
          <table:table-cell office:value-type="float" office:value="210.47" table:style-name="ce9">
            <text:p><text:s/>210.47<text:s/></text:p>
          </table:table-cell>
          <table:table-cell office:value-type="float" office:value="270.72000000000003" table:style-name="ce13">
            <text:p>270.72</text:p>
          </table:table-cell>
          <table:table-cell office:value-type="float" office:value="143.91999999999999" table:style-name="ce11">
            <text:p>143.92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8-28T00:00:00" table:style-name="ce12">
            <text:p>28/8/2020</text:p>
          </table:table-cell>
          <table:table-cell office:value-type="float" office:value="103.63000000000001" table:style-name="ce9">
            <text:p><text:s/>103.63<text:s/></text:p>
          </table:table-cell>
          <table:table-cell office:value-type="float" office:value="5.71" table:style-name="ce9">
            <text:p><text:s/>5.71<text:s/></text:p>
          </table:table-cell>
          <table:table-cell office:value-type="float" office:value="262.89000000000004" table:style-name="ce9">
            <text:p><text:s/>262.89<text:s/></text:p>
          </table:table-cell>
          <table:table-cell office:value-type="float" office:value="235.48000000000002" table:style-name="ce13">
            <text:p>235.48</text:p>
          </table:table-cell>
          <table:table-cell office:value-type="float" office:value="138.22" table:style-name="ce11">
            <text:p>138.22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8-29T00:00:00" table:style-name="ce12">
            <text:p>29/8/2020</text:p>
          </table:table-cell>
          <table:table-cell office:value-type="float" office:value="102.27999999999999" table:style-name="ce9">
            <text:p><text:s/>102.28<text:s/></text:p>
          </table:table-cell>
          <table:table-cell office:value-type="float" office:value="1.26" table:style-name="ce9">
            <text:p><text:s/>1.26<text:s/></text:p>
          </table:table-cell>
          <table:table-cell office:value-type="float" office:value="216.68" table:style-name="ce9">
            <text:p><text:s/>216.68<text:s/></text:p>
          </table:table-cell>
          <table:table-cell office:value-type="float" office:value="228.39000000000001" table:style-name="ce13">
            <text:p>228.39</text:p>
          </table:table-cell>
          <table:table-cell office:value-type="float" office:value="120.92" table:style-name="ce11">
            <text:p>120.92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8-30T00:00:00" table:style-name="ce12">
            <text:p>30/8/2020</text:p>
          </table:table-cell>
          <table:table-cell office:value-type="float" office:value="74.740000000000009" table:style-name="ce9">
            <text:p><text:s/>74.74<text:s/></text:p>
          </table:table-cell>
          <table:table-cell office:value-type="float" office:value="3.23" table:style-name="ce9">
            <text:p><text:s/>3.23<text:s/></text:p>
          </table:table-cell>
          <table:table-cell office:value-type="float" office:value="52.41" table:style-name="ce9">
            <text:p><text:s/>52.41<text:s/></text:p>
          </table:table-cell>
          <table:table-cell office:value-type="float" office:value="60.449999999999996" table:style-name="ce13">
            <text:p>60.45</text:p>
          </table:table-cell>
          <table:table-cell office:value-type="float" office:value="76.08" table:style-name="ce11">
            <text:p>76.08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8-31T00:00:00" table:style-name="ce12">
            <text:p>31/8/2020</text:p>
          </table:table-cell>
          <table:table-cell office:value-type="float" office:value="83.29" table:style-name="ce9">
            <text:p><text:s/>83.29<text:s/></text:p>
          </table:table-cell>
          <table:table-cell office:value-type="float" office:value="8.0399999999999991" table:style-name="ce9">
            <text:p><text:s/>8.04<text:s/></text:p>
          </table:table-cell>
          <table:table-cell office:value-type="float" office:value="291.91000000000003" table:style-name="ce9">
            <text:p><text:s/>291.91<text:s/></text:p>
          </table:table-cell>
          <table:table-cell office:value-type="float" office:value="293.93" table:style-name="ce13">
            <text:p>293.93</text:p>
          </table:table-cell>
          <table:table-cell office:value-type="float" office:value="157.05000000000001" table:style-name="ce11">
            <text:p>157.0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9-01T00:00:00" table:style-name="ce12">
            <text:p>1/9/2020</text:p>
          </table:table-cell>
          <table:table-cell office:value-type="float" office:value="103.66999999999999" table:style-name="ce9">
            <text:p><text:s/>103.67<text:s/></text:p>
          </table:table-cell>
          <table:table-cell office:value-type="float" office:value="5.04" table:style-name="ce9">
            <text:p><text:s/>5.04<text:s/></text:p>
          </table:table-cell>
          <table:table-cell office:value-type="float" office:value="234.53000000000003" table:style-name="ce9">
            <text:p><text:s/>234.53<text:s/></text:p>
          </table:table-cell>
          <table:table-cell office:value-type="float" office:value="283.39999999999992" table:style-name="ce13">
            <text:p>283.40</text:p>
          </table:table-cell>
          <table:table-cell office:value-type="float" office:value="150.11000000000001" table:style-name="ce11">
            <text:p>150.11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9-02T00:00:00" table:style-name="ce12">
            <text:p>2/9/2020</text:p>
          </table:table-cell>
          <table:table-cell office:value-type="float" office:value="116.53999999999999" table:style-name="ce9">
            <text:p><text:s/>116.54<text:s/></text:p>
          </table:table-cell>
          <table:table-cell office:value-type="float" office:value="1.52" table:style-name="ce9">
            <text:p><text:s/>1.52<text:s/></text:p>
          </table:table-cell>
          <table:table-cell office:value-type="float" office:value="246.86" table:style-name="ce9">
            <text:p><text:s/>246.86<text:s/></text:p>
          </table:table-cell>
          <table:table-cell office:value-type="float" office:value="264.86999999999995" table:style-name="ce13">
            <text:p>264.87</text:p>
          </table:table-cell>
          <table:table-cell office:value-type="float" office:value="145.57" table:style-name="ce11">
            <text:p>145.57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9-03T00:00:00" table:style-name="ce12">
            <text:p>3/9/2020</text:p>
          </table:table-cell>
          <table:table-cell office:value-type="float" office:value="124.57" table:style-name="ce9">
            <text:p><text:s/>124.57<text:s/></text:p>
          </table:table-cell>
          <table:table-cell office:value-type="float" office:value="5.67" table:style-name="ce9">
            <text:p><text:s/>5.67<text:s/></text:p>
          </table:table-cell>
          <table:table-cell office:value-type="float" office:value="221.76000000000005" table:style-name="ce9">
            <text:p><text:s/>221.76<text:s/></text:p>
          </table:table-cell>
          <table:table-cell office:value-type="float" office:value="246.75999999999993" table:style-name="ce13">
            <text:p>246.76</text:p>
          </table:table-cell>
          <table:table-cell office:value-type="float" office:value="136.88000000000002" table:style-name="ce11">
            <text:p>136.88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9-04T00:00:00" table:style-name="ce12">
            <text:p>4/9/2020</text:p>
          </table:table-cell>
          <table:table-cell office:value-type="float" office:value="108.28999999999998" table:style-name="ce9">
            <text:p><text:s/>108.29<text:s/></text:p>
          </table:table-cell>
          <table:table-cell office:value-type="float" office:value="3.1" table:style-name="ce9">
            <text:p><text:s/>3.10<text:s/></text:p>
          </table:table-cell>
          <table:table-cell office:value-type="float" office:value="270.77999999999997" table:style-name="ce9">
            <text:p><text:s/>270.78<text:s/></text:p>
          </table:table-cell>
          <table:table-cell office:value-type="float" office:value="254.48999999999998" table:style-name="ce13">
            <text:p>254.49</text:p>
          </table:table-cell>
          <table:table-cell office:value-type="float" office:value="137.69000000000003" table:style-name="ce11">
            <text:p>137.69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9-05T00:00:00" table:style-name="ce12">
            <text:p>5/9/2020</text:p>
          </table:table-cell>
          <table:table-cell office:value-type="float" office:value="83.539999999999992" table:style-name="ce9">
            <text:p><text:s/>83.54<text:s/></text:p>
          </table:table-cell>
          <table:table-cell office:value-type="float" office:value="12.2" table:style-name="ce9">
            <text:p><text:s/>12.20<text:s/></text:p>
          </table:table-cell>
          <table:table-cell office:value-type="float" office:value="229.08" table:style-name="ce9">
            <text:p><text:s/>229.08<text:s/></text:p>
          </table:table-cell>
          <table:table-cell office:value-type="float" office:value="239.26" table:style-name="ce13">
            <text:p>239.26</text:p>
          </table:table-cell>
          <table:table-cell office:value-type="float" office:value="119.34999999999997" table:style-name="ce11">
            <text:p>119.3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9-06T00:00:00" table:style-name="ce12">
            <text:p>6/9/2020</text:p>
          </table:table-cell>
          <table:table-cell office:value-type="float" office:value="66.430000000000007" table:style-name="ce9">
            <text:p><text:s/>66.43<text:s/></text:p>
          </table:table-cell>
          <table:table-cell office:value-type="float" office:value="4.1100000000000003" table:style-name="ce9">
            <text:p><text:s/>4.11<text:s/></text:p>
          </table:table-cell>
          <table:table-cell office:value-type="float" office:value="36.07" table:style-name="ce9">
            <text:p><text:s/>36.07<text:s/></text:p>
          </table:table-cell>
          <table:table-cell office:value-type="float" office:value="55.09" table:style-name="ce13">
            <text:p>55.09</text:p>
          </table:table-cell>
          <table:table-cell office:value-type="float" office:value="64.12" table:style-name="ce11">
            <text:p>64.12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9-07T00:00:00" table:style-name="ce12">
            <text:p>7/9/2020</text:p>
          </table:table-cell>
          <table:table-cell office:value-type="float" office:value="69.790000000000006" table:style-name="ce9">
            <text:p><text:s/>69.79<text:s/></text:p>
          </table:table-cell>
          <table:table-cell office:value-type="float" office:value="1.86" table:style-name="ce9">
            <text:p><text:s/>1.86<text:s/></text:p>
          </table:table-cell>
          <table:table-cell office:value-type="float" office:value="263.66000000000003" table:style-name="ce9">
            <text:p><text:s/>263.66<text:s/></text:p>
          </table:table-cell>
          <table:table-cell office:value-type="float" office:value="272.85000000000002" table:style-name="ce13">
            <text:p>272.85</text:p>
          </table:table-cell>
          <table:table-cell office:value-type="float" office:value="140.88" table:style-name="ce11">
            <text:p>140.88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9-08T00:00:00" table:style-name="ce12">
            <text:p>8/9/2020</text:p>
          </table:table-cell>
          <table:table-cell office:value-type="float" office:value="99.179999999999978" table:style-name="ce9">
            <text:p><text:s/>99.1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3.77" table:style-name="ce9">
            <text:p><text:s/>283.77<text:s/></text:p>
          </table:table-cell>
          <table:table-cell office:value-type="float" office:value="284.45" table:style-name="ce13">
            <text:p>284.45</text:p>
          </table:table-cell>
          <table:table-cell office:value-type="float" office:value="135.48999999999998" table:style-name="ce11">
            <text:p>135.49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9-09T00:00:00" table:style-name="ce12">
            <text:p>9/9/2020</text:p>
          </table:table-cell>
          <table:table-cell office:value-type="float" office:value="102.94" table:style-name="ce9">
            <text:p><text:s/>102.94<text:s/></text:p>
          </table:table-cell>
          <table:table-cell office:value-type="float" office:value="7.04" table:style-name="ce9">
            <text:p><text:s/>7.04<text:s/></text:p>
          </table:table-cell>
          <table:table-cell office:value-type="float" office:value="233.3" table:style-name="ce9">
            <text:p><text:s/>233.30<text:s/></text:p>
          </table:table-cell>
          <table:table-cell office:value-type="float" office:value="250.97" table:style-name="ce13">
            <text:p>250.97</text:p>
          </table:table-cell>
          <table:table-cell office:value-type="float" office:value="139.31000000000003" table:style-name="ce11">
            <text:p>139.31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9-10T00:00:00" table:style-name="ce12">
            <text:p>10/9/2020</text:p>
          </table:table-cell>
          <table:table-cell office:value-type="float" office:value="115.92999999999999" table:style-name="ce9">
            <text:p><text:s/>115.93<text:s/></text:p>
          </table:table-cell>
          <table:table-cell office:value-type="float" office:value="3.96" table:style-name="ce9">
            <text:p><text:s/>3.96<text:s/></text:p>
          </table:table-cell>
          <table:table-cell office:value-type="float" office:value="202.05" table:style-name="ce9">
            <text:p><text:s/>202.05<text:s/></text:p>
          </table:table-cell>
          <table:table-cell office:value-type="float" office:value="237.59000000000003" table:style-name="ce13">
            <text:p>237.59</text:p>
          </table:table-cell>
          <table:table-cell office:value-type="float" office:value="109.35" table:style-name="ce11">
            <text:p>109.3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9-11T00:00:00" table:style-name="ce12">
            <text:p>11/9/2020</text:p>
          </table:table-cell>
          <table:table-cell office:value-type="float" office:value="100.23" table:style-name="ce9">
            <text:p><text:s/>100.23<text:s/></text:p>
          </table:table-cell>
          <table:table-cell office:value-type="float" office:value="5.95" table:style-name="ce9">
            <text:p><text:s/>5.95<text:s/></text:p>
          </table:table-cell>
          <table:table-cell office:value-type="float" office:value="241.06000000000003" table:style-name="ce9">
            <text:p><text:s/>241.06<text:s/></text:p>
          </table:table-cell>
          <table:table-cell office:value-type="float" office:value="248.88000000000002" table:style-name="ce13">
            <text:p>248.88</text:p>
          </table:table-cell>
          <table:table-cell office:value-type="float" office:value="140.72" table:style-name="ce11">
            <text:p>140.72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9-12T00:00:00" table:style-name="ce12">
            <text:p>12/9/2020</text:p>
          </table:table-cell>
          <table:table-cell office:value-type="float" office:value="105.6" table:style-name="ce9">
            <text:p><text:s/>105.60<text:s/></text:p>
          </table:table-cell>
          <table:table-cell office:value-type="float" office:value="3.43" table:style-name="ce9">
            <text:p><text:s/>3.43<text:s/></text:p>
          </table:table-cell>
          <table:table-cell office:value-type="float" office:value="197.39" table:style-name="ce9">
            <text:p><text:s/>197.39<text:s/></text:p>
          </table:table-cell>
          <table:table-cell office:value-type="float" office:value="187.92" table:style-name="ce13">
            <text:p>187.92</text:p>
          </table:table-cell>
          <table:table-cell office:value-type="float" office:value="124.69000000000001" table:style-name="ce11">
            <text:p>124.69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9-13T00:00:00" table:style-name="ce12">
            <text:p>13/9/2020</text:p>
          </table:table-cell>
          <table:table-cell office:value-type="float" office:value="75.330000000000013" table:style-name="ce9">
            <text:p><text:s/>75.33<text:s/></text:p>
          </table:table-cell>
          <table:table-cell office:value-type="float" office:value="2.77" table:style-name="ce9">
            <text:p><text:s/>2.77<text:s/></text:p>
          </table:table-cell>
          <table:table-cell office:value-type="float" office:value="43.96" table:style-name="ce9">
            <text:p><text:s/>43.96<text:s/></text:p>
          </table:table-cell>
          <table:table-cell office:value-type="float" office:value="56.46" table:style-name="ce13">
            <text:p>56.46</text:p>
          </table:table-cell>
          <table:table-cell office:value-type="float" office:value="52.540000000000006" table:style-name="ce11">
            <text:p>52.54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9-14T00:00:00" table:style-name="ce12">
            <text:p>14/9/2020</text:p>
          </table:table-cell>
          <table:table-cell office:value-type="float" office:value="89.199999999999989" table:style-name="ce9">
            <text:p><text:s/>89.20<text:s/></text:p>
          </table:table-cell>
          <table:table-cell office:value-type="float" office:value="3.86" table:style-name="ce9">
            <text:p><text:s/>3.86<text:s/></text:p>
          </table:table-cell>
          <table:table-cell office:value-type="float" office:value="280.80999999999995" table:style-name="ce9">
            <text:p><text:s/>280.81<text:s/></text:p>
          </table:table-cell>
          <table:table-cell office:value-type="float" office:value="260.14999999999998" table:style-name="ce13">
            <text:p>260.15</text:p>
          </table:table-cell>
          <table:table-cell office:value-type="float" office:value="131.63999999999999" table:style-name="ce11">
            <text:p>131.64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9-15T00:00:00" table:style-name="ce12">
            <text:p>15/9/2020</text:p>
          </table:table-cell>
          <table:table-cell office:value-type="float" office:value="125.91000000000001" table:style-name="ce9">
            <text:p><text:s/>125.91<text:s/></text:p>
          </table:table-cell>
          <table:table-cell office:value-type="float" office:value="7.28" table:style-name="ce9">
            <text:p><text:s/>7.28<text:s/></text:p>
          </table:table-cell>
          <table:table-cell office:value-type="float" office:value="264.93" table:style-name="ce9">
            <text:p><text:s/>264.93<text:s/></text:p>
          </table:table-cell>
          <table:table-cell office:value-type="float" office:value="297.90000000000003" table:style-name="ce13">
            <text:p>297.90</text:p>
          </table:table-cell>
          <table:table-cell office:value-type="float" office:value="120.69000000000001" table:style-name="ce11">
            <text:p>120.69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9-16T00:00:00" table:style-name="ce12">
            <text:p>16/9/2020</text:p>
          </table:table-cell>
          <table:table-cell office:value-type="float" office:value="76.570000000000007" table:style-name="ce9">
            <text:p><text:s/>76.57<text:s/></text:p>
          </table:table-cell>
          <table:table-cell office:value-type="float" office:value="4.71" table:style-name="ce9">
            <text:p><text:s/>4.71<text:s/></text:p>
          </table:table-cell>
          <table:table-cell office:value-type="float" office:value="224.73" table:style-name="ce9">
            <text:p><text:s/>224.73<text:s/></text:p>
          </table:table-cell>
          <table:table-cell office:value-type="float" office:value="259.51" table:style-name="ce13">
            <text:p>259.51</text:p>
          </table:table-cell>
          <table:table-cell office:value-type="float" office:value="134.42000000000002" table:style-name="ce11">
            <text:p>134.42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9-17T00:00:00" table:style-name="ce12">
            <text:p>17/9/2020</text:p>
          </table:table-cell>
          <table:table-cell office:value-type="float" office:value="98.82" table:style-name="ce9">
            <text:p><text:s/>98.82<text:s/></text:p>
          </table:table-cell>
          <table:table-cell office:value-type="float" office:value="5.83" table:style-name="ce9">
            <text:p><text:s/>5.83<text:s/></text:p>
          </table:table-cell>
          <table:table-cell office:value-type="float" office:value="204.23999999999995" table:style-name="ce9">
            <text:p><text:s/>204.24<text:s/></text:p>
          </table:table-cell>
          <table:table-cell office:value-type="float" office:value="245.39999999999998" table:style-name="ce13">
            <text:p>245.40</text:p>
          </table:table-cell>
          <table:table-cell office:value-type="float" office:value="145.65" table:style-name="ce11">
            <text:p>145.6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9-18T00:00:00" table:style-name="ce12">
            <text:p>18/9/2020</text:p>
          </table:table-cell>
          <table:table-cell office:value-type="float" office:value="103.17000000000002" table:style-name="ce9">
            <text:p><text:s/>103.17<text:s/></text:p>
          </table:table-cell>
          <table:table-cell office:value-type="float" office:value="9.85" table:style-name="ce9">
            <text:p><text:s/>9.85<text:s/></text:p>
          </table:table-cell>
          <table:table-cell office:value-type="float" office:value="262.57" table:style-name="ce9">
            <text:p><text:s/>262.57<text:s/></text:p>
          </table:table-cell>
          <table:table-cell office:value-type="float" office:value="250.10999999999996" table:style-name="ce13">
            <text:p>250.11</text:p>
          </table:table-cell>
          <table:table-cell office:value-type="float" office:value="131.78" table:style-name="ce11">
            <text:p>131.78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9-19T00:00:00" table:style-name="ce12">
            <text:p>19/9/2020</text:p>
          </table:table-cell>
          <table:table-cell office:value-type="float" office:value="88.309999999999988" table:style-name="ce9">
            <text:p><text:s/>88.31<text:s/></text:p>
          </table:table-cell>
          <table:table-cell office:value-type="float" office:value="2.39" table:style-name="ce9">
            <text:p><text:s/>2.39<text:s/></text:p>
          </table:table-cell>
          <table:table-cell office:value-type="float" office:value="216.06" table:style-name="ce9">
            <text:p><text:s/>216.06<text:s/></text:p>
          </table:table-cell>
          <table:table-cell office:value-type="float" office:value="219.66000000000003" table:style-name="ce13">
            <text:p>219.66</text:p>
          </table:table-cell>
          <table:table-cell office:value-type="float" office:value="120.38" table:style-name="ce11">
            <text:p>120.38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9-20T00:00:00" table:style-name="ce12">
            <text:p>20/9/2020</text:p>
          </table:table-cell>
          <table:table-cell office:value-type="float" office:value="82.74" table:style-name="ce9">
            <text:p><text:s/>82.74<text:s/></text:p>
          </table:table-cell>
          <table:table-cell office:value-type="float" office:value="0.83" table:style-name="ce9">
            <text:p><text:s/>0.83<text:s/></text:p>
          </table:table-cell>
          <table:table-cell office:value-type="float" office:value="40.130000000000003" table:style-name="ce9">
            <text:p><text:s/>40.13<text:s/></text:p>
          </table:table-cell>
          <table:table-cell office:value-type="float" office:value="59.35" table:style-name="ce13">
            <text:p>59.35</text:p>
          </table:table-cell>
          <table:table-cell office:value-type="float" office:value="43.73" table:style-name="ce11">
            <text:p>43.73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9-21T00:00:00" table:style-name="ce12">
            <text:p>21/9/2020</text:p>
          </table:table-cell>
          <table:table-cell office:value-type="float" office:value="101.16" table:style-name="ce9">
            <text:p><text:s/>101.1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6.25999999999993" table:style-name="ce9">
            <text:p><text:s/>276.26<text:s/></text:p>
          </table:table-cell>
          <table:table-cell office:value-type="float" office:value="254.99" table:style-name="ce13">
            <text:p>254.99</text:p>
          </table:table-cell>
          <table:table-cell office:value-type="float" office:value="139.35999999999999" table:style-name="ce11">
            <text:p>139.36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9-22T00:00:00" table:style-name="ce12">
            <text:p>22/9/2020</text:p>
          </table:table-cell>
          <table:table-cell office:value-type="float" office:value="86.190000000000012" table:style-name="ce9">
            <text:p><text:s/>86.19<text:s/></text:p>
          </table:table-cell>
          <table:table-cell office:value-type="float" office:value="1.98" table:style-name="ce9">
            <text:p><text:s/>1.98<text:s/></text:p>
          </table:table-cell>
          <table:table-cell office:value-type="float" office:value="268.3" table:style-name="ce9">
            <text:p><text:s/>268.30<text:s/></text:p>
          </table:table-cell>
          <table:table-cell office:value-type="float" office:value="285.43000000000006" table:style-name="ce13">
            <text:p>285.43</text:p>
          </table:table-cell>
          <table:table-cell office:value-type="float" office:value="123.34" table:style-name="ce11">
            <text:p>123.34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9-23T00:00:00" table:style-name="ce12">
            <text:p>23/9/2020</text:p>
          </table:table-cell>
          <table:table-cell office:value-type="float" office:value="104.26" table:style-name="ce9">
            <text:p><text:s/>104.26<text:s/></text:p>
          </table:table-cell>
          <table:table-cell office:value-type="float" office:value="14.870000000000001" table:style-name="ce9">
            <text:p><text:s/>14.87<text:s/></text:p>
          </table:table-cell>
          <table:table-cell office:value-type="float" office:value="245.95999999999998" table:style-name="ce9">
            <text:p><text:s/>245.96<text:s/></text:p>
          </table:table-cell>
          <table:table-cell office:value-type="float" office:value="257.20999999999998" table:style-name="ce13">
            <text:p>257.21</text:p>
          </table:table-cell>
          <table:table-cell office:value-type="float" office:value="138.22" table:style-name="ce11">
            <text:p>138.22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09-24T00:00:00" table:style-name="ce12">
            <text:p>24/9/2020</text:p>
          </table:table-cell>
          <table:table-cell office:value-type="float" office:value="88.02000000000001" table:style-name="ce9">
            <text:p><text:s/>88.02<text:s/></text:p>
          </table:table-cell>
          <table:table-cell office:value-type="float" office:value="2.17" table:style-name="ce9">
            <text:p><text:s/>2.17<text:s/></text:p>
          </table:table-cell>
          <table:table-cell office:value-type="float" office:value="201.5" table:style-name="ce9">
            <text:p><text:s/>201.50<text:s/></text:p>
          </table:table-cell>
          <table:table-cell office:value-type="float" office:value="238.45000000000002" table:style-name="ce13">
            <text:p>238.45</text:p>
          </table:table-cell>
          <table:table-cell office:value-type="float" office:value="82.18" table:style-name="ce11">
            <text:p>82.18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09-25T00:00:00" table:style-name="ce12">
            <text:p>25/9/2020</text:p>
          </table:table-cell>
          <table:table-cell office:value-type="float" office:value="89.990000000000009" table:style-name="ce9">
            <text:p><text:s/>89.99<text:s/></text:p>
          </table:table-cell>
          <table:table-cell office:value-type="float" office:value="5.14" table:style-name="ce9">
            <text:p><text:s/>5.14<text:s/></text:p>
          </table:table-cell>
          <table:table-cell office:value-type="float" office:value="244.79999999999998" table:style-name="ce9">
            <text:p><text:s/>244.80<text:s/></text:p>
          </table:table-cell>
          <table:table-cell office:value-type="float" office:value="258.57000000000005" table:style-name="ce13">
            <text:p>258.57</text:p>
          </table:table-cell>
          <table:table-cell office:value-type="float" office:value="123.85000000000002" table:style-name="ce11">
            <text:p>123.8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09-26T00:00:00" table:style-name="ce12">
            <text:p>26/9/2020</text:p>
          </table:table-cell>
          <table:table-cell office:value-type="float" office:value="97.059999999999988" table:style-name="ce9">
            <text:p><text:s/>97.06<text:s/></text:p>
          </table:table-cell>
          <table:table-cell office:value-type="float" office:value="6.48" table:style-name="ce9">
            <text:p><text:s/>6.48<text:s/></text:p>
          </table:table-cell>
          <table:table-cell office:value-type="float" office:value="235.87000000000003" table:style-name="ce9">
            <text:p><text:s/>235.87<text:s/></text:p>
          </table:table-cell>
          <table:table-cell office:value-type="float" office:value="218.89000000000001" table:style-name="ce13">
            <text:p>218.89</text:p>
          </table:table-cell>
          <table:table-cell office:value-type="float" office:value="130.41" table:style-name="ce11">
            <text:p>130.41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09-27T00:00:00" table:style-name="ce12">
            <text:p>27/9/2020</text:p>
          </table:table-cell>
          <table:table-cell office:value-type="float" office:value="76.2" table:style-name="ce9">
            <text:p><text:s/>76.20<text:s/></text:p>
          </table:table-cell>
          <table:table-cell office:value-type="float" office:value="0.46" table:style-name="ce9">
            <text:p><text:s/>0.46<text:s/></text:p>
          </table:table-cell>
          <table:table-cell office:value-type="float" office:value="44.81" table:style-name="ce9">
            <text:p><text:s/>44.81<text:s/></text:p>
          </table:table-cell>
          <table:table-cell office:value-type="float" office:value="56.21" table:style-name="ce13">
            <text:p>56.21</text:p>
          </table:table-cell>
          <table:table-cell office:value-type="float" office:value="49.72" table:style-name="ce11">
            <text:p>49.72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09-28T00:00:00" table:style-name="ce12">
            <text:p>28/9/2020</text:p>
          </table:table-cell>
          <table:table-cell office:value-type="float" office:value="90.64" table:style-name="ce9">
            <text:p><text:s/>90.64<text:s/></text:p>
          </table:table-cell>
          <table:table-cell office:value-type="float" office:value="1.53" table:style-name="ce9">
            <text:p><text:s/>1.53<text:s/></text:p>
          </table:table-cell>
          <table:table-cell office:value-type="float" office:value="302.05" table:style-name="ce9">
            <text:p><text:s/>302.05<text:s/></text:p>
          </table:table-cell>
          <table:table-cell office:value-type="float" office:value="274.69000000000005" table:style-name="ce13">
            <text:p>274.69</text:p>
          </table:table-cell>
          <table:table-cell office:value-type="float" office:value="141.01" table:style-name="ce11">
            <text:p>141.01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09-29T00:00:00" table:style-name="ce12">
            <text:p>29/9/2020</text:p>
          </table:table-cell>
          <table:table-cell office:value-type="float" office:value="99.33" table:style-name="ce9">
            <text:p><text:s/>99.33<text:s/></text:p>
          </table:table-cell>
          <table:table-cell office:value-type="float" office:value="5.48" table:style-name="ce9">
            <text:p><text:s/>5.48<text:s/></text:p>
          </table:table-cell>
          <table:table-cell office:value-type="float" office:value="279.02" table:style-name="ce9">
            <text:p><text:s/>279.02<text:s/></text:p>
          </table:table-cell>
          <table:table-cell office:value-type="float" office:value="275.59999999999997" table:style-name="ce13">
            <text:p>275.60</text:p>
          </table:table-cell>
          <table:table-cell office:value-type="float" office:value="134.29000000000002" table:style-name="ce11">
            <text:p>134.29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09-30T00:00:00" table:style-name="ce12">
            <text:p>30/9/2020</text:p>
          </table:table-cell>
          <table:table-cell office:value-type="float" office:value="117.75" table:style-name="ce9">
            <text:p><text:s/>117.75<text:s/></text:p>
          </table:table-cell>
          <table:table-cell office:value-type="float" office:value="4.42" table:style-name="ce9">
            <text:p><text:s/>4.42<text:s/></text:p>
          </table:table-cell>
          <table:table-cell office:value-type="float" office:value="247.64" table:style-name="ce9">
            <text:p><text:s/>247.64<text:s/></text:p>
          </table:table-cell>
          <table:table-cell office:value-type="float" office:value="258.35000000000002" table:style-name="ce13">
            <text:p>258.35</text:p>
          </table:table-cell>
          <table:table-cell office:value-type="float" office:value="124.94999999999999" table:style-name="ce11">
            <text:p>124.9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10-01T00:00:00" table:style-name="ce12">
            <text:p>1/10/2020</text:p>
          </table:table-cell>
          <table:table-cell office:value-type="float" office:value="95.69" table:style-name="ce9">
            <text:p><text:s/>95.6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10.12" table:style-name="ce9">
            <text:p><text:s/>210.12<text:s/></text:p>
          </table:table-cell>
          <table:table-cell office:value-type="float" office:value="239.79999999999998" table:style-name="ce13">
            <text:p>239.80</text:p>
          </table:table-cell>
          <table:table-cell office:value-type="float" office:value="120.39999999999999" table:style-name="ce11">
            <text:p>120.4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10-02T00:00:00" table:style-name="ce12">
            <text:p>2/10/2020</text:p>
          </table:table-cell>
          <table:table-cell office:value-type="float" office:value="78.3" table:style-name="ce9">
            <text:p><text:s/>78.30<text:s/></text:p>
          </table:table-cell>
          <table:table-cell office:value-type="float" office:value="2.42" table:style-name="ce9">
            <text:p><text:s/>2.42<text:s/></text:p>
          </table:table-cell>
          <table:table-cell office:value-type="float" office:value="253.78" table:style-name="ce9">
            <text:p><text:s/>253.78<text:s/></text:p>
          </table:table-cell>
          <table:table-cell office:value-type="float" office:value="249.86" table:style-name="ce13">
            <text:p>249.86</text:p>
          </table:table-cell>
          <table:table-cell office:value-type="float" office:value="121.50700000000001" table:style-name="ce11">
            <text:p>121.507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10-03T00:00:00" table:style-name="ce12">
            <text:p>3/10/2020</text:p>
          </table:table-cell>
          <table:table-cell office:value-type="float" office:value="87.609999999999985" table:style-name="ce9">
            <text:p><text:s/>87.61<text:s/></text:p>
          </table:table-cell>
          <table:table-cell office:value-type="float" office:value="3.44" table:style-name="ce9">
            <text:p><text:s/>3.44<text:s/></text:p>
          </table:table-cell>
          <table:table-cell office:value-type="float" office:value="218.79" table:style-name="ce9">
            <text:p><text:s/>218.79<text:s/></text:p>
          </table:table-cell>
          <table:table-cell office:value-type="float" office:value="237.88000000000002" table:style-name="ce13">
            <text:p>237.88</text:p>
          </table:table-cell>
          <table:table-cell office:value-type="float" office:value="110.09" table:style-name="ce11">
            <text:p>110.09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10-04T00:00:00" table:style-name="ce12">
            <text:p>4/10/2020</text:p>
          </table:table-cell>
          <table:table-cell office:value-type="float" office:value="87.02000000000001" table:style-name="ce9">
            <text:p><text:s/>87.02<text:s/></text:p>
          </table:table-cell>
          <table:table-cell office:value-type="float" office:value="0.91" table:style-name="ce9">
            <text:p><text:s/>0.91<text:s/></text:p>
          </table:table-cell>
          <table:table-cell office:value-type="float" office:value="43.730000000000004" table:style-name="ce9">
            <text:p><text:s/>43.73<text:s/></text:p>
          </table:table-cell>
          <table:table-cell office:value-type="float" office:value="57.25" table:style-name="ce13">
            <text:p>57.25</text:p>
          </table:table-cell>
          <table:table-cell office:value-type="float" office:value="54.239999999999995" table:style-name="ce11">
            <text:p>54.24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10-05T00:00:00" table:style-name="ce12">
            <text:p>5/10/2020</text:p>
          </table:table-cell>
          <table:table-cell office:value-type="float" office:value="99.68" table:style-name="ce9">
            <text:p><text:s/>99.68<text:s/></text:p>
          </table:table-cell>
          <table:table-cell office:value-type="float" office:value="4.33" table:style-name="ce9">
            <text:p><text:s/>4.33<text:s/></text:p>
          </table:table-cell>
          <table:table-cell office:value-type="float" office:value="278.52" table:style-name="ce9">
            <text:p><text:s/>278.52<text:s/></text:p>
          </table:table-cell>
          <table:table-cell office:value-type="float" office:value="262.78000000000003" table:style-name="ce13">
            <text:p>262.78</text:p>
          </table:table-cell>
          <table:table-cell office:value-type="float" office:value="124.85" table:style-name="ce11">
            <text:p>124.85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10-06T00:00:00" table:style-name="ce12">
            <text:p>6/10/2020</text:p>
          </table:table-cell>
          <table:table-cell office:value-type="float" office:value="85.51" table:style-name="ce9">
            <text:p><text:s/>85.51<text:s/></text:p>
          </table:table-cell>
          <table:table-cell office:value-type="float" office:value="5.54" table:style-name="ce9">
            <text:p><text:s/>5.54<text:s/></text:p>
          </table:table-cell>
          <table:table-cell office:value-type="float" office:value="270.46000000000004" table:style-name="ce9">
            <text:p><text:s/>270.46<text:s/></text:p>
          </table:table-cell>
          <table:table-cell office:value-type="float" office:value="271.72000000000003" table:style-name="ce13">
            <text:p>271.72</text:p>
          </table:table-cell>
          <table:table-cell office:value-type="float" office:value="124.92" table:style-name="ce11">
            <text:p>124.92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10-07T00:00:00" table:style-name="ce12">
            <text:p>7/10/2020</text:p>
          </table:table-cell>
          <table:table-cell office:value-type="float" office:value="107.92" table:style-name="ce9">
            <text:p><text:s/>107.92<text:s/></text:p>
          </table:table-cell>
          <table:table-cell office:value-type="float" office:value="11.27" table:style-name="ce9">
            <text:p><text:s/>11.27<text:s/></text:p>
          </table:table-cell>
          <table:table-cell office:value-type="float" office:value="248.89000000000001" table:style-name="ce9">
            <text:p><text:s/>248.89<text:s/></text:p>
          </table:table-cell>
          <table:table-cell office:value-type="float" office:value="236.64" table:style-name="ce13">
            <text:p>236.64</text:p>
          </table:table-cell>
          <table:table-cell office:value-type="float" office:value="123.64999999999999" table:style-name="ce11">
            <text:p>123.65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10-08T00:00:00" table:style-name="ce12">
            <text:p>8/10/2020</text:p>
          </table:table-cell>
          <table:table-cell office:value-type="float" office:value="89.91" table:style-name="ce9">
            <text:p><text:s/>89.91<text:s/></text:p>
          </table:table-cell>
          <table:table-cell office:value-type="float" office:value="5.89" table:style-name="ce9">
            <text:p><text:s/>5.89<text:s/></text:p>
          </table:table-cell>
          <table:table-cell office:value-type="float" office:value="206.03" table:style-name="ce9">
            <text:p><text:s/>206.03<text:s/></text:p>
          </table:table-cell>
          <table:table-cell office:value-type="float" office:value="228.21999999999997" table:style-name="ce13">
            <text:p>228.22</text:p>
          </table:table-cell>
          <table:table-cell office:value-type="float" office:value="110.86000000000001" table:style-name="ce11">
            <text:p>110.86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10-09T00:00:00" table:style-name="ce12">
            <text:p>9/10/2020</text:p>
          </table:table-cell>
          <table:table-cell office:value-type="float" office:value="115.44999999999999" table:style-name="ce9">
            <text:p><text:s/>115.45<text:s/></text:p>
          </table:table-cell>
          <table:table-cell office:value-type="float" office:value="13.25" table:style-name="ce9">
            <text:p><text:s/>13.25<text:s/></text:p>
          </table:table-cell>
          <table:table-cell office:value-type="float" office:value="251.10999999999999" table:style-name="ce9">
            <text:p><text:s/>251.11<text:s/></text:p>
          </table:table-cell>
          <table:table-cell office:value-type="float" office:value="256.39000000000004" table:style-name="ce13">
            <text:p>256.39</text:p>
          </table:table-cell>
          <table:table-cell office:value-type="float" office:value="128.27000000000001" table:style-name="ce11">
            <text:p>128.27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10-10T00:00:00" table:style-name="ce12">
            <text:p>10/10/2020</text:p>
          </table:table-cell>
          <table:table-cell office:value-type="float" office:value="147.26999999999998" table:style-name="ce9">
            <text:p><text:s/>147.27<text:s/></text:p>
          </table:table-cell>
          <table:table-cell office:value-type="float" office:value="4.33" table:style-name="ce9">
            <text:p><text:s/>4.33<text:s/></text:p>
          </table:table-cell>
          <table:table-cell office:value-type="float" office:value="220.48000000000002" table:style-name="ce9">
            <text:p><text:s/>220.48<text:s/></text:p>
          </table:table-cell>
          <table:table-cell office:value-type="float" office:value="202.12" table:style-name="ce13">
            <text:p>202.12</text:p>
          </table:table-cell>
          <table:table-cell office:value-type="float" office:value="109.48" table:style-name="ce11">
            <text:p>109.48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10-11T00:00:00" table:style-name="ce12">
            <text:p>11/10/2020</text:p>
          </table:table-cell>
          <table:table-cell office:value-type="float" office:value="50.64" table:style-name="ce9">
            <text:p><text:s/>50.64<text:s/></text:p>
          </table:table-cell>
          <table:table-cell office:value-type="float" office:value="1.47" table:style-name="ce9">
            <text:p><text:s/>1.47<text:s/></text:p>
          </table:table-cell>
          <table:table-cell office:value-type="float" office:value="40.340000000000003" table:style-name="ce9">
            <text:p><text:s/>40.34<text:s/></text:p>
          </table:table-cell>
          <table:table-cell office:value-type="float" office:value="58.629999999999995" table:style-name="ce13">
            <text:p>58.63</text:p>
          </table:table-cell>
          <table:table-cell office:value-type="float" office:value="45.302000000000007" table:style-name="ce11">
            <text:p>45.302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10-12T00:00:00" table:style-name="ce12">
            <text:p>12/10/2020</text:p>
          </table:table-cell>
          <table:table-cell office:value-type="float" office:value="113.13999999999999" table:style-name="ce9">
            <text:p><text:s/>113.14<text:s/></text:p>
          </table:table-cell>
          <table:table-cell office:value-type="float" office:value="10.6" table:style-name="ce9">
            <text:p><text:s/>10.60<text:s/></text:p>
          </table:table-cell>
          <table:table-cell office:value-type="float" office:value="284.63" table:style-name="ce9">
            <text:p><text:s/>284.63<text:s/></text:p>
          </table:table-cell>
          <table:table-cell office:value-type="float" office:value="254.98000000000005" table:style-name="ce13">
            <text:p>254.98</text:p>
          </table:table-cell>
          <table:table-cell office:value-type="float" office:value="128.77000000000001" table:style-name="ce11">
            <text:p>128.77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10-13T00:00:00" table:style-name="ce12">
            <text:p>13/10/2020</text:p>
          </table:table-cell>
          <table:table-cell office:value-type="float" office:value="128.26999999999998" table:style-name="ce9">
            <text:p><text:s/>128.27<text:s/></text:p>
          </table:table-cell>
          <table:table-cell office:value-type="float" office:value="11.31" table:style-name="ce9">
            <text:p><text:s/>11.31<text:s/></text:p>
          </table:table-cell>
          <table:table-cell office:value-type="float" office:value="256.17" table:style-name="ce9">
            <text:p><text:s/>256.17<text:s/></text:p>
          </table:table-cell>
          <table:table-cell office:value-type="float" office:value="279.82" table:style-name="ce13">
            <text:p>279.82</text:p>
          </table:table-cell>
          <table:table-cell office:value-type="float" office:value="132.12" table:style-name="ce11">
            <text:p>132.12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10-14T00:00:00" table:style-name="ce12">
            <text:p>14/10/2020</text:p>
          </table:table-cell>
          <table:table-cell office:value-type="float" office:value="110.6" table:style-name="ce9">
            <text:p><text:s/>110.60<text:s/></text:p>
          </table:table-cell>
          <table:table-cell office:value-type="float" office:value="2.0099999999999998" table:style-name="ce9">
            <text:p><text:s/>2.01<text:s/></text:p>
          </table:table-cell>
          <table:table-cell office:value-type="float" office:value="246.82000000000002" table:style-name="ce9">
            <text:p><text:s/>246.82<text:s/></text:p>
          </table:table-cell>
          <table:table-cell office:value-type="float" office:value="248.96" table:style-name="ce13">
            <text:p>248.96</text:p>
          </table:table-cell>
          <table:table-cell office:value-type="float" office:value="129.69999999999999" table:style-name="ce11">
            <text:p>129.7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10-15T00:00:00" table:style-name="ce12">
            <text:p>15/10/2020</text:p>
          </table:table-cell>
          <table:table-cell office:value-type="float" office:value="122.46000000000001" table:style-name="ce9">
            <text:p><text:s/>122.46<text:s/></text:p>
          </table:table-cell>
          <table:table-cell office:value-type="float" office:value="8.1300000000000008" table:style-name="ce9">
            <text:p><text:s/>8.13<text:s/></text:p>
          </table:table-cell>
          <table:table-cell office:value-type="float" office:value="207.96999999999997" table:style-name="ce9">
            <text:p><text:s/>207.97<text:s/></text:p>
          </table:table-cell>
          <table:table-cell office:value-type="float" office:value="247.88" table:style-name="ce13">
            <text:p>247.88</text:p>
          </table:table-cell>
          <table:table-cell office:value-type="float" office:value="78.680000000000007" table:style-name="ce11">
            <text:p>78.68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10-16T00:00:00" table:style-name="ce12">
            <text:p>16/10/2020</text:p>
          </table:table-cell>
          <table:table-cell office:value-type="float" office:value="85.91" table:style-name="ce9">
            <text:p><text:s/>85.91<text:s/></text:p>
          </table:table-cell>
          <table:table-cell office:value-type="float" office:value="3.95" table:style-name="ce9">
            <text:p><text:s/>3.95<text:s/></text:p>
          </table:table-cell>
          <table:table-cell office:value-type="float" office:value="224.73000000000002" table:style-name="ce9">
            <text:p><text:s/>224.73<text:s/></text:p>
          </table:table-cell>
          <table:table-cell office:value-type="float" office:value="251.76999999999998" table:style-name="ce13">
            <text:p>251.77</text:p>
          </table:table-cell>
          <table:table-cell office:value-type="float" office:value="114.05" table:style-name="ce11">
            <text:p>114.05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10-17T00:00:00" table:style-name="ce12">
            <text:p>17/10/2020</text:p>
          </table:table-cell>
          <table:table-cell office:value-type="float" office:value="120.00000000000001" table:style-name="ce9">
            <text:p><text:s/>120.00<text:s/></text:p>
          </table:table-cell>
          <table:table-cell office:value-type="float" office:value="1.1100000000000001" table:style-name="ce9">
            <text:p><text:s/>1.11<text:s/></text:p>
          </table:table-cell>
          <table:table-cell office:value-type="float" office:value="215.42000000000002" table:style-name="ce9">
            <text:p><text:s/>215.42<text:s/></text:p>
          </table:table-cell>
          <table:table-cell office:value-type="float" office:value="224.00000000000003" table:style-name="ce13">
            <text:p>224.00</text:p>
          </table:table-cell>
          <table:table-cell office:value-type="float" office:value="125.8" table:style-name="ce11">
            <text:p>125.8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10-18T00:00:00" table:style-name="ce12">
            <text:p>18/10/2020</text:p>
          </table:table-cell>
          <table:table-cell office:value-type="float" office:value="72.8" table:style-name="ce9">
            <text:p><text:s/>72.80<text:s/></text:p>
          </table:table-cell>
          <table:table-cell office:value-type="float" office:value="0.96" table:style-name="ce9">
            <text:p><text:s/>0.96<text:s/></text:p>
          </table:table-cell>
          <table:table-cell office:value-type="float" office:value="58.2" table:style-name="ce9">
            <text:p><text:s/>58.20<text:s/></text:p>
          </table:table-cell>
          <table:table-cell office:value-type="float" office:value="66.34" table:style-name="ce13">
            <text:p>66.34</text:p>
          </table:table-cell>
          <table:table-cell office:value-type="float" office:value="60.410000000000004" table:style-name="ce11">
            <text:p>60.41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10-19T00:00:00" table:style-name="ce12">
            <text:p>19/10/2020</text:p>
          </table:table-cell>
          <table:table-cell office:value-type="float" office:value="102.65999999999998" table:style-name="ce9">
            <text:p><text:s/>102.66<text:s/></text:p>
          </table:table-cell>
          <table:table-cell office:value-type="float" office:value="5.27" table:style-name="ce9">
            <text:p><text:s/>5.27<text:s/></text:p>
          </table:table-cell>
          <table:table-cell office:value-type="float" office:value="261.47999999999996" table:style-name="ce9">
            <text:p><text:s/>261.48<text:s/></text:p>
          </table:table-cell>
          <table:table-cell office:value-type="float" office:value="257.58" table:style-name="ce13">
            <text:p>257.58</text:p>
          </table:table-cell>
          <table:table-cell office:value-type="float" office:value="149.38999999999999" table:style-name="ce11">
            <text:p>149.39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10-20T00:00:00" table:style-name="ce12">
            <text:p>20/10/2020</text:p>
          </table:table-cell>
          <table:table-cell office:value-type="float" office:value="97.7" table:style-name="ce9">
            <text:p><text:s/>97.70<text:s/></text:p>
          </table:table-cell>
          <table:table-cell office:value-type="float" office:value="2.23" table:style-name="ce9">
            <text:p><text:s/>2.23<text:s/></text:p>
          </table:table-cell>
          <table:table-cell office:value-type="float" office:value="262.72000000000003" table:style-name="ce9">
            <text:p><text:s/>262.72<text:s/></text:p>
          </table:table-cell>
          <table:table-cell office:value-type="float" office:value="276.10000000000002" table:style-name="ce13">
            <text:p>276.10</text:p>
          </table:table-cell>
          <table:table-cell office:value-type="float" office:value="121.44" table:style-name="ce11">
            <text:p>121.44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10-21T00:00:00" table:style-name="ce12">
            <text:p>21/10/2020</text:p>
          </table:table-cell>
          <table:table-cell office:value-type="float" office:value="85.090000000000018" table:style-name="ce9">
            <text:p><text:s/>85.09<text:s/></text:p>
          </table:table-cell>
          <table:table-cell office:value-type="float" office:value="1.08" table:style-name="ce9">
            <text:p><text:s/>1.08<text:s/></text:p>
          </table:table-cell>
          <table:table-cell office:value-type="float" office:value="258.15000000000003" table:style-name="ce9">
            <text:p><text:s/>258.15<text:s/></text:p>
          </table:table-cell>
          <table:table-cell office:value-type="float" office:value="252.91000000000003" table:style-name="ce13">
            <text:p>252.91</text:p>
          </table:table-cell>
          <table:table-cell office:value-type="float" office:value="118.78999999999999" table:style-name="ce11">
            <text:p>118.79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10-22T00:00:00" table:style-name="ce12">
            <text:p>22/10/2020</text:p>
          </table:table-cell>
          <table:table-cell office:value-type="float" office:value="96.660000000000011" table:style-name="ce9">
            <text:p><text:s/>96.66<text:s/></text:p>
          </table:table-cell>
          <table:table-cell office:value-type="float" office:value="3.4400000000000004" table:style-name="ce9">
            <text:p><text:s/>3.44<text:s/></text:p>
          </table:table-cell>
          <table:table-cell office:value-type="float" office:value="210.54000000000002" table:style-name="ce9">
            <text:p><text:s/>210.54<text:s/></text:p>
          </table:table-cell>
          <table:table-cell office:value-type="float" office:value="236.23000000000002" table:style-name="ce13">
            <text:p>236.23</text:p>
          </table:table-cell>
          <table:table-cell office:value-type="float" office:value="111.24" table:style-name="ce11">
            <text:p>111.24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10-23T00:00:00" table:style-name="ce12">
            <text:p>23/10/2020</text:p>
          </table:table-cell>
          <table:table-cell office:value-type="float" office:value="99.960000000000008" table:style-name="ce9">
            <text:p><text:s/>99.9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3.28000000000003" table:style-name="ce9">
            <text:p><text:s/>263.28<text:s/></text:p>
          </table:table-cell>
          <table:table-cell office:value-type="float" office:value="247.16000000000003" table:style-name="ce13">
            <text:p>247.16</text:p>
          </table:table-cell>
          <table:table-cell office:value-type="float" office:value="128.91" table:style-name="ce11">
            <text:p>128.91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10-24T00:00:00" table:style-name="ce12">
            <text:p>24/10/2020</text:p>
          </table:table-cell>
          <table:table-cell office:value-type="float" office:value="73.489999999999995" table:style-name="ce9">
            <text:p><text:s/>73.49<text:s/></text:p>
          </table:table-cell>
          <table:table-cell office:value-type="float" office:value="2.27" table:style-name="ce9">
            <text:p><text:s/>2.27<text:s/></text:p>
          </table:table-cell>
          <table:table-cell office:value-type="float" office:value="209.01" table:style-name="ce9">
            <text:p><text:s/>209.01<text:s/></text:p>
          </table:table-cell>
          <table:table-cell office:value-type="float" office:value="216.33000000000004" table:style-name="ce13">
            <text:p>216.33</text:p>
          </table:table-cell>
          <table:table-cell office:value-type="float" office:value="105.18" table:style-name="ce11">
            <text:p>105.18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10-25T00:00:00" table:style-name="ce12">
            <text:p>25/10/2020</text:p>
          </table:table-cell>
          <table:table-cell office:value-type="float" office:value="63.77000000000001" table:style-name="ce9">
            <text:p><text:s/>63.7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.269999999999996" table:style-name="ce9">
            <text:p><text:s/>53.27<text:s/></text:p>
          </table:table-cell>
          <table:table-cell office:value-type="float" office:value="55.73" table:style-name="ce13">
            <text:p>55.73</text:p>
          </table:table-cell>
          <table:table-cell office:value-type="float" office:value="50.28" table:style-name="ce11">
            <text:p>50.28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10-26T00:00:00" table:style-name="ce12">
            <text:p>26/10/2020</text:p>
          </table:table-cell>
          <table:table-cell office:value-type="float" office:value="95.69" table:style-name="ce9">
            <text:p><text:s/>95.6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2.17" table:style-name="ce9">
            <text:p><text:s/>272.17<text:s/></text:p>
          </table:table-cell>
          <table:table-cell office:value-type="float" office:value="272.28999999999996" table:style-name="ce13">
            <text:p>272.29</text:p>
          </table:table-cell>
          <table:table-cell office:value-type="float" office:value="120.60000000000001" table:style-name="ce11">
            <text:p>120.6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10-27T00:00:00" table:style-name="ce12">
            <text:p>27/10/2020</text:p>
          </table:table-cell>
          <table:table-cell office:value-type="float" office:value="129.89000000000001" table:style-name="ce9">
            <text:p><text:s/>129.8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9.33000000000004" table:style-name="ce9">
            <text:p><text:s/>259.33<text:s/></text:p>
          </table:table-cell>
          <table:table-cell office:value-type="float" office:value="280.42000000000007" table:style-name="ce13">
            <text:p>280.42</text:p>
          </table:table-cell>
          <table:table-cell office:value-type="float" office:value="141.91" table:style-name="ce11">
            <text:p>141.91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10-28T00:00:00" table:style-name="ce12">
            <text:p>28/10/2020</text:p>
          </table:table-cell>
          <table:table-cell office:value-type="float" office:value="98.44" table:style-name="ce9">
            <text:p><text:s/>98.44<text:s/></text:p>
          </table:table-cell>
          <table:table-cell office:value-type="float" office:value="1.85" table:style-name="ce9">
            <text:p><text:s/>1.85<text:s/></text:p>
          </table:table-cell>
          <table:table-cell office:value-type="float" office:value="264.39999999999998" table:style-name="ce9">
            <text:p><text:s/>264.40<text:s/></text:p>
          </table:table-cell>
          <table:table-cell office:value-type="float" office:value="262.75" table:style-name="ce13">
            <text:p>262.75</text:p>
          </table:table-cell>
          <table:table-cell office:value-type="float" office:value="134.44" table:style-name="ce11">
            <text:p>134.44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10-29T00:00:00" table:style-name="ce12">
            <text:p>29/10/2020</text:p>
          </table:table-cell>
          <table:table-cell office:value-type="float" office:value="115.32" table:style-name="ce9">
            <text:p><text:s/>115.3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0.98" table:style-name="ce9">
            <text:p><text:s/>200.98<text:s/></text:p>
          </table:table-cell>
          <table:table-cell office:value-type="float" office:value="243.57999999999998" table:style-name="ce13">
            <text:p>243.58</text:p>
          </table:table-cell>
          <table:table-cell office:value-type="float" office:value="126.49999999999999" table:style-name="ce11">
            <text:p>126.5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10-30T00:00:00" table:style-name="ce12">
            <text:p>30/10/2020</text:p>
          </table:table-cell>
          <table:table-cell office:value-type="float" office:value="92.14" table:style-name="ce9">
            <text:p><text:s/>92.14<text:s/></text:p>
          </table:table-cell>
          <table:table-cell office:value-type="float" office:value="3.23" table:style-name="ce9">
            <text:p><text:s/>3.23<text:s/></text:p>
          </table:table-cell>
          <table:table-cell office:value-type="float" office:value="250.29999999999998" table:style-name="ce9">
            <text:p><text:s/>250.30<text:s/></text:p>
          </table:table-cell>
          <table:table-cell office:value-type="float" office:value="250.76000000000005" table:style-name="ce13">
            <text:p>250.76</text:p>
          </table:table-cell>
          <table:table-cell office:value-type="float" office:value="144.33999999999997" table:style-name="ce11">
            <text:p>144.34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10-31T00:00:00" table:style-name="ce12">
            <text:p>31/10/2020</text:p>
          </table:table-cell>
          <table:table-cell office:value-type="float" office:value="92.22" table:style-name="ce9">
            <text:p><text:s/>92.22<text:s/></text:p>
          </table:table-cell>
          <table:table-cell office:value-type="float" office:value="4.28" table:style-name="ce9">
            <text:p><text:s/>4.28<text:s/></text:p>
          </table:table-cell>
          <table:table-cell office:value-type="float" office:value="207.39999999999998" table:style-name="ce9">
            <text:p><text:s/>207.40<text:s/></text:p>
          </table:table-cell>
          <table:table-cell office:value-type="float" office:value="215.12" table:style-name="ce13">
            <text:p>215.12</text:p>
          </table:table-cell>
          <table:table-cell office:value-type="float" office:value="118.74999999999999" table:style-name="ce11">
            <text:p>118.75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11-01T00:00:00" table:style-name="ce12">
            <text:p>1/11/2020</text:p>
          </table:table-cell>
          <table:table-cell office:value-type="float" office:value="59.61999999999999" table:style-name="ce9">
            <text:p><text:s/>59.6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.49" table:style-name="ce9">
            <text:p><text:s/>40.49<text:s/></text:p>
          </table:table-cell>
          <table:table-cell office:value-type="float" office:value="71.88" table:style-name="ce13">
            <text:p>71.88</text:p>
          </table:table-cell>
          <table:table-cell office:value-type="float" office:value="50.610000000000007" table:style-name="ce11">
            <text:p>50.61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11-02T00:00:00" table:style-name="ce12">
            <text:p>2/11/2020</text:p>
          </table:table-cell>
          <table:table-cell office:value-type="float" office:value="93.91" table:style-name="ce9">
            <text:p><text:s/>93.91<text:s/></text:p>
          </table:table-cell>
          <table:table-cell office:value-type="float" office:value="6.78" table:style-name="ce9">
            <text:p><text:s/>6.78<text:s/></text:p>
          </table:table-cell>
          <table:table-cell office:value-type="float" office:value="280.03999999999996" table:style-name="ce9">
            <text:p><text:s/>280.04<text:s/></text:p>
          </table:table-cell>
          <table:table-cell office:value-type="float" office:value="301.82" table:style-name="ce13">
            <text:p>301.82</text:p>
          </table:table-cell>
          <table:table-cell office:value-type="float" office:value="94.759999999999991" table:style-name="ce11">
            <text:p>94.76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11-03T00:00:00" table:style-name="ce12">
            <text:p>3/11/2020</text:p>
          </table:table-cell>
          <table:table-cell office:value-type="float" office:value="93.530000000000015" table:style-name="ce9">
            <text:p><text:s/>93.53<text:s/></text:p>
          </table:table-cell>
          <table:table-cell office:value-type="float" office:value="4.13" table:style-name="ce9">
            <text:p><text:s/>4.13<text:s/></text:p>
          </table:table-cell>
          <table:table-cell office:value-type="float" office:value="236.07999999999998" table:style-name="ce9">
            <text:p><text:s/>236.08<text:s/></text:p>
          </table:table-cell>
          <table:table-cell office:value-type="float" office:value="297.01999999999992" table:style-name="ce13">
            <text:p>297.02</text:p>
          </table:table-cell>
          <table:table-cell office:value-type="float" office:value="94.51" table:style-name="ce11">
            <text:p>94.51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11-04T00:00:00" table:style-name="ce12">
            <text:p>4/11/2020</text:p>
          </table:table-cell>
          <table:table-cell office:value-type="float" office:value="89.16" table:style-name="ce9">
            <text:p><text:s/>89.16<text:s/></text:p>
          </table:table-cell>
          <table:table-cell office:value-type="float" office:value="6" table:style-name="ce9">
            <text:p><text:s/>6.00<text:s/></text:p>
          </table:table-cell>
          <table:table-cell office:value-type="float" office:value="252.73000000000002" table:style-name="ce9">
            <text:p><text:s/>252.73<text:s/></text:p>
          </table:table-cell>
          <table:table-cell office:value-type="float" office:value="256.06" table:style-name="ce13">
            <text:p>256.06</text:p>
          </table:table-cell>
          <table:table-cell office:value-type="float" office:value="115.19" table:style-name="ce11">
            <text:p>115.19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11-05T00:00:00" table:style-name="ce12">
            <text:p>5/11/2020</text:p>
          </table:table-cell>
          <table:table-cell office:value-type="float" office:value="131.03" table:style-name="ce9">
            <text:p><text:s/>131.03<text:s/></text:p>
          </table:table-cell>
          <table:table-cell office:value-type="float" office:value="0.78" table:style-name="ce9">
            <text:p><text:s/>0.78<text:s/></text:p>
          </table:table-cell>
          <table:table-cell office:value-type="float" office:value="214.03" table:style-name="ce9">
            <text:p><text:s/>214.03<text:s/></text:p>
          </table:table-cell>
          <table:table-cell office:value-type="float" office:value="235.21" table:style-name="ce13">
            <text:p>235.21</text:p>
          </table:table-cell>
          <table:table-cell office:value-type="float" office:value="149.32999999999998" table:style-name="ce11">
            <text:p>149.33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11-06T00:00:00" table:style-name="ce12">
            <text:p>6/11/2020</text:p>
          </table:table-cell>
          <table:table-cell office:value-type="float" office:value="88.53" table:style-name="ce9">
            <text:p><text:s/>88.53<text:s/></text:p>
          </table:table-cell>
          <table:table-cell office:value-type="float" office:value="8.08" table:style-name="ce9">
            <text:p><text:s/>8.08<text:s/></text:p>
          </table:table-cell>
          <table:table-cell office:value-type="float" office:value="180.78" table:style-name="ce9">
            <text:p><text:s/>180.78<text:s/></text:p>
          </table:table-cell>
          <table:table-cell office:value-type="float" office:value="252.95" table:style-name="ce13">
            <text:p>252.95</text:p>
          </table:table-cell>
          <table:table-cell office:value-type="float" office:value="123.03999999999998" table:style-name="ce11">
            <text:p>123.04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11-07T00:00:00" table:style-name="ce12">
            <text:p>7/11/2020</text:p>
          </table:table-cell>
          <table:table-cell office:value-type="float" office:value="87.960000000000008" table:style-name="ce9">
            <text:p><text:s/>87.96<text:s/></text:p>
          </table:table-cell>
          <table:table-cell office:value-type="float" office:value="2.3199999999999998" table:style-name="ce9">
            <text:p><text:s/>2.32<text:s/></text:p>
          </table:table-cell>
          <table:table-cell office:value-type="float" office:value="270.2" table:style-name="ce9">
            <text:p><text:s/>270.20<text:s/></text:p>
          </table:table-cell>
          <table:table-cell office:value-type="float" office:value="214.89999999999995" table:style-name="ce13">
            <text:p>214.90</text:p>
          </table:table-cell>
          <table:table-cell office:value-type="float" office:value="106.11" table:style-name="ce11">
            <text:p>106.11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11-08T00:00:00" table:style-name="ce12">
            <text:p>8/11/2020</text:p>
          </table:table-cell>
          <table:table-cell office:value-type="float" office:value="72.8" table:style-name="ce9">
            <text:p><text:s/>72.8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9.38" table:style-name="ce9">
            <text:p><text:s/>59.38<text:s/></text:p>
          </table:table-cell>
          <table:table-cell office:value-type="float" office:value="59.78" table:style-name="ce13">
            <text:p>59.78</text:p>
          </table:table-cell>
          <table:table-cell office:value-type="float" office:value="61.519999999999996" table:style-name="ce11">
            <text:p>61.5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11-09T00:00:00" table:style-name="ce12">
            <text:p>9/11/2020</text:p>
          </table:table-cell>
          <table:table-cell office:value-type="float" office:value="60.12" table:style-name="ce9">
            <text:p><text:s/>60.12<text:s/></text:p>
          </table:table-cell>
          <table:table-cell office:value-type="float" office:value="4.96" table:style-name="ce9">
            <text:p><text:s/>4.96<text:s/></text:p>
          </table:table-cell>
          <table:table-cell office:value-type="float" office:value="250.31000000000003" table:style-name="ce9">
            <text:p><text:s/>250.31<text:s/></text:p>
          </table:table-cell>
          <table:table-cell office:value-type="float" office:value="234.07" table:style-name="ce13">
            <text:p>234.07</text:p>
          </table:table-cell>
          <table:table-cell office:value-type="float" office:value="91.37" table:style-name="ce11">
            <text:p>91.37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11-10T00:00:00" table:style-name="ce12">
            <text:p>10/11/2020</text:p>
          </table:table-cell>
          <table:table-cell office:value-type="float" office:value="79.08" table:style-name="ce9">
            <text:p><text:s/>79.08<text:s/></text:p>
          </table:table-cell>
          <table:table-cell office:value-type="float" office:value="2.17" table:style-name="ce9">
            <text:p><text:s/>2.17<text:s/></text:p>
          </table:table-cell>
          <table:table-cell office:value-type="float" office:value="256.96999999999997" table:style-name="ce9">
            <text:p><text:s/>256.97<text:s/></text:p>
          </table:table-cell>
          <table:table-cell office:value-type="float" office:value="293.59000000000003" table:style-name="ce13">
            <text:p>293.59</text:p>
          </table:table-cell>
          <table:table-cell office:value-type="float" office:value="152.82000000000002" table:style-name="ce11">
            <text:p>152.8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11-11T00:00:00" table:style-name="ce12">
            <text:p>11/11/2020</text:p>
          </table:table-cell>
          <table:table-cell office:value-type="float" office:value="94.200000000000017" table:style-name="ce9">
            <text:p><text:s/>94.20<text:s/></text:p>
          </table:table-cell>
          <table:table-cell office:value-type="float" office:value="1.05" table:style-name="ce9">
            <text:p><text:s/>1.05<text:s/></text:p>
          </table:table-cell>
          <table:table-cell office:value-type="float" office:value="259.06" table:style-name="ce9">
            <text:p><text:s/>259.06<text:s/></text:p>
          </table:table-cell>
          <table:table-cell office:value-type="float" office:value="253.72000000000003" table:style-name="ce13">
            <text:p>253.72</text:p>
          </table:table-cell>
          <table:table-cell office:value-type="float" office:value="134.97999999999999" table:style-name="ce11">
            <text:p>134.98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11-12T00:00:00" table:style-name="ce12">
            <text:p>12/11/2020</text:p>
          </table:table-cell>
          <table:table-cell office:value-type="float" office:value="83.29" table:style-name="ce9">
            <text:p><text:s/>83.29<text:s/></text:p>
          </table:table-cell>
          <table:table-cell office:value-type="float" office:value="3.52" table:style-name="ce9">
            <text:p><text:s/>3.52<text:s/></text:p>
          </table:table-cell>
          <table:table-cell office:value-type="float" office:value="236.88999999999996" table:style-name="ce9">
            <text:p><text:s/>236.89<text:s/></text:p>
          </table:table-cell>
          <table:table-cell office:value-type="float" office:value="254.00000000000003" table:style-name="ce13">
            <text:p>254.00</text:p>
          </table:table-cell>
          <table:table-cell office:value-type="float" office:value="155.29" table:style-name="ce11">
            <text:p>155.29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11-13T00:00:00" table:style-name="ce12">
            <text:p>13/11/2020</text:p>
          </table:table-cell>
          <table:table-cell office:value-type="float" office:value="91.049999999999983" table:style-name="ce9">
            <text:p><text:s/>91.05<text:s/></text:p>
          </table:table-cell>
          <table:table-cell office:value-type="float" office:value="6.66" table:style-name="ce9">
            <text:p><text:s/>6.66<text:s/></text:p>
          </table:table-cell>
          <table:table-cell office:value-type="float" office:value="202.50000000000003" table:style-name="ce9">
            <text:p><text:s/>202.50<text:s/></text:p>
          </table:table-cell>
          <table:table-cell office:value-type="float" office:value="245.10000000000002" table:style-name="ce13">
            <text:p>245.10</text:p>
          </table:table-cell>
          <table:table-cell office:value-type="float" office:value="138.24" table:style-name="ce11">
            <text:p>138.24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11-14T00:00:00" table:style-name="ce12">
            <text:p>14/11/2020</text:p>
          </table:table-cell>
          <table:table-cell office:value-type="float" office:value="73.83" table:style-name="ce9">
            <text:p><text:s/>73.83<text:s/></text:p>
          </table:table-cell>
          <table:table-cell office:value-type="float" office:value="0.56000000000000005" table:style-name="ce9">
            <text:p><text:s/>0.56<text:s/></text:p>
          </table:table-cell>
          <table:table-cell office:value-type="float" office:value="99.69" table:style-name="ce9">
            <text:p><text:s/>99.69<text:s/></text:p>
          </table:table-cell>
          <table:table-cell office:value-type="float" office:value="230.10000000000002" table:style-name="ce13">
            <text:p>230.10</text:p>
          </table:table-cell>
          <table:table-cell office:value-type="float" office:value="155.63000000000002" table:style-name="ce11">
            <text:p>155.63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11-15T00:00:00" table:style-name="ce12">
            <text:p>15/11/2020</text:p>
          </table:table-cell>
          <table:table-cell office:value-type="float" office:value="78.67" table:style-name="ce9">
            <text:p><text:s/>78.67<text:s/></text:p>
          </table:table-cell>
          <table:table-cell office:value-type="float" office:value="1.26" table:style-name="ce9">
            <text:p><text:s/>1.26<text:s/></text:p>
          </table:table-cell>
          <table:table-cell office:value-type="float" office:value="8.24" table:style-name="ce9">
            <text:p><text:s/>8.24<text:s/></text:p>
          </table:table-cell>
          <table:table-cell office:value-type="float" office:value="101.56000000000002" table:style-name="ce13">
            <text:p>101.56</text:p>
          </table:table-cell>
          <table:table-cell office:value-type="float" office:value="69.849999999999994" table:style-name="ce11">
            <text:p>69.8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11-16T00:00:00" table:style-name="ce12">
            <text:p>16/11/2020</text:p>
          </table:table-cell>
          <table:table-cell office:value-type="float" office:value="84.780000000000015" table:style-name="ce9">
            <text:p><text:s/>84.78<text:s/></text:p>
          </table:table-cell>
          <table:table-cell office:value-type="float" office:value="2.37" table:style-name="ce9">
            <text:p><text:s/>2.37<text:s/></text:p>
          </table:table-cell>
          <table:table-cell office:value-type="float" office:value="5.31" table:style-name="ce9">
            <text:p><text:s/>5.31<text:s/></text:p>
          </table:table-cell>
          <table:table-cell office:value-type="float" office:value="377.48999999999995" table:style-name="ce13">
            <text:p>377.49</text:p>
          </table:table-cell>
          <table:table-cell office:value-type="float" office:value="272.67" table:style-name="ce11">
            <text:p>272.67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11-17T00:00:00" table:style-name="ce12">
            <text:p>17/11/2020</text:p>
          </table:table-cell>
          <table:table-cell office:value-type="float" office:value="132.60999999999999" table:style-name="ce9">
            <text:p><text:s/>132.61<text:s/></text:p>
          </table:table-cell>
          <table:table-cell office:value-type="float" office:value="1.79" table:style-name="ce9">
            <text:p><text:s/>1.79<text:s/></text:p>
          </table:table-cell>
          <table:table-cell office:value-type="float" office:value="5.87" table:style-name="ce9">
            <text:p><text:s/>5.87<text:s/></text:p>
          </table:table-cell>
          <table:table-cell office:value-type="float" office:value="388.11999999999995" table:style-name="ce13">
            <text:p>388.12</text:p>
          </table:table-cell>
          <table:table-cell office:value-type="float" office:value="287.10999999999996" table:style-name="ce11">
            <text:p>287.11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11-18T00:00:00" table:style-name="ce12">
            <text:p>18/11/2020</text:p>
          </table:table-cell>
          <table:table-cell office:value-type="float" office:value="136.50000000000003" table:style-name="ce9">
            <text:p><text:s/>136.50<text:s/></text:p>
          </table:table-cell>
          <table:table-cell office:value-type="float" office:value="3.18" table:style-name="ce9">
            <text:p><text:s/>3.18<text:s/></text:p>
          </table:table-cell>
          <table:table-cell office:value-type="float" office:value="4.1100000000000003" table:style-name="ce9">
            <text:p><text:s/>4.11<text:s/></text:p>
          </table:table-cell>
          <table:table-cell office:value-type="float" office:value="355.86" table:style-name="ce13">
            <text:p>355.86</text:p>
          </table:table-cell>
          <table:table-cell office:value-type="float" office:value="323.87" table:style-name="ce11">
            <text:p>323.87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11-19T00:00:00" table:style-name="ce12">
            <text:p>19/11/2020</text:p>
          </table:table-cell>
          <table:table-cell office:value-type="float" office:value="91.240000000000009" table:style-name="ce9">
            <text:p><text:s/>91.24<text:s/></text:p>
          </table:table-cell>
          <table:table-cell office:value-type="float" office:value="6.33" table:style-name="ce9">
            <text:p><text:s/>6.3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1.82000000000005" table:style-name="ce13">
            <text:p>361.82</text:p>
          </table:table-cell>
          <table:table-cell office:value-type="float" office:value="306.86" table:style-name="ce11">
            <text:p>306.86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11-20T00:00:00" table:style-name="ce12">
            <text:p>20/11/2020</text:p>
          </table:table-cell>
          <table:table-cell office:value-type="float" office:value="109.82000000000001" table:style-name="ce9">
            <text:p><text:s/>109.82<text:s/></text:p>
          </table:table-cell>
          <table:table-cell office:value-type="float" office:value="2.0699999999999998" table:style-name="ce9">
            <text:p><text:s/>2.07<text:s/></text:p>
          </table:table-cell>
          <table:table-cell office:value-type="float" office:value="1.23" table:style-name="ce9">
            <text:p><text:s/>1.23<text:s/></text:p>
          </table:table-cell>
          <table:table-cell office:value-type="float" office:value="364.68999999999994" table:style-name="ce13">
            <text:p>364.69</text:p>
          </table:table-cell>
          <table:table-cell office:value-type="float" office:value="288.16999999999996" table:style-name="ce11">
            <text:p>288.17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11-21T00:00:00" table:style-name="ce12">
            <text:p>21/11/2020</text:p>
          </table:table-cell>
          <table:table-cell office:value-type="float" office:value="98.19" table:style-name="ce9">
            <text:p><text:s/>98.1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3.40999999999997" table:style-name="ce13">
            <text:p>303.41</text:p>
          </table:table-cell>
          <table:table-cell office:value-type="float" office:value="253.68999999999994" table:style-name="ce11">
            <text:p>253.69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11-22T00:00:00" table:style-name="ce12">
            <text:p>22/11/2020</text:p>
          </table:table-cell>
          <table:table-cell office:value-type="float" office:value="72.540000000000006" table:style-name="ce9">
            <text:p><text:s/>72.54<text:s/></text:p>
          </table:table-cell>
          <table:table-cell office:value-type="float" office:value="1.91" table:style-name="ce9">
            <text:p><text:s/>1.9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4.66" table:style-name="ce13">
            <text:p>104.66</text:p>
          </table:table-cell>
          <table:table-cell office:value-type="float" office:value="60.539999999999992" table:style-name="ce11">
            <text:p>60.54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11-23T00:00:00" table:style-name="ce12">
            <text:p>23/11/2020</text:p>
          </table:table-cell>
          <table:table-cell office:value-type="float" office:value="87.24" table:style-name="ce9">
            <text:p><text:s/>87.24<text:s/></text:p>
          </table:table-cell>
          <table:table-cell office:value-type="float" office:value="2.09" table:style-name="ce9">
            <text:p><text:s/>2.0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3.72" table:style-name="ce13">
            <text:p>353.72</text:p>
          </table:table-cell>
          <table:table-cell office:value-type="float" office:value="263.72000000000003" table:style-name="ce11">
            <text:p>263.7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11-24T00:00:00" table:style-name="ce12">
            <text:p>24/11/2020</text:p>
          </table:table-cell>
          <table:table-cell office:value-type="float" office:value="102.08" table:style-name="ce9">
            <text:p><text:s/>102.08<text:s/></text:p>
          </table:table-cell>
          <table:table-cell office:value-type="float" office:value="2.31" table:style-name="ce9">
            <text:p><text:s/>2.3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29.81" table:style-name="ce13">
            <text:p>429.81</text:p>
          </table:table-cell>
          <table:table-cell office:value-type="float" office:value="288.7" table:style-name="ce11">
            <text:p>288.7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11-25T00:00:00" table:style-name="ce12">
            <text:p>25/11/2020</text:p>
          </table:table-cell>
          <table:table-cell office:value-type="float" office:value="127.36" table:style-name="ce9">
            <text:p><text:s/>127.36<text:s/></text:p>
          </table:table-cell>
          <table:table-cell office:value-type="float" office:value="1.05" table:style-name="ce9">
            <text:p><text:s/>1.0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8.69" table:style-name="ce13">
            <text:p>348.69</text:p>
          </table:table-cell>
          <table:table-cell office:value-type="float" office:value="288.22000000000003" table:style-name="ce11">
            <text:p>288.2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11-26T00:00:00" table:style-name="ce12">
            <text:p>26/11/2020</text:p>
          </table:table-cell>
          <table:table-cell office:value-type="float" office:value="107.91" table:style-name="ce9">
            <text:p><text:s/>107.91<text:s/></text:p>
          </table:table-cell>
          <table:table-cell office:value-type="float" office:value="2.2200000000000002" table:style-name="ce9">
            <text:p><text:s/>2.2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9.43999999999994" table:style-name="ce13">
            <text:p>379.44</text:p>
          </table:table-cell>
          <table:table-cell office:value-type="float" office:value="327.41000000000008" table:style-name="ce11">
            <text:p>327.41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11-27T00:00:00" table:style-name="ce12">
            <text:p>27/11/2020</text:p>
          </table:table-cell>
          <table:table-cell office:value-type="float" office:value="113.52000000000001" table:style-name="ce9">
            <text:p><text:s/>113.5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4.82" table:style-name="ce13">
            <text:p>364.82</text:p>
          </table:table-cell>
          <table:table-cell office:value-type="float" office:value="319.85000000000002" table:style-name="ce11">
            <text:p>319.8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11-28T00:00:00" table:style-name="ce12">
            <text:p>28/11/2020</text:p>
          </table:table-cell>
          <table:table-cell office:value-type="float" office:value="138.55000000000001" table:style-name="ce9">
            <text:p><text:s/>138.55<text:s/></text:p>
          </table:table-cell>
          <table:table-cell office:value-type="float" office:value="1.63" table:style-name="ce9">
            <text:p><text:s/>1.6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5.27999999999997" table:style-name="ce13">
            <text:p>325.28</text:p>
          </table:table-cell>
          <table:table-cell office:value-type="float" office:value="269.87" table:style-name="ce11">
            <text:p>269.87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11-29T00:00:00" table:style-name="ce12">
            <text:p>29/11/2020</text:p>
          </table:table-cell>
          <table:table-cell office:value-type="float" office:value="111.64" table:style-name="ce9">
            <text:p><text:s/>111.64<text:s/></text:p>
          </table:table-cell>
          <table:table-cell office:value-type="float" office:value="1.23" table:style-name="ce9">
            <text:p><text:s/>1.2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4.55999999999999" table:style-name="ce13">
            <text:p>104.56</text:p>
          </table:table-cell>
          <table:table-cell office:value-type="float" office:value="55.2" table:style-name="ce11">
            <text:p>55.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11-30T00:00:00" table:style-name="ce12">
            <text:p>30/11/2020</text:p>
          </table:table-cell>
          <table:table-cell office:value-type="float" office:value="108.29" table:style-name="ce9">
            <text:p><text:s/>108.29<text:s/></text:p>
          </table:table-cell>
          <table:table-cell office:value-type="float" office:value="2.48" table:style-name="ce9">
            <text:p><text:s/>2.4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.95000000000005" table:style-name="ce13">
            <text:p>388.95</text:p>
          </table:table-cell>
          <table:table-cell office:value-type="float" office:value="236.72" table:style-name="ce11">
            <text:p>236.7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12-01T00:00:00" table:style-name="ce12">
            <text:p>1/12/2020</text:p>
          </table:table-cell>
          <table:table-cell office:value-type="float" office:value="135.14000000000001" table:style-name="ce9">
            <text:p><text:s/>135.14<text:s/></text:p>
          </table:table-cell>
          <table:table-cell office:value-type="float" office:value="5.0599999999999996" table:style-name="ce9">
            <text:p><text:s/>5.0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9.58999999999986" table:style-name="ce13">
            <text:p>399.59</text:p>
          </table:table-cell>
          <table:table-cell office:value-type="float" office:value="288.95999999999998" table:style-name="ce11">
            <text:p>288.96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12-02T00:00:00" table:style-name="ce12">
            <text:p>2/12/2020</text:p>
          </table:table-cell>
          <table:table-cell office:value-type="float" office:value="131.18" table:style-name="ce9">
            <text:p><text:s/>131.18<text:s/></text:p>
          </table:table-cell>
          <table:table-cell office:value-type="float" office:value="2.46" table:style-name="ce9">
            <text:p><text:s/>2.4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5.13000000000005" table:style-name="ce13">
            <text:p>375.13</text:p>
          </table:table-cell>
          <table:table-cell office:value-type="float" office:value="227.09999999999997" table:style-name="ce11">
            <text:p>227.1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12-03T00:00:00" table:style-name="ce12">
            <text:p>3/12/2020</text:p>
          </table:table-cell>
          <table:table-cell office:value-type="float" office:value="117.57" table:style-name="ce9">
            <text:p><text:s/>117.57<text:s/></text:p>
          </table:table-cell>
          <table:table-cell office:value-type="float" office:value="1.75" table:style-name="ce9">
            <text:p><text:s/>1.7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6.2" table:style-name="ce13">
            <text:p>336.20</text:p>
          </table:table-cell>
          <table:table-cell office:value-type="float" office:value="294.57" table:style-name="ce11">
            <text:p>294.57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12-04T00:00:00" table:style-name="ce12">
            <text:p>4/12/2020</text:p>
          </table:table-cell>
          <table:table-cell office:value-type="float" office:value="173.51000000000002" table:style-name="ce9">
            <text:p><text:s/>173.51<text:s/></text:p>
          </table:table-cell>
          <table:table-cell office:value-type="float" office:value="1.26" table:style-name="ce9">
            <text:p><text:s/>1.2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2.50000000000006" table:style-name="ce13">
            <text:p>362.50</text:p>
          </table:table-cell>
          <table:table-cell office:value-type="float" office:value="322.77000000000004" table:style-name="ce11">
            <text:p>322.77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12-05T00:00:00" table:style-name="ce12">
            <text:p>5/12/2020</text:p>
          </table:table-cell>
          <table:table-cell office:value-type="float" office:value="102.89" table:style-name="ce9">
            <text:p><text:s/>102.89<text:s/></text:p>
          </table:table-cell>
          <table:table-cell office:value-type="float" office:value="4.08" table:style-name="ce9">
            <text:p><text:s/>4.0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6.01" table:style-name="ce13">
            <text:p>306.01</text:p>
          </table:table-cell>
          <table:table-cell office:value-type="float" office:value="301.86" table:style-name="ce11">
            <text:p>301.86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12-06T00:00:00" table:style-name="ce12">
            <text:p>6/12/2020</text:p>
          </table:table-cell>
          <table:table-cell office:value-type="float" office:value="82.670000000000016" table:style-name="ce9">
            <text:p><text:s/>82.67<text:s/></text:p>
          </table:table-cell>
          <table:table-cell office:value-type="float" office:value="2.44" table:style-name="ce9">
            <text:p><text:s/>2.4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0.80999999999999" table:style-name="ce13">
            <text:p>110.81</text:p>
          </table:table-cell>
          <table:table-cell office:value-type="float" office:value="43.390000000000008" table:style-name="ce11">
            <text:p>43.39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12-07T00:00:00" table:style-name="ce12">
            <text:p>7/12/2020</text:p>
          </table:table-cell>
          <table:table-cell office:value-type="float" office:value="122.42000000000002" table:style-name="ce9">
            <text:p><text:s/>122.42<text:s/></text:p>
          </table:table-cell>
          <table:table-cell office:value-type="float" office:value="0.97" table:style-name="ce9">
            <text:p><text:s/>0.9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6.24" table:style-name="ce13">
            <text:p>376.24</text:p>
          </table:table-cell>
          <table:table-cell office:value-type="float" office:value="317.94" table:style-name="ce11">
            <text:p>317.94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12-08T00:00:00" table:style-name="ce12">
            <text:p>8/12/2020</text:p>
          </table:table-cell>
          <table:table-cell office:value-type="float" office:value="117.50999999999999" table:style-name="ce9">
            <text:p><text:s/>117.51<text:s/></text:p>
          </table:table-cell>
          <table:table-cell office:value-type="float" office:value="3.53" table:style-name="ce9">
            <text:p><text:s/>3.5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4.13000000000005" table:style-name="ce13">
            <text:p>404.13</text:p>
          </table:table-cell>
          <table:table-cell office:value-type="float" office:value="320.83999999999997" table:style-name="ce11">
            <text:p>320.84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12-09T00:00:00" table:style-name="ce12">
            <text:p>9/12/2020</text:p>
          </table:table-cell>
          <table:table-cell office:value-type="float" office:value="79.450000000000017" table:style-name="ce9">
            <text:p><text:s/>79.45<text:s/></text:p>
          </table:table-cell>
          <table:table-cell office:value-type="float" office:value="1.46" table:style-name="ce9">
            <text:p><text:s/>1.4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1.53000000000003" table:style-name="ce13">
            <text:p>411.53</text:p>
          </table:table-cell>
          <table:table-cell office:value-type="float" office:value="318.12000000000006" table:style-name="ce11">
            <text:p>318.12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12-10T00:00:00" table:style-name="ce12">
            <text:p>10/12/2020</text:p>
          </table:table-cell>
          <table:table-cell office:value-type="float" office:value="95.22999999999999" table:style-name="ce9">
            <text:p><text:s/>95.23<text:s/></text:p>
          </table:table-cell>
          <table:table-cell office:value-type="float" office:value="3.83" table:style-name="ce9">
            <text:p><text:s/>3.8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2.48999999999995" table:style-name="ce13">
            <text:p>312.49</text:p>
          </table:table-cell>
          <table:table-cell office:value-type="float" office:value="284.52000000000004" table:style-name="ce11">
            <text:p>284.52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12-11T00:00:00" table:style-name="ce12">
            <text:p>11/12/2020</text:p>
          </table:table-cell>
          <table:table-cell office:value-type="float" office:value="109.4" table:style-name="ce9">
            <text:p><text:s/>109.40<text:s/></text:p>
          </table:table-cell>
          <table:table-cell office:value-type="float" office:value="3.44" table:style-name="ce9">
            <text:p><text:s/>3.4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5.39" table:style-name="ce13">
            <text:p>335.39</text:p>
          </table:table-cell>
          <table:table-cell office:value-type="float" office:value="275.20999999999998" table:style-name="ce11">
            <text:p>275.21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12-12T00:00:00" table:style-name="ce12">
            <text:p>12/12/2020</text:p>
          </table:table-cell>
          <table:table-cell office:value-type="float" office:value="102.05999999999997" table:style-name="ce9">
            <text:p><text:s/>102.06<text:s/></text:p>
          </table:table-cell>
          <table:table-cell office:value-type="float" office:value="5.99" table:style-name="ce9">
            <text:p><text:s/>5.9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0.89" table:style-name="ce13">
            <text:p>310.89</text:p>
          </table:table-cell>
          <table:table-cell office:value-type="float" office:value="292.94999999999993" table:style-name="ce11">
            <text:p>292.95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12-13T00:00:00" table:style-name="ce12">
            <text:p>13/12/2020</text:p>
          </table:table-cell>
          <table:table-cell office:value-type="float" office:value="156.37" table:style-name="ce9">
            <text:p><text:s/>156.37<text:s/></text:p>
          </table:table-cell>
          <table:table-cell office:value-type="float" office:value="2.6" table:style-name="ce9">
            <text:p><text:s/>2.6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8.47999999999999" table:style-name="ce13">
            <text:p>108.48</text:p>
          </table:table-cell>
          <table:table-cell office:value-type="float" office:value="39.239999999999995" table:style-name="ce11">
            <text:p>39.24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12-14T00:00:00" table:style-name="ce12">
            <text:p>14/12/2020</text:p>
          </table:table-cell>
          <table:table-cell office:value-type="float" office:value="169.54000000000002" table:style-name="ce9">
            <text:p><text:s/>169.5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7.19000000000005" table:style-name="ce13">
            <text:p>387.19</text:p>
          </table:table-cell>
          <table:table-cell office:value-type="float" office:value="344.26" table:style-name="ce11">
            <text:p>344.26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12-15T00:00:00" table:style-name="ce12">
            <text:p>15/12/2020</text:p>
          </table:table-cell>
          <table:table-cell office:value-type="float" office:value="113.85000000000002" table:style-name="ce9">
            <text:p><text:s/>113.85<text:s/></text:p>
          </table:table-cell>
          <table:table-cell office:value-type="float" office:value="4.96" table:style-name="ce9">
            <text:p><text:s/>4.9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.99" table:style-name="ce13">
            <text:p>386.99</text:p>
          </table:table-cell>
          <table:table-cell office:value-type="float" office:value="336.36" table:style-name="ce11">
            <text:p>336.36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12-16T00:00:00" table:style-name="ce12">
            <text:p>16/12/2020</text:p>
          </table:table-cell>
          <table:table-cell office:value-type="float" office:value="122.42999999999999" table:style-name="ce9">
            <text:p><text:s/>122.43<text:s/></text:p>
          </table:table-cell>
          <table:table-cell office:value-type="float" office:value="6.87" table:style-name="ce9">
            <text:p><text:s/>6.8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2.41" table:style-name="ce13">
            <text:p>372.41</text:p>
          </table:table-cell>
          <table:table-cell office:value-type="float" office:value="350.61000000000007" table:style-name="ce11">
            <text:p>350.61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12-17T00:00:00" table:style-name="ce12">
            <text:p>17/12/2020</text:p>
          </table:table-cell>
          <table:table-cell office:value-type="float" office:value="99.6" table:style-name="ce9">
            <text:p><text:s/>99.60<text:s/></text:p>
          </table:table-cell>
          <table:table-cell office:value-type="float" office:value="1.06" table:style-name="ce9">
            <text:p><text:s/>1.0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7.10000000000008" table:style-name="ce13">
            <text:p>297.10</text:p>
          </table:table-cell>
          <table:table-cell office:value-type="float" office:value="301.33999999999997" table:style-name="ce11">
            <text:p>301.34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12-18T00:00:00" table:style-name="ce12">
            <text:p>18/12/2020</text:p>
          </table:table-cell>
          <table:table-cell office:value-type="float" office:value="88.63" table:style-name="ce9">
            <text:p><text:s/>88.63<text:s/></text:p>
          </table:table-cell>
          <table:table-cell office:value-type="float" office:value="11.37" table:style-name="ce9">
            <text:p><text:s/>11.3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0.4" table:style-name="ce13">
            <text:p>340.40</text:p>
          </table:table-cell>
          <table:table-cell office:value-type="float" office:value="322.03999999999996" table:style-name="ce11">
            <text:p>322.04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12-19T00:00:00" table:style-name="ce12">
            <text:p>19/12/2020</text:p>
          </table:table-cell>
          <table:table-cell office:value-type="float" office:value="50.92" table:style-name="ce9">
            <text:p><text:s/>50.92<text:s/></text:p>
          </table:table-cell>
          <table:table-cell office:value-type="float" office:value="35.58" table:style-name="ce9">
            <text:p><text:s/>35.5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0.35" table:style-name="ce13">
            <text:p>330.35</text:p>
          </table:table-cell>
          <table:table-cell office:value-type="float" office:value="289.76000000000005" table:style-name="ce11">
            <text:p>289.76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12-20T00:00:00" table:style-name="ce12">
            <text:p>20/12/2020</text:p>
          </table:table-cell>
          <table:table-cell office:value-type="float" office:value="94.5" table:style-name="ce9">
            <text:p><text:s/>94.50<text:s/></text:p>
          </table:table-cell>
          <table:table-cell office:value-type="float" office:value="2.38" table:style-name="ce9">
            <text:p><text:s/>2.3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0.08000000000001" table:style-name="ce13">
            <text:p>130.08</text:p>
          </table:table-cell>
          <table:table-cell office:value-type="float" office:value="47.8" table:style-name="ce11">
            <text:p>47.8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12-21T00:00:00" table:style-name="ce12">
            <text:p>21/12/2020</text:p>
          </table:table-cell>
          <table:table-cell office:value-type="float" office:value="111.27999999999999" table:style-name="ce9">
            <text:p><text:s/>111.28<text:s/></text:p>
          </table:table-cell>
          <table:table-cell office:value-type="float" office:value="9.879999999999999" table:style-name="ce9">
            <text:p><text:s/>9.8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4.26" table:style-name="ce13">
            <text:p>374.26</text:p>
          </table:table-cell>
          <table:table-cell office:value-type="float" office:value="353.2700000000001" table:style-name="ce11">
            <text:p>353.27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12-22T00:00:00" table:style-name="ce12">
            <text:p>22/12/2020</text:p>
          </table:table-cell>
          <table:table-cell office:value-type="float" office:value="141.60999999999999" table:style-name="ce9">
            <text:p><text:s/>141.61<text:s/></text:p>
          </table:table-cell>
          <table:table-cell office:value-type="float" office:value="4.08" table:style-name="ce9">
            <text:p><text:s/>4.0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3.41999999999996" table:style-name="ce13">
            <text:p>413.42</text:p>
          </table:table-cell>
          <table:table-cell office:value-type="float" office:value="316.31000000000006" table:style-name="ce11">
            <text:p>316.31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12-23T00:00:00" table:style-name="ce12">
            <text:p>23/12/2020</text:p>
          </table:table-cell>
          <table:table-cell office:value-type="float" office:value="110.05" table:style-name="ce9">
            <text:p><text:s/>110.05<text:s/></text:p>
          </table:table-cell>
          <table:table-cell office:value-type="float" office:value="13.83" table:style-name="ce9">
            <text:p><text:s/>13.8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7.53249999999997" table:style-name="ce13">
            <text:p>377.53</text:p>
          </table:table-cell>
          <table:table-cell office:value-type="float" office:value="352.75749999999999" table:style-name="ce11">
            <text:p>352.7575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12-24T00:00:00" table:style-name="ce12">
            <text:p>24/12/2020</text:p>
          </table:table-cell>
          <table:table-cell office:value-type="float" office:value="78.12" table:style-name="ce9">
            <text:p><text:s/>78.12<text:s/></text:p>
          </table:table-cell>
          <table:table-cell office:value-type="float" office:value="7.7" table:style-name="ce9">
            <text:p><text:s/>7.7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5.99000000000007" table:style-name="ce13">
            <text:p>305.99</text:p>
          </table:table-cell>
          <table:table-cell office:value-type="float" office:value="274.33" table:style-name="ce11">
            <text:p>274.33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0-12-25T00:00:00" table:style-name="ce12">
            <text:p>25/12/2020</text:p>
          </table:table-cell>
          <table:table-cell office:value-type="float" office:value="89.399999999999991" table:style-name="ce9">
            <text:p><text:s/>89.40<text:s/></text:p>
          </table:table-cell>
          <table:table-cell office:value-type="float" office:value="1.64" table:style-name="ce9">
            <text:p><text:s/>1.6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22.96000000000004" table:style-name="ce13">
            <text:p>222.96</text:p>
          </table:table-cell>
          <table:table-cell office:value-type="float" office:value="121.94" table:style-name="ce11">
            <text:p>121.94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0-12-26T00:00:00" table:style-name="ce12">
            <text:p>26/12/2020</text:p>
          </table:table-cell>
          <table:table-cell office:value-type="float" office:value="70.220000000000013" table:style-name="ce9">
            <text:p><text:s/>70.22<text:s/></text:p>
          </table:table-cell>
          <table:table-cell office:value-type="float" office:value="1.83" table:style-name="ce9">
            <text:p><text:s/>1.8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3.20999999999995" table:style-name="ce13">
            <text:p>253.21</text:p>
          </table:table-cell>
          <table:table-cell office:value-type="float" office:value="214.07" table:style-name="ce11">
            <text:p>214.07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0-12-27T00:00:00" table:style-name="ce12">
            <text:p>27/12/2020</text:p>
          </table:table-cell>
          <table:table-cell office:value-type="float" office:value="66.69" table:style-name="ce9">
            <text:p><text:s/>66.69<text:s/></text:p>
          </table:table-cell>
          <table:table-cell office:value-type="float" office:value="1.35" table:style-name="ce9">
            <text:p><text:s/>1.3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2.05000000000001" table:style-name="ce13">
            <text:p>132.05</text:p>
          </table:table-cell>
          <table:table-cell office:value-type="float" office:value="45.8" table:style-name="ce11">
            <text:p>45.8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0-12-28T00:00:00" table:style-name="ce12">
            <text:p>28/12/2020</text:p>
          </table:table-cell>
          <table:table-cell office:value-type="float" office:value="122.39999999999999" table:style-name="ce9">
            <text:p><text:s/>122.40<text:s/></text:p>
          </table:table-cell>
          <table:table-cell office:value-type="float" office:value="3.93" table:style-name="ce9">
            <text:p><text:s/>3.9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1.37750000000005" table:style-name="ce13">
            <text:p>381.38</text:p>
          </table:table-cell>
          <table:table-cell office:value-type="float" office:value="402.65999999999991" table:style-name="ce11">
            <text:p>402.66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0-12-29T00:00:00" table:style-name="ce12">
            <text:p>29/12/2020</text:p>
          </table:table-cell>
          <table:table-cell office:value-type="float" office:value="123.45" table:style-name="ce9">
            <text:p><text:s/>123.45<text:s/></text:p>
          </table:table-cell>
          <table:table-cell office:value-type="float" office:value="19.46" table:style-name="ce9">
            <text:p><text:s/>19.4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3.17999999999995" table:style-name="ce13">
            <text:p>463.18</text:p>
          </table:table-cell>
          <table:table-cell office:value-type="float" office:value="368.03000000000003" table:style-name="ce11">
            <text:p>368.03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0-12-30T00:00:00" table:style-name="ce12">
            <text:p>30/12/2020</text:p>
          </table:table-cell>
          <table:table-cell office:value-type="float" office:value="111.69" table:style-name="ce9">
            <text:p><text:s/>111.69<text:s/></text:p>
          </table:table-cell>
          <table:table-cell office:value-type="float" office:value="21.88" table:style-name="ce9">
            <text:p><text:s/>21.8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32.98999999999995" table:style-name="ce13">
            <text:p>432.99</text:p>
          </table:table-cell>
          <table:table-cell office:value-type="float" office:value="293.58999999999997" table:style-name="ce11">
            <text:p>293.59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0-12-31T00:00:00" table:style-name="ce12">
            <text:p>31/12/2020</text:p>
          </table:table-cell>
          <table:table-cell office:value-type="float" office:value="74.399999999999991" table:style-name="ce9">
            <text:p><text:s/>74.4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0.21" table:style-name="ce13">
            <text:p>370.21</text:p>
          </table:table-cell>
          <table:table-cell office:value-type="float" office:value="240.53000000000003" table:style-name="ce11">
            <text:p>240.53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1-01T00:00:00" table:style-name="ce12">
            <text:p>1/1/2021</text:p>
          </table:table-cell>
          <table:table-cell office:value-type="float" office:value="60.790000000000006" table:style-name="ce9">
            <text:p><text:s/>60.7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6.12" table:style-name="ce13">
            <text:p>156.12</text:p>
          </table:table-cell>
          <table:table-cell office:value-type="float" office:value="85.13" table:style-name="ce11">
            <text:p>85.13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1-02T00:00:00" table:style-name="ce12">
            <text:p>2/1/2021</text:p>
          </table:table-cell>
          <table:table-cell office:value-type="float" office:value="83.58" table:style-name="ce9">
            <text:p><text:s/>83.58<text:s/></text:p>
          </table:table-cell>
          <table:table-cell office:value-type="float" office:value="11.45" table:style-name="ce9">
            <text:p><text:s/>11.4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36.76999999999992" table:style-name="ce13">
            <text:p>236.77</text:p>
          </table:table-cell>
          <table:table-cell office:value-type="float" office:value="198.25" table:style-name="ce11">
            <text:p>198.25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1-03T00:00:00" table:style-name="ce12">
            <text:p>3/1/2021</text:p>
          </table:table-cell>
          <table:table-cell office:value-type="float" office:value="66.060000000000016" table:style-name="ce9">
            <text:p><text:s/>66.0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4.77000000000001" table:style-name="ce13">
            <text:p>134.77</text:p>
          </table:table-cell>
          <table:table-cell office:value-type="float" office:value="71.61" table:style-name="ce11">
            <text:p>71.61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1-04T00:00:00" table:style-name="ce12">
            <text:p>4/1/2021</text:p>
          </table:table-cell>
          <table:table-cell office:value-type="float" office:value="77.070000000000007" table:style-name="ce9">
            <text:p><text:s/>77.07<text:s/></text:p>
          </table:table-cell>
          <table:table-cell office:value-type="float" office:value="5.46" table:style-name="ce9">
            <text:p><text:s/>5.4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5.35" table:style-name="ce13">
            <text:p>355.35</text:p>
          </table:table-cell>
          <table:table-cell office:value-type="float" office:value="305.59000000000003" table:style-name="ce11">
            <text:p>305.59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1-05T00:00:00" table:style-name="ce12">
            <text:p>5/1/2021</text:p>
          </table:table-cell>
          <table:table-cell office:value-type="float" office:value="127.26" table:style-name="ce9">
            <text:p><text:s/>127.26<text:s/></text:p>
          </table:table-cell>
          <table:table-cell office:value-type="float" office:value="3.97" table:style-name="ce9">
            <text:p><text:s/>3.9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0.69999999999993" table:style-name="ce13">
            <text:p>370.70</text:p>
          </table:table-cell>
          <table:table-cell office:value-type="float" office:value="338.82000000000005" table:style-name="ce11">
            <text:p>338.82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1-06T00:00:00" table:style-name="ce12">
            <text:p>6/1/2021</text:p>
          </table:table-cell>
          <table:table-cell office:value-type="float" office:value="119.45999999999998" table:style-name="ce9">
            <text:p><text:s/>119.46<text:s/></text:p>
          </table:table-cell>
          <table:table-cell office:value-type="float" office:value="1.45" table:style-name="ce9">
            <text:p><text:s/>1.4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5.01000000000016" table:style-name="ce13">
            <text:p>365.01</text:p>
          </table:table-cell>
          <table:table-cell office:value-type="float" office:value="291.18" table:style-name="ce11">
            <text:p>291.18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1-07T00:00:00" table:style-name="ce12">
            <text:p>7/1/2021</text:p>
          </table:table-cell>
          <table:table-cell office:value-type="float" office:value="93.2" table:style-name="ce9">
            <text:p><text:s/>93.2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3.50000000000006" table:style-name="ce13">
            <text:p>323.50</text:p>
          </table:table-cell>
          <table:table-cell office:value-type="float" office:value="297.69799999999998" table:style-name="ce11">
            <text:p>297.698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1-08T00:00:00" table:style-name="ce12">
            <text:p>8/1/2021</text:p>
          </table:table-cell>
          <table:table-cell office:value-type="float" office:value="105.33999999999999" table:style-name="ce9">
            <text:p><text:s/>105.34<text:s/></text:p>
          </table:table-cell>
          <table:table-cell office:value-type="float" office:value="3.56" table:style-name="ce9">
            <text:p><text:s/>3.5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7.92000000000007" table:style-name="ce13">
            <text:p>367.92</text:p>
          </table:table-cell>
          <table:table-cell office:value-type="float" office:value="264.27999999999997" table:style-name="ce11">
            <text:p>264.28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1-09T00:00:00" table:style-name="ce12">
            <text:p>9/1/2021</text:p>
          </table:table-cell>
          <table:table-cell office:value-type="float" office:value="64.150000000000006" table:style-name="ce9">
            <text:p><text:s/>64.15<text:s/></text:p>
          </table:table-cell>
          <table:table-cell office:value-type="float" office:value="3.75" table:style-name="ce9">
            <text:p><text:s/>3.7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8.23" table:style-name="ce13">
            <text:p>268.23</text:p>
          </table:table-cell>
          <table:table-cell office:value-type="float" office:value="222.048" table:style-name="ce11">
            <text:p>222.048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1-10T00:00:00" table:style-name="ce12">
            <text:p>10/1/2021</text:p>
          </table:table-cell>
          <table:table-cell office:value-type="float" office:value="72.589999999999989" table:style-name="ce9">
            <text:p><text:s/>72.59<text:s/></text:p>
          </table:table-cell>
          <table:table-cell office:value-type="float" office:value="25.36" table:style-name="ce9">
            <text:p><text:s/>25.3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2.07" table:style-name="ce13">
            <text:p>102.07</text:p>
          </table:table-cell>
          <table:table-cell office:value-type="float" office:value="68.099999999999994" table:style-name="ce11">
            <text:p>68.1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1-11T00:00:00" table:style-name="ce12">
            <text:p>11/1/2021</text:p>
          </table:table-cell>
          <table:table-cell office:value-type="float" office:value="97.82" table:style-name="ce9">
            <text:p><text:s/>97.82<text:s/></text:p>
          </table:table-cell>
          <table:table-cell office:value-type="float" office:value="6.45" table:style-name="ce9">
            <text:p><text:s/>6.4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7.48" table:style-name="ce13">
            <text:p>387.48</text:p>
          </table:table-cell>
          <table:table-cell office:value-type="float" office:value="288.39" table:style-name="ce11">
            <text:p>288.39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1-12T00:00:00" table:style-name="ce12">
            <text:p>12/1/2021</text:p>
          </table:table-cell>
          <table:table-cell office:value-type="float" office:value="125.91" table:style-name="ce9">
            <text:p><text:s/>125.9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40.3900000000001" table:style-name="ce13">
            <text:p>440.39</text:p>
          </table:table-cell>
          <table:table-cell office:value-type="float" office:value="298.37999999999994" table:style-name="ce11">
            <text:p>298.38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1-13T00:00:00" table:style-name="ce12">
            <text:p>13/1/2021</text:p>
          </table:table-cell>
          <table:table-cell office:value-type="float" office:value="107.08" table:style-name="ce9">
            <text:p><text:s/>107.08<text:s/></text:p>
          </table:table-cell>
          <table:table-cell office:value-type="float" office:value="1.78" table:style-name="ce9">
            <text:p><text:s/>1.7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5.25000000000006" table:style-name="ce13">
            <text:p>375.25</text:p>
          </table:table-cell>
          <table:table-cell office:value-type="float" office:value="264.58" table:style-name="ce11">
            <text:p>264.58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1-14T00:00:00" table:style-name="ce12">
            <text:p>14/1/2021</text:p>
          </table:table-cell>
          <table:table-cell office:value-type="float" office:value="98.169999999999987" table:style-name="ce9">
            <text:p><text:s/>98.17<text:s/></text:p>
          </table:table-cell>
          <table:table-cell office:value-type="float" office:value="1.33" table:style-name="ce9">
            <text:p><text:s/>1.3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5.49" table:style-name="ce13">
            <text:p>325.49</text:p>
          </table:table-cell>
          <table:table-cell office:value-type="float" office:value="253.92000000000002" table:style-name="ce11">
            <text:p>253.92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1-15T00:00:00" table:style-name="ce12">
            <text:p>15/1/2021</text:p>
          </table:table-cell>
          <table:table-cell office:value-type="float" office:value="101.68" table:style-name="ce9">
            <text:p><text:s/>101.6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3.45" table:style-name="ce13">
            <text:p>373.45</text:p>
          </table:table-cell>
          <table:table-cell office:value-type="float" office:value="234.46999999999997" table:style-name="ce11">
            <text:p>234.47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1-16T00:00:00" table:style-name="ce12">
            <text:p>16/1/2021</text:p>
          </table:table-cell>
          <table:table-cell office:value-type="float" office:value="67.930000000000007" table:style-name="ce9">
            <text:p><text:s/>67.9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4.72000000000003" table:style-name="ce13">
            <text:p>294.72</text:p>
          </table:table-cell>
          <table:table-cell office:value-type="float" office:value="227.38000000000002" table:style-name="ce11">
            <text:p>227.38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1-17T00:00:00" table:style-name="ce12">
            <text:p>17/1/2021</text:p>
          </table:table-cell>
          <table:table-cell office:value-type="float" office:value="62.169999999999995" table:style-name="ce9">
            <text:p><text:s/>62.17<text:s/></text:p>
          </table:table-cell>
          <table:table-cell office:value-type="float" office:value="1.87" table:style-name="ce9">
            <text:p><text:s/>1.8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2.53999999999999" table:style-name="ce13">
            <text:p>112.54</text:p>
          </table:table-cell>
          <table:table-cell office:value-type="float" office:value="50.28" table:style-name="ce11">
            <text:p>50.28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1-18T00:00:00" table:style-name="ce12">
            <text:p>18/1/2021</text:p>
          </table:table-cell>
          <table:table-cell office:value-type="float" office:value="107.84" table:style-name="ce9">
            <text:p><text:s/>107.84<text:s/></text:p>
          </table:table-cell>
          <table:table-cell office:value-type="float" office:value="1.04" table:style-name="ce9">
            <text:p><text:s/>1.0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0.16999999999996" table:style-name="ce13">
            <text:p>400.17</text:p>
          </table:table-cell>
          <table:table-cell office:value-type="float" office:value="307.85999999999996" table:style-name="ce11">
            <text:p>307.86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1-19T00:00:00" table:style-name="ce12">
            <text:p>19/1/2021</text:p>
          </table:table-cell>
          <table:table-cell office:value-type="float" office:value="109.28999999999999" table:style-name="ce9">
            <text:p><text:s/>109.29<text:s/></text:p>
          </table:table-cell>
          <table:table-cell office:value-type="float" office:value="15.18" table:style-name="ce9">
            <text:p><text:s/>15.1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.88000000000011" table:style-name="ce13">
            <text:p>394.88</text:p>
          </table:table-cell>
          <table:table-cell office:value-type="float" office:value="296.71000000000004" table:style-name="ce11">
            <text:p>296.71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1-20T00:00:00" table:style-name="ce12">
            <text:p>20/1/2021</text:p>
          </table:table-cell>
          <table:table-cell office:value-type="float" office:value="91.449999999999974" table:style-name="ce9">
            <text:p><text:s/>91.45<text:s/></text:p>
          </table:table-cell>
          <table:table-cell office:value-type="float" office:value="0.94" table:style-name="ce9">
            <text:p><text:s/>0.9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5.30999999999995" table:style-name="ce13">
            <text:p>395.31</text:p>
          </table:table-cell>
          <table:table-cell office:value-type="float" office:value="291.18" table:style-name="ce11">
            <text:p>291.18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1-21T00:00:00" table:style-name="ce12">
            <text:p>21/1/2021</text:p>
          </table:table-cell>
          <table:table-cell office:value-type="float" office:value="71.540000000000006" table:style-name="ce9">
            <text:p><text:s/>71.54<text:s/></text:p>
          </table:table-cell>
          <table:table-cell office:value-type="float" office:value="7.12" table:style-name="ce9">
            <text:p><text:s/>7.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3.51" table:style-name="ce13">
            <text:p>293.51</text:p>
          </table:table-cell>
          <table:table-cell office:value-type="float" office:value="190.17000000000004" table:style-name="ce11">
            <text:p>190.17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1-22T00:00:00" table:style-name="ce12">
            <text:p>22/1/2021</text:p>
          </table:table-cell>
          <table:table-cell office:value-type="float" office:value="79.440000000000012" table:style-name="ce9">
            <text:p><text:s/>79.44<text:s/></text:p>
          </table:table-cell>
          <table:table-cell office:value-type="float" office:value="14.52" table:style-name="ce9">
            <text:p><text:s/>14.5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5.85" table:style-name="ce13">
            <text:p>355.85</text:p>
          </table:table-cell>
          <table:table-cell office:value-type="float" office:value="248.05000000000004" table:style-name="ce11">
            <text:p>248.05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1-23T00:00:00" table:style-name="ce12">
            <text:p>23/1/2021</text:p>
          </table:table-cell>
          <table:table-cell office:value-type="float" office:value="86.7" table:style-name="ce9">
            <text:p><text:s/>86.70<text:s/></text:p>
          </table:table-cell>
          <table:table-cell office:value-type="float" office:value="13.8" table:style-name="ce9">
            <text:p><text:s/>13.8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9.73" table:style-name="ce13">
            <text:p>299.73</text:p>
          </table:table-cell>
          <table:table-cell office:value-type="float" office:value="202.59000000000006" table:style-name="ce11">
            <text:p>202.59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1-24T00:00:00" table:style-name="ce12">
            <text:p>24/1/2021</text:p>
          </table:table-cell>
          <table:table-cell office:value-type="float" office:value="60.79" table:style-name="ce9">
            <text:p><text:s/>60.79<text:s/></text:p>
          </table:table-cell>
          <table:table-cell office:value-type="float" office:value="4.3899999999999997" table:style-name="ce9">
            <text:p><text:s/>4.3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9.73" table:style-name="ce13">
            <text:p>99.73</text:p>
          </table:table-cell>
          <table:table-cell office:value-type="float" office:value="68.97999999999999" table:style-name="ce11">
            <text:p>68.98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1-25T00:00:00" table:style-name="ce12">
            <text:p>25/1/2021</text:p>
          </table:table-cell>
          <table:table-cell office:value-type="float" office:value="73.3" table:style-name="ce9">
            <text:p><text:s/>73.30<text:s/></text:p>
          </table:table-cell>
          <table:table-cell office:value-type="float" office:value="16.61" table:style-name="ce9">
            <text:p><text:s/>16.6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4.78" table:style-name="ce13">
            <text:p>354.78</text:p>
          </table:table-cell>
          <table:table-cell office:value-type="float" office:value="233.29000000000005" table:style-name="ce11">
            <text:p>233.29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1-26T00:00:00" table:style-name="ce12">
            <text:p>26/1/2021</text:p>
          </table:table-cell>
          <table:table-cell office:value-type="float" office:value="99.90000000000002" table:style-name="ce9">
            <text:p><text:s/>99.90<text:s/></text:p>
          </table:table-cell>
          <table:table-cell office:value-type="float" office:value="1.82" table:style-name="ce9">
            <text:p><text:s/>1.8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.14000000000004" table:style-name="ce13">
            <text:p>386.14</text:p>
          </table:table-cell>
          <table:table-cell office:value-type="float" office:value="288.03000000000003" table:style-name="ce11">
            <text:p>288.03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1-27T00:00:00" table:style-name="ce12">
            <text:p>27/1/2021</text:p>
          </table:table-cell>
          <table:table-cell office:value-type="float" office:value="118.09999999999998" table:style-name="ce9">
            <text:p><text:s/>118.1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0.42" table:style-name="ce13">
            <text:p>380.42</text:p>
          </table:table-cell>
          <table:table-cell office:value-type="float" office:value="268.81" table:style-name="ce11">
            <text:p>268.81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1-28T00:00:00" table:style-name="ce12">
            <text:p>28/1/2021</text:p>
          </table:table-cell>
          <table:table-cell office:value-type="float" office:value="78.239999999999995" table:style-name="ce9">
            <text:p><text:s/>78.24<text:s/></text:p>
          </table:table-cell>
          <table:table-cell office:value-type="float" office:value="2.8" table:style-name="ce9">
            <text:p><text:s/>2.8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9.20999999999998" table:style-name="ce13">
            <text:p>319.21</text:p>
          </table:table-cell>
          <table:table-cell office:value-type="float" office:value="269.24" table:style-name="ce11">
            <text:p>269.24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1-29T00:00:00" table:style-name="ce12">
            <text:p>29/1/2021</text:p>
          </table:table-cell>
          <table:table-cell office:value-type="float" office:value="82.49" table:style-name="ce9">
            <text:p><text:s/>82.4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9.63" table:style-name="ce13">
            <text:p>349.63</text:p>
          </table:table-cell>
          <table:table-cell office:value-type="float" office:value="244.92000000000004" table:style-name="ce11">
            <text:p>244.92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1-30T00:00:00" table:style-name="ce12">
            <text:p>30/1/2021</text:p>
          </table:table-cell>
          <table:table-cell office:value-type="float" office:value="61.48" table:style-name="ce9">
            <text:p><text:s/>61.48<text:s/></text:p>
          </table:table-cell>
          <table:table-cell office:value-type="float" office:value="4.1900000000000004" table:style-name="ce9">
            <text:p><text:s/>4.1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2.55" table:style-name="ce13">
            <text:p>302.55</text:p>
          </table:table-cell>
          <table:table-cell office:value-type="float" office:value="216.76" table:style-name="ce11">
            <text:p>216.76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1-31T00:00:00" table:style-name="ce12">
            <text:p>31/1/2021</text:p>
          </table:table-cell>
          <table:table-cell office:value-type="float" office:value="73.539999999999992" table:style-name="ce9">
            <text:p><text:s/>73.5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6.02000000000001" table:style-name="ce13">
            <text:p>116.02</text:p>
          </table:table-cell>
          <table:table-cell office:value-type="float" office:value="67.95" table:style-name="ce11">
            <text:p>67.95</text:p>
          </table:table-cell>
          <table:table-cell office:value-type="string" table:style-name="ce11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2-01T00:00:00" table:style-name="ce12">
            <text:p>1/2/2021</text:p>
          </table:table-cell>
          <table:table-cell office:value-type="float" office:value="102.46999999999998" table:style-name="ce9">
            <text:p><text:s/>102.47<text:s/></text:p>
          </table:table-cell>
          <table:table-cell office:value-type="float" office:value="3.28" table:style-name="ce9">
            <text:p><text:s/>3.2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3.64000000000004" table:style-name="ce13">
            <text:p>383.64</text:p>
          </table:table-cell>
          <table:table-cell office:value-type="float" office:value="288.56999999999994" table:style-name="ce11">
            <text:p>288.57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2-02T00:00:00" table:style-name="ce12">
            <text:p>2/2/2021</text:p>
          </table:table-cell>
          <table:table-cell office:value-type="float" office:value="90.83" table:style-name="ce9">
            <text:p><text:s/>90.83<text:s/></text:p>
          </table:table-cell>
          <table:table-cell office:value-type="float" office:value="1.78" table:style-name="ce9">
            <text:p><text:s/>1.7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2.68000000000012" table:style-name="ce13">
            <text:p>412.68</text:p>
          </table:table-cell>
          <table:table-cell office:value-type="float" office:value="247.49" table:style-name="ce11">
            <text:p>247.49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2-03T00:00:00" table:style-name="ce12">
            <text:p>3/2/2021</text:p>
          </table:table-cell>
          <table:table-cell office:value-type="float" office:value="106.66" table:style-name="ce9">
            <text:p><text:s/>106.66<text:s/></text:p>
          </table:table-cell>
          <table:table-cell office:value-type="float" office:value="1.19" table:style-name="ce9">
            <text:p><text:s/>1.1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7.12899999999996" table:style-name="ce13">
            <text:p>377.13</text:p>
          </table:table-cell>
          <table:table-cell office:value-type="float" office:value="305.93" table:style-name="ce11">
            <text:p>305.93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2-04T00:00:00" table:style-name="ce12">
            <text:p>4/2/2021</text:p>
          </table:table-cell>
          <table:table-cell office:value-type="float" office:value="109.61" table:style-name="ce9">
            <text:p><text:s/>109.61<text:s/></text:p>
          </table:table-cell>
          <table:table-cell office:value-type="float" office:value="3.54" table:style-name="ce9">
            <text:p><text:s/>3.5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4.4" table:style-name="ce13">
            <text:p>334.40</text:p>
          </table:table-cell>
          <table:table-cell office:value-type="float" office:value="275.66999999999996" table:style-name="ce11">
            <text:p>275.67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2-05T00:00:00" table:style-name="ce12">
            <text:p>5/2/2021</text:p>
          </table:table-cell>
          <table:table-cell office:value-type="float" office:value="75.040000000000006" table:style-name="ce9">
            <text:p><text:s/>75.04<text:s/></text:p>
          </table:table-cell>
          <table:table-cell office:value-type="float" office:value="5.05" table:style-name="ce9">
            <text:p><text:s/>5.0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3.63" table:style-name="ce13">
            <text:p>343.63</text:p>
          </table:table-cell>
          <table:table-cell office:value-type="float" office:value="270.13000000000005" table:style-name="ce11">
            <text:p>270.13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2-06T00:00:00" table:style-name="ce12">
            <text:p>6/2/2021</text:p>
          </table:table-cell>
          <table:table-cell office:value-type="float" office:value="66.14" table:style-name="ce9">
            <text:p><text:s/>66.14<text:s/></text:p>
          </table:table-cell>
          <table:table-cell office:value-type="float" office:value="2.59" table:style-name="ce9">
            <text:p><text:s/>2.5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0.54000000000002" table:style-name="ce13">
            <text:p>290.54</text:p>
          </table:table-cell>
          <table:table-cell office:value-type="float" office:value="206.35000000000005" table:style-name="ce11">
            <text:p>206.35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2-07T00:00:00" table:style-name="ce12">
            <text:p>7/2/2021</text:p>
          </table:table-cell>
          <table:table-cell office:value-type="float" office:value="81.77000000000001" table:style-name="ce9">
            <text:p><text:s/>81.77<text:s/></text:p>
          </table:table-cell>
          <table:table-cell office:value-type="float" office:value="1.73" table:style-name="ce9">
            <text:p><text:s/>1.7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7.77000000000001" table:style-name="ce13">
            <text:p>87.77</text:p>
          </table:table-cell>
          <table:table-cell office:value-type="float" office:value="69.78" table:style-name="ce11">
            <text:p>69.7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2-08T00:00:00" table:style-name="ce12">
            <text:p>8/2/2021</text:p>
          </table:table-cell>
          <table:table-cell office:value-type="float" office:value="83.97999999999999" table:style-name="ce9">
            <text:p><text:s/>83.98<text:s/></text:p>
          </table:table-cell>
          <table:table-cell office:value-type="float" office:value="2.73" table:style-name="ce9">
            <text:p><text:s/>2.7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1.93" table:style-name="ce13">
            <text:p>401.93</text:p>
          </table:table-cell>
          <table:table-cell office:value-type="float" office:value="292.43999999999988" table:style-name="ce11">
            <text:p>292.44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2-09T00:00:00" table:style-name="ce12">
            <text:p>9/2/2021</text:p>
          </table:table-cell>
          <table:table-cell office:value-type="float" office:value="126.89999999999999" table:style-name="ce9">
            <text:p><text:s/>126.90<text:s/></text:p>
          </table:table-cell>
          <table:table-cell office:value-type="float" office:value="3.56" table:style-name="ce9">
            <text:p><text:s/>3.5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22.00999999999993" table:style-name="ce13">
            <text:p>422.01</text:p>
          </table:table-cell>
          <table:table-cell office:value-type="float" office:value="308.21000000000004" table:style-name="ce11">
            <text:p>308.2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2-10T00:00:00" table:style-name="ce12">
            <text:p>10/2/2021</text:p>
          </table:table-cell>
          <table:table-cell office:value-type="float" office:value="80.489999999999995" table:style-name="ce9">
            <text:p><text:s/>80.49<text:s/></text:p>
          </table:table-cell>
          <table:table-cell office:value-type="float" office:value="13.290000000000001" table:style-name="ce9">
            <text:p><text:s/>13.2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9.42999999999995" table:style-name="ce13">
            <text:p>379.43</text:p>
          </table:table-cell>
          <table:table-cell office:value-type="float" office:value="262.82" table:style-name="ce11">
            <text:p>262.82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2-11T00:00:00" table:style-name="ce12">
            <text:p>11/2/2021</text:p>
          </table:table-cell>
          <table:table-cell office:value-type="float" office:value="76.889999999999986" table:style-name="ce9">
            <text:p><text:s/>76.89<text:s/></text:p>
          </table:table-cell>
          <table:table-cell office:value-type="float" office:value="2.73" table:style-name="ce9">
            <text:p><text:s/>2.7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4.07000000000005" table:style-name="ce13">
            <text:p>334.07</text:p>
          </table:table-cell>
          <table:table-cell office:value-type="float" office:value="245.93999999999997" table:style-name="ce11">
            <text:p>245.94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2-12T00:00:00" table:style-name="ce12">
            <text:p>12/2/2021</text:p>
          </table:table-cell>
          <table:table-cell office:value-type="float" office:value="93.649999999999991" table:style-name="ce9">
            <text:p><text:s/>93.65<text:s/></text:p>
          </table:table-cell>
          <table:table-cell office:value-type="float" office:value="3.99" table:style-name="ce9">
            <text:p><text:s/>3.9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3.77000000000004" table:style-name="ce13">
            <text:p>363.77</text:p>
          </table:table-cell>
          <table:table-cell office:value-type="float" office:value="217.37" table:style-name="ce11">
            <text:p>217.37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2-13T00:00:00" table:style-name="ce12">
            <text:p>13/2/2021</text:p>
          </table:table-cell>
          <table:table-cell office:value-type="float" office:value="63.61" table:style-name="ce9">
            <text:p><text:s/>63.61<text:s/></text:p>
          </table:table-cell>
          <table:table-cell office:value-type="float" office:value="8.4499999999999993" table:style-name="ce9">
            <text:p><text:s/>8.4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9.45000000000005" table:style-name="ce13">
            <text:p>309.45</text:p>
          </table:table-cell>
          <table:table-cell office:value-type="float" office:value="273.37" table:style-name="ce11">
            <text:p>273.37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2-14T00:00:00" table:style-name="ce12">
            <text:p>14/2/2021</text:p>
          </table:table-cell>
          <table:table-cell office:value-type="float" office:value="71.42" table:style-name="ce9">
            <text:p><text:s/>71.4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7.26" table:style-name="ce13">
            <text:p>97.26</text:p>
          </table:table-cell>
          <table:table-cell office:value-type="float" office:value="91.169999999999987" table:style-name="ce11">
            <text:p>91.17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2-15T00:00:00" table:style-name="ce12">
            <text:p>15/2/2021</text:p>
          </table:table-cell>
          <table:table-cell office:value-type="float" office:value="80.570000000000007" table:style-name="ce9">
            <text:p><text:s/>80.57<text:s/></text:p>
          </table:table-cell>
          <table:table-cell office:value-type="float" office:value="4.5" table:style-name="ce9">
            <text:p><text:s/>4.5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9.23" table:style-name="ce13">
            <text:p>369.23</text:p>
          </table:table-cell>
          <table:table-cell office:value-type="float" office:value="236.32000000000005" table:style-name="ce11">
            <text:p>236.32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2-16T00:00:00" table:style-name="ce12">
            <text:p>16/2/2021</text:p>
          </table:table-cell>
          <table:table-cell office:value-type="float" office:value="100.51" table:style-name="ce9">
            <text:p><text:s/>100.51<text:s/></text:p>
          </table:table-cell>
          <table:table-cell office:value-type="float" office:value="3.32" table:style-name="ce9">
            <text:p><text:s/>3.3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37.84999999999991" table:style-name="ce13">
            <text:p>437.85</text:p>
          </table:table-cell>
          <table:table-cell office:value-type="float" office:value="361.84" table:style-name="ce11">
            <text:p>361.84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2-17T00:00:00" table:style-name="ce12">
            <text:p>17/2/2021</text:p>
          </table:table-cell>
          <table:table-cell office:value-type="float" office:value="89.309999999999988" table:style-name="ce9">
            <text:p><text:s/>89.31<text:s/></text:p>
          </table:table-cell>
          <table:table-cell office:value-type="float" office:value="4.22" table:style-name="ce9">
            <text:p><text:s/>4.2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.81000000000006" table:style-name="ce13">
            <text:p>396.81</text:p>
          </table:table-cell>
          <table:table-cell office:value-type="float" office:value="311.34999999999997" table:style-name="ce11">
            <text:p>311.35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2-18T00:00:00" table:style-name="ce12">
            <text:p>18/2/2021</text:p>
          </table:table-cell>
          <table:table-cell office:value-type="float" office:value="92.700000000000017" table:style-name="ce9">
            <text:p><text:s/>92.70<text:s/></text:p>
          </table:table-cell>
          <table:table-cell office:value-type="float" office:value="2.74" table:style-name="ce9">
            <text:p><text:s/>2.7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8.66999999999985" table:style-name="ce13">
            <text:p>338.67</text:p>
          </table:table-cell>
          <table:table-cell office:value-type="float" office:value="280.60999999999996" table:style-name="ce11">
            <text:p>280.6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2-19T00:00:00" table:style-name="ce12">
            <text:p>19/2/2021</text:p>
          </table:table-cell>
          <table:table-cell office:value-type="float" office:value="73.649999999999991" table:style-name="ce9">
            <text:p><text:s/>73.65<text:s/></text:p>
          </table:table-cell>
          <table:table-cell office:value-type="float" office:value="3.93" table:style-name="ce9">
            <text:p><text:s/>3.9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9.49" table:style-name="ce13">
            <text:p>339.49</text:p>
          </table:table-cell>
          <table:table-cell office:value-type="float" office:value="253.12000000000003" table:style-name="ce11">
            <text:p>253.12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2-20T00:00:00" table:style-name="ce12">
            <text:p>20/2/2021</text:p>
          </table:table-cell>
          <table:table-cell office:value-type="float" office:value="54.16" table:style-name="ce9">
            <text:p><text:s/>54.16<text:s/></text:p>
          </table:table-cell>
          <table:table-cell office:value-type="float" office:value="6.99" table:style-name="ce9">
            <text:p><text:s/>6.9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6.92999999999995" table:style-name="ce13">
            <text:p>326.93</text:p>
          </table:table-cell>
          <table:table-cell office:value-type="float" office:value="226.78" table:style-name="ce11">
            <text:p>226.7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2-21T00:00:00" table:style-name="ce12">
            <text:p>21/2/2021</text:p>
          </table:table-cell>
          <table:table-cell office:value-type="float" office:value="54.120000000000005" table:style-name="ce9">
            <text:p><text:s/>54.12<text:s/></text:p>
          </table:table-cell>
          <table:table-cell office:value-type="float" office:value="2.4" table:style-name="ce9">
            <text:p><text:s/>2.4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3.16999999999997" table:style-name="ce13">
            <text:p>123.17</text:p>
          </table:table-cell>
          <table:table-cell office:value-type="float" office:value="48.74" table:style-name="ce11">
            <text:p>48.74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2-22T00:00:00" table:style-name="ce12">
            <text:p>22/2/2021</text:p>
          </table:table-cell>
          <table:table-cell office:value-type="float" office:value="87.07" table:style-name="ce9">
            <text:p><text:s/>87.07<text:s/></text:p>
          </table:table-cell>
          <table:table-cell office:value-type="float" office:value="1.53" table:style-name="ce9">
            <text:p><text:s/>1.5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26.01000000000005" table:style-name="ce13">
            <text:p>426.01</text:p>
          </table:table-cell>
          <table:table-cell office:value-type="float" office:value="310.50000000000006" table:style-name="ce11">
            <text:p>310.5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2-23T00:00:00" table:style-name="ce12">
            <text:p>23/2/2021</text:p>
          </table:table-cell>
          <table:table-cell office:value-type="float" office:value="72.05" table:style-name="ce9">
            <text:p><text:s/>72.05<text:s/></text:p>
          </table:table-cell>
          <table:table-cell office:value-type="float" office:value="4.01" table:style-name="ce9">
            <text:p><text:s/>4.0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.58999999999992" table:style-name="ce13">
            <text:p>394.59</text:p>
          </table:table-cell>
          <table:table-cell office:value-type="float" office:value="309.32" table:style-name="ce11">
            <text:p>309.32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2-24T00:00:00" table:style-name="ce12">
            <text:p>24/2/2021</text:p>
          </table:table-cell>
          <table:table-cell office:value-type="float" office:value="99.719999999999985" table:style-name="ce9">
            <text:p><text:s/>99.72<text:s/></text:p>
          </table:table-cell>
          <table:table-cell office:value-type="float" office:value="5.3" table:style-name="ce9">
            <text:p><text:s/>5.3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1.96999999999997" table:style-name="ce13">
            <text:p>391.97</text:p>
          </table:table-cell>
          <table:table-cell office:value-type="float" office:value="268.40999999999997" table:style-name="ce11">
            <text:p>268.4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2-25T00:00:00" table:style-name="ce12">
            <text:p>25/2/2021</text:p>
          </table:table-cell>
          <table:table-cell office:value-type="float" office:value="79.160000000000011" table:style-name="ce9">
            <text:p><text:s/>79.16<text:s/></text:p>
          </table:table-cell>
          <table:table-cell office:value-type="float" office:value="1.96" table:style-name="ce9">
            <text:p><text:s/>1.9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3.34999999999991" table:style-name="ce13">
            <text:p>313.35</text:p>
          </table:table-cell>
          <table:table-cell office:value-type="float" office:value="322.53999999999996" table:style-name="ce11">
            <text:p>322.54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2-26T00:00:00" table:style-name="ce12">
            <text:p>26/2/2021</text:p>
          </table:table-cell>
          <table:table-cell office:value-type="float" office:value="85.600000000000009" table:style-name="ce9">
            <text:p><text:s/>85.60<text:s/></text:p>
          </table:table-cell>
          <table:table-cell office:value-type="float" office:value="2.79" table:style-name="ce9">
            <text:p><text:s/>2.7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0.27" table:style-name="ce13">
            <text:p>380.27</text:p>
          </table:table-cell>
          <table:table-cell office:value-type="float" office:value="243.09000000000003" table:style-name="ce11">
            <text:p>243.09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2-27T00:00:00" table:style-name="ce12">
            <text:p>27/2/2021</text:p>
          </table:table-cell>
          <table:table-cell office:value-type="float" office:value="76.42" table:style-name="ce9">
            <text:p><text:s/>76.42<text:s/></text:p>
          </table:table-cell>
          <table:table-cell office:value-type="float" office:value="4.59" table:style-name="ce9">
            <text:p><text:s/>4.5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5.68999999999994" table:style-name="ce13">
            <text:p>305.69</text:p>
          </table:table-cell>
          <table:table-cell office:value-type="float" office:value="252.39000000000001" table:style-name="ce11">
            <text:p>252.39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2-28T00:00:00" table:style-name="ce12">
            <text:p>28/2/2021</text:p>
          </table:table-cell>
          <table:table-cell office:value-type="float" office:value="75.52000000000001" table:style-name="ce9">
            <text:p><text:s/>75.52<text:s/></text:p>
          </table:table-cell>
          <table:table-cell office:value-type="float" office:value="1.1000000000000001" table:style-name="ce9">
            <text:p><text:s/>1.1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7.05000000000001" table:style-name="ce13">
            <text:p>147.05</text:p>
          </table:table-cell>
          <table:table-cell office:value-type="float" office:value="91.87" table:style-name="ce11">
            <text:p>91.87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3-01T00:00:00" table:style-name="ce12">
            <text:p>1/3/2021</text:p>
          </table:table-cell>
          <table:table-cell office:value-type="float" office:value="72.469999999999985" table:style-name="ce9">
            <text:p><text:s/>72.47<text:s/></text:p>
          </table:table-cell>
          <table:table-cell office:value-type="float" office:value="2.54" table:style-name="ce9">
            <text:p><text:s/>2.5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3.48" table:style-name="ce13">
            <text:p>363.48</text:p>
          </table:table-cell>
          <table:table-cell office:value-type="float" office:value="277.60000000000002" table:style-name="ce11">
            <text:p>277.6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3-02T00:00:00" table:style-name="ce12">
            <text:p>2/3/2021</text:p>
          </table:table-cell>
          <table:table-cell office:value-type="float" office:value="99.75" table:style-name="ce9">
            <text:p><text:s/>99.75<text:s/></text:p>
          </table:table-cell>
          <table:table-cell office:value-type="float" office:value="1.95" table:style-name="ce9">
            <text:p><text:s/>1.9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6.30000000000007" table:style-name="ce13">
            <text:p>396.30</text:p>
          </table:table-cell>
          <table:table-cell office:value-type="float" office:value="299.25" table:style-name="ce11">
            <text:p>299.25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3-03T00:00:00" table:style-name="ce12">
            <text:p>3/3/2021</text:p>
          </table:table-cell>
          <table:table-cell office:value-type="float" office:value="71.239999999999995" table:style-name="ce9">
            <text:p><text:s/>71.24<text:s/></text:p>
          </table:table-cell>
          <table:table-cell office:value-type="float" office:value="10.93" table:style-name="ce9">
            <text:p><text:s/>10.9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.78999999999996" table:style-name="ce13">
            <text:p>386.79</text:p>
          </table:table-cell>
          <table:table-cell office:value-type="float" office:value="264.07999999999993" table:style-name="ce11">
            <text:p>264.08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3-04T00:00:00" table:style-name="ce12">
            <text:p>4/3/2021</text:p>
          </table:table-cell>
          <table:table-cell office:value-type="float" office:value="89.229999999999976" table:style-name="ce9">
            <text:p><text:s/>89.23<text:s/></text:p>
          </table:table-cell>
          <table:table-cell office:value-type="float" office:value="4.04" table:style-name="ce9">
            <text:p><text:s/>4.0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1.4799999999999" table:style-name="ce13">
            <text:p>331.48</text:p>
          </table:table-cell>
          <table:table-cell office:value-type="float" office:value="262.44000000000005" table:style-name="ce11">
            <text:p>262.44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3-05T00:00:00" table:style-name="ce12">
            <text:p>5/3/2021</text:p>
          </table:table-cell>
          <table:table-cell office:value-type="float" office:value="74.66" table:style-name="ce9">
            <text:p><text:s/>74.66<text:s/></text:p>
          </table:table-cell>
          <table:table-cell office:value-type="float" office:value="2.97" table:style-name="ce9">
            <text:p><text:s/>2.9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3.43" table:style-name="ce13">
            <text:p>373.43</text:p>
          </table:table-cell>
          <table:table-cell office:value-type="float" office:value="239.18" table:style-name="ce11">
            <text:p>239.18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3-06T00:00:00" table:style-name="ce12">
            <text:p>6/3/2021</text:p>
          </table:table-cell>
          <table:table-cell office:value-type="float" office:value="66.8" table:style-name="ce9">
            <text:p><text:s/>66.80<text:s/></text:p>
          </table:table-cell>
          <table:table-cell office:value-type="float" office:value="3.41" table:style-name="ce9">
            <text:p><text:s/>3.4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9.23999999999995" table:style-name="ce13">
            <text:p>279.24</text:p>
          </table:table-cell>
          <table:table-cell office:value-type="float" office:value="242.13999999999996" table:style-name="ce11">
            <text:p>242.14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3-07T00:00:00" table:style-name="ce12">
            <text:p>7/3/2021</text:p>
          </table:table-cell>
          <table:table-cell office:value-type="float" office:value="51.85" table:style-name="ce9">
            <text:p><text:s/>51.85<text:s/></text:p>
          </table:table-cell>
          <table:table-cell office:value-type="float" office:value="0.82" table:style-name="ce9">
            <text:p><text:s/>0.8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3.42" table:style-name="ce13">
            <text:p>73.42</text:p>
          </table:table-cell>
          <table:table-cell office:value-type="float" office:value="67.95" table:style-name="ce11">
            <text:p>67.95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3-08T00:00:00" table:style-name="ce12">
            <text:p>8/3/2021</text:p>
          </table:table-cell>
          <table:table-cell office:value-type="float" office:value="77.309999999999988" table:style-name="ce9">
            <text:p><text:s/>77.31<text:s/></text:p>
          </table:table-cell>
          <table:table-cell office:value-type="float" office:value="3.81" table:style-name="ce9">
            <text:p><text:s/>3.8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7.96000000000004" table:style-name="ce13">
            <text:p>367.96</text:p>
          </table:table-cell>
          <table:table-cell office:value-type="float" office:value="257.16999999999996" table:style-name="ce11">
            <text:p>257.17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3-09T00:00:00" table:style-name="ce12">
            <text:p>9/3/2021</text:p>
          </table:table-cell>
          <table:table-cell office:value-type="float" office:value="59.39" table:style-name="ce9">
            <text:p><text:s/>59.39<text:s/></text:p>
          </table:table-cell>
          <table:table-cell office:value-type="float" office:value="2.61" table:style-name="ce9">
            <text:p><text:s/>2.6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6.2700000000001" table:style-name="ce13">
            <text:p>336.27</text:p>
          </table:table-cell>
          <table:table-cell office:value-type="float" office:value="185.25" table:style-name="ce11">
            <text:p>185.25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3-10T00:00:00" table:style-name="ce12">
            <text:p>10/3/2021</text:p>
          </table:table-cell>
          <table:table-cell office:value-type="float" office:value="82.34" table:style-name="ce9">
            <text:p><text:s/>82.34<text:s/></text:p>
          </table:table-cell>
          <table:table-cell office:value-type="float" office:value="4.3600000000000003" table:style-name="ce9">
            <text:p><text:s/>4.3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1.58" table:style-name="ce13">
            <text:p>341.58</text:p>
          </table:table-cell>
          <table:table-cell office:value-type="float" office:value="245.32" table:style-name="ce11">
            <text:p>245.32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3-11T00:00:00" table:style-name="ce12">
            <text:p>11/3/2021</text:p>
          </table:table-cell>
          <table:table-cell office:value-type="float" office:value="107.91000000000001" table:style-name="ce9">
            <text:p><text:s/>107.91<text:s/></text:p>
          </table:table-cell>
          <table:table-cell office:value-type="float" office:value="7.49" table:style-name="ce9">
            <text:p><text:s/>7.4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1.29" table:style-name="ce13">
            <text:p>351.29</text:p>
          </table:table-cell>
          <table:table-cell office:value-type="float" office:value="337.84" table:style-name="ce11">
            <text:p>337.84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3-12T00:00:00" table:style-name="ce12">
            <text:p>12/3/2021</text:p>
          </table:table-cell>
          <table:table-cell office:value-type="float" office:value="90.05" table:style-name="ce9">
            <text:p><text:s/>90.05<text:s/></text:p>
          </table:table-cell>
          <table:table-cell office:value-type="float" office:value="2.0699999999999998" table:style-name="ce9">
            <text:p><text:s/>2.0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8.66" table:style-name="ce13">
            <text:p>358.66</text:p>
          </table:table-cell>
          <table:table-cell office:value-type="float" office:value="334.24" table:style-name="ce11">
            <text:p>334.24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3-13T00:00:00" table:style-name="ce12">
            <text:p>13/3/2021</text:p>
          </table:table-cell>
          <table:table-cell office:value-type="float" office:value="78.929999999999993" table:style-name="ce9">
            <text:p><text:s/>78.93<text:s/></text:p>
          </table:table-cell>
          <table:table-cell office:value-type="float" office:value="1.52" table:style-name="ce9">
            <text:p><text:s/>1.5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3.51000000000005" table:style-name="ce13">
            <text:p>303.51</text:p>
          </table:table-cell>
          <table:table-cell office:value-type="float" office:value="289.49" table:style-name="ce11">
            <text:p>289.49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3-14T00:00:00" table:style-name="ce12">
            <text:p>14/3/2021</text:p>
          </table:table-cell>
          <table:table-cell office:value-type="float" office:value="61.56" table:style-name="ce9">
            <text:p><text:s/>61.56<text:s/></text:p>
          </table:table-cell>
          <table:table-cell office:value-type="float" office:value="2.8" table:style-name="ce9">
            <text:p><text:s/>2.8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2.35" table:style-name="ce13">
            <text:p>92.35</text:p>
          </table:table-cell>
          <table:table-cell office:value-type="float" office:value="113.58999999999999" table:style-name="ce11">
            <text:p>113.59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3-15T00:00:00" table:style-name="ce12">
            <text:p>15/3/2021</text:p>
          </table:table-cell>
          <table:table-cell office:value-type="float" office:value="82.16" table:style-name="ce9">
            <text:p><text:s/>82.16<text:s/></text:p>
          </table:table-cell>
          <table:table-cell office:value-type="float" office:value="4.42" table:style-name="ce9">
            <text:p><text:s/>4.4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.6699999999999" table:style-name="ce13">
            <text:p>382.67</text:p>
          </table:table-cell>
          <table:table-cell office:value-type="float" office:value="333.03000000000009" table:style-name="ce11">
            <text:p>333.03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3-16T00:00:00" table:style-name="ce12">
            <text:p>16/3/2021</text:p>
          </table:table-cell>
          <table:table-cell office:value-type="float" office:value="111.48" table:style-name="ce9">
            <text:p><text:s/>111.48<text:s/></text:p>
          </table:table-cell>
          <table:table-cell office:value-type="float" office:value="4.92" table:style-name="ce9">
            <text:p><text:s/>4.9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8.99999999999994" table:style-name="ce13">
            <text:p>399.00</text:p>
          </table:table-cell>
          <table:table-cell office:value-type="float" office:value="352.23" table:style-name="ce11">
            <text:p>352.23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3-17T00:00:00" table:style-name="ce12">
            <text:p>17/3/2021</text:p>
          </table:table-cell>
          <table:table-cell office:value-type="float" office:value="74.45999999999998" table:style-name="ce9">
            <text:p><text:s/>74.46<text:s/></text:p>
          </table:table-cell>
          <table:table-cell office:value-type="float" office:value="2.52" table:style-name="ce9">
            <text:p><text:s/>2.5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7.47" table:style-name="ce13">
            <text:p>367.47</text:p>
          </table:table-cell>
          <table:table-cell office:value-type="float" office:value="349.18" table:style-name="ce11">
            <text:p>349.18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3-18T00:00:00" table:style-name="ce12">
            <text:p>18/3/2021</text:p>
          </table:table-cell>
          <table:table-cell office:value-type="float" office:value="79.25" table:style-name="ce9">
            <text:p><text:s/>79.25<text:s/></text:p>
          </table:table-cell>
          <table:table-cell office:value-type="float" office:value="3.93" table:style-name="ce9">
            <text:p><text:s/>3.9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8.7" table:style-name="ce13">
            <text:p>328.70</text:p>
          </table:table-cell>
          <table:table-cell office:value-type="float" office:value="275.13" table:style-name="ce11">
            <text:p>275.13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3-19T00:00:00" table:style-name="ce12">
            <text:p>19/3/2021</text:p>
          </table:table-cell>
          <table:table-cell office:value-type="float" office:value="106.17999999999999" table:style-name="ce9">
            <text:p><text:s/>106.18<text:s/></text:p>
          </table:table-cell>
          <table:table-cell office:value-type="float" office:value="4.84" table:style-name="ce9">
            <text:p><text:s/>4.8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1.08000000000004" table:style-name="ce13">
            <text:p>351.08</text:p>
          </table:table-cell>
          <table:table-cell office:value-type="float" office:value="308.75" table:style-name="ce11">
            <text:p>308.75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3-20T00:00:00" table:style-name="ce12">
            <text:p>20/3/2021</text:p>
          </table:table-cell>
          <table:table-cell office:value-type="float" office:value="67.48" table:style-name="ce9">
            <text:p><text:s/>67.48<text:s/></text:p>
          </table:table-cell>
          <table:table-cell office:value-type="float" office:value="1.95" table:style-name="ce9">
            <text:p><text:s/>1.9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4.19000000000005" table:style-name="ce13">
            <text:p>294.19</text:p>
          </table:table-cell>
          <table:table-cell office:value-type="float" office:value="286.51000000000005" table:style-name="ce11">
            <text:p>286.5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3-21T00:00:00" table:style-name="ce12">
            <text:p>21/3/2021</text:p>
          </table:table-cell>
          <table:table-cell office:value-type="float" office:value="71.689999999999984" table:style-name="ce9">
            <text:p><text:s/>71.69<text:s/></text:p>
          </table:table-cell>
          <table:table-cell office:value-type="float" office:value="4.7699999999999996" table:style-name="ce9">
            <text:p><text:s/>4.7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7.77" table:style-name="ce13">
            <text:p>87.77</text:p>
          </table:table-cell>
          <table:table-cell office:value-type="float" office:value="122.80999999999997" table:style-name="ce11">
            <text:p>122.8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3-22T00:00:00" table:style-name="ce12">
            <text:p>22/3/2021</text:p>
          </table:table-cell>
          <table:table-cell office:value-type="float" office:value="69.78" table:style-name="ce9">
            <text:p><text:s/>69.78<text:s/></text:p>
          </table:table-cell>
          <table:table-cell office:value-type="float" office:value="2.19" table:style-name="ce9">
            <text:p><text:s/>2.1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1.79999999999995" table:style-name="ce13">
            <text:p>371.80</text:p>
          </table:table-cell>
          <table:table-cell office:value-type="float" office:value="319.57000000000005" table:style-name="ce11">
            <text:p>319.57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3-23T00:00:00" table:style-name="ce12">
            <text:p>23/3/2021</text:p>
          </table:table-cell>
          <table:table-cell office:value-type="float" office:value="106.66000000000001" table:style-name="ce9">
            <text:p><text:s/>106.66<text:s/></text:p>
          </table:table-cell>
          <table:table-cell office:value-type="float" office:value="3.24" table:style-name="ce9">
            <text:p><text:s/>3.2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2.42999999999989" table:style-name="ce13">
            <text:p>362.43</text:p>
          </table:table-cell>
          <table:table-cell office:value-type="float" office:value="347.45999999999992" table:style-name="ce11">
            <text:p>347.46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3-24T00:00:00" table:style-name="ce12">
            <text:p>24/3/2021</text:p>
          </table:table-cell>
          <table:table-cell office:value-type="float" office:value="90.84" table:style-name="ce9">
            <text:p><text:s/>90.84<text:s/></text:p>
          </table:table-cell>
          <table:table-cell office:value-type="float" office:value="3.14" table:style-name="ce9">
            <text:p><text:s/>3.1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5.99" table:style-name="ce13">
            <text:p>325.99</text:p>
          </table:table-cell>
          <table:table-cell office:value-type="float" office:value="301.42999999999995" table:style-name="ce11">
            <text:p>301.43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3-25T00:00:00" table:style-name="ce12">
            <text:p>25/3/2021</text:p>
          </table:table-cell>
          <table:table-cell office:value-type="float" office:value="107.86999999999999" table:style-name="ce9">
            <text:p><text:s/>107.87<text:s/></text:p>
          </table:table-cell>
          <table:table-cell office:value-type="float" office:value="3.76" table:style-name="ce9">
            <text:p><text:s/>3.7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7.97999999999996" table:style-name="ce13">
            <text:p>327.98</text:p>
          </table:table-cell>
          <table:table-cell office:value-type="float" office:value="281.74" table:style-name="ce11">
            <text:p>281.74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3-26T00:00:00" table:style-name="ce12">
            <text:p>26/3/2021</text:p>
          </table:table-cell>
          <table:table-cell office:value-type="float" office:value="75.930000000000007" table:style-name="ce9">
            <text:p><text:s/>75.93<text:s/></text:p>
          </table:table-cell>
          <table:table-cell office:value-type="float" office:value="3.79" table:style-name="ce9">
            <text:p><text:s/>3.7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9.53000000000009" table:style-name="ce13">
            <text:p>339.53</text:p>
          </table:table-cell>
          <table:table-cell office:value-type="float" office:value="304.84000000000003" table:style-name="ce11">
            <text:p>304.84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3-27T00:00:00" table:style-name="ce12">
            <text:p>27/3/2021</text:p>
          </table:table-cell>
          <table:table-cell office:value-type="float" office:value="79.03" table:style-name="ce9">
            <text:p><text:s/>79.03<text:s/></text:p>
          </table:table-cell>
          <table:table-cell office:value-type="float" office:value="1.55" table:style-name="ce9">
            <text:p><text:s/>1.5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7.24" table:style-name="ce13">
            <text:p>277.24</text:p>
          </table:table-cell>
          <table:table-cell office:value-type="float" office:value="294.60999999999996" table:style-name="ce11">
            <text:p>294.6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3-28T00:00:00" table:style-name="ce12">
            <text:p>28/3/2021</text:p>
          </table:table-cell>
          <table:table-cell office:value-type="float" office:value="71.06" table:style-name="ce9">
            <text:p><text:s/>71.0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4.1" table:style-name="ce13">
            <text:p>104.10</text:p>
          </table:table-cell>
          <table:table-cell office:value-type="float" office:value="82.14" table:style-name="ce11">
            <text:p>82.14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3-29T00:00:00" table:style-name="ce12">
            <text:p>29/3/2021</text:p>
          </table:table-cell>
          <table:table-cell office:value-type="float" office:value="77.789999999999992" table:style-name="ce9">
            <text:p><text:s/>77.79<text:s/></text:p>
          </table:table-cell>
          <table:table-cell office:value-type="float" office:value="3.28" table:style-name="ce9">
            <text:p><text:s/>3.2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5.5200000000001" table:style-name="ce13">
            <text:p>365.52</text:p>
          </table:table-cell>
          <table:table-cell office:value-type="float" office:value="318.63000000000005" table:style-name="ce11">
            <text:p>318.63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3-30T00:00:00" table:style-name="ce12">
            <text:p>30/3/2021</text:p>
          </table:table-cell>
          <table:table-cell office:value-type="float" office:value="96.36" table:style-name="ce9">
            <text:p><text:s/>96.36<text:s/></text:p>
          </table:table-cell>
          <table:table-cell office:value-type="float" office:value="3.03" table:style-name="ce9">
            <text:p><text:s/>3.0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3.45000000000005" table:style-name="ce13">
            <text:p>383.45</text:p>
          </table:table-cell>
          <table:table-cell office:value-type="float" office:value="346.22999999999996" table:style-name="ce11">
            <text:p>346.23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3-31T00:00:00" table:style-name="ce12">
            <text:p>31/3/2021</text:p>
          </table:table-cell>
          <table:table-cell office:value-type="float" office:value="79.61999999999999" table:style-name="ce9">
            <text:p><text:s/>79.62<text:s/></text:p>
          </table:table-cell>
          <table:table-cell office:value-type="float" office:value="6.18" table:style-name="ce9">
            <text:p><text:s/>6.1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4.58" table:style-name="ce13">
            <text:p>354.58</text:p>
          </table:table-cell>
          <table:table-cell office:value-type="float" office:value="347.95000000000005" table:style-name="ce11">
            <text:p>347.95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4-01T00:00:00" table:style-name="ce12">
            <text:p>1/4/2021</text:p>
          </table:table-cell>
          <table:table-cell office:value-type="float" office:value="95.74" table:style-name="ce9">
            <text:p><text:s/>95.74<text:s/></text:p>
          </table:table-cell>
          <table:table-cell office:value-type="float" office:value="4.63" table:style-name="ce9">
            <text:p><text:s/>4.6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0.53999999999996" table:style-name="ce13">
            <text:p>300.54</text:p>
          </table:table-cell>
          <table:table-cell office:value-type="float" office:value="320.78000000000003" table:style-name="ce11">
            <text:p>320.78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4-02T00:00:00" table:style-name="ce12">
            <text:p>2/4/2021</text:p>
          </table:table-cell>
          <table:table-cell office:value-type="float" office:value="51.539999999999992" table:style-name="ce9">
            <text:p><text:s/>51.5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6.24" table:style-name="ce13">
            <text:p>156.24</text:p>
          </table:table-cell>
          <table:table-cell office:value-type="float" office:value="200.65000000000003" table:style-name="ce11">
            <text:p>200.65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4-03T00:00:00" table:style-name="ce12">
            <text:p>3/4/2021</text:p>
          </table:table-cell>
          <table:table-cell office:value-type="float" office:value="35.08" table:style-name="ce9">
            <text:p><text:s/>35.08<text:s/></text:p>
          </table:table-cell>
          <table:table-cell office:value-type="float" office:value="7.81" table:style-name="ce9">
            <text:p><text:s/>7.8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9.77999999999997" table:style-name="ce13">
            <text:p>259.78</text:p>
          </table:table-cell>
          <table:table-cell office:value-type="float" office:value="182.17000000000002" table:style-name="ce11">
            <text:p>182.17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4-04T00:00:00" table:style-name="ce12">
            <text:p>4/4/2021</text:p>
          </table:table-cell>
          <table:table-cell office:value-type="float" office:value="45.08" table:style-name="ce9">
            <text:p><text:s/>45.0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1.28999999999999" table:style-name="ce13">
            <text:p>101.29</text:p>
          </table:table-cell>
          <table:table-cell office:value-type="float" office:value="91.47" table:style-name="ce11">
            <text:p>91.47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4-05T00:00:00" table:style-name="ce12">
            <text:p>5/4/2021</text:p>
          </table:table-cell>
          <table:table-cell office:value-type="float" office:value="73.42" table:style-name="ce9">
            <text:p><text:s/>73.42<text:s/></text:p>
          </table:table-cell>
          <table:table-cell office:value-type="float" office:value="1.86" table:style-name="ce9">
            <text:p><text:s/>1.8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5.71000000000004" table:style-name="ce13">
            <text:p>335.71</text:p>
          </table:table-cell>
          <table:table-cell office:value-type="float" office:value="300.2" table:style-name="ce11">
            <text:p>300.2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4-06T00:00:00" table:style-name="ce12">
            <text:p>6/4/2021</text:p>
          </table:table-cell>
          <table:table-cell office:value-type="float" office:value="83.27" table:style-name="ce9">
            <text:p><text:s/>83.27<text:s/></text:p>
          </table:table-cell>
          <table:table-cell office:value-type="float" office:value="6.13" table:style-name="ce9">
            <text:p><text:s/>6.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8.38" table:style-name="ce13">
            <text:p>358.38</text:p>
          </table:table-cell>
          <table:table-cell office:value-type="float" office:value="322.58" table:style-name="ce11">
            <text:p>322.58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4-07T00:00:00" table:style-name="ce12">
            <text:p>7/4/2021</text:p>
          </table:table-cell>
          <table:table-cell office:value-type="float" office:value="114.15" table:style-name="ce9">
            <text:p><text:s/>114.15<text:s/></text:p>
          </table:table-cell>
          <table:table-cell office:value-type="float" office:value="5.12" table:style-name="ce9">
            <text:p><text:s/>5.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7.86" table:style-name="ce13">
            <text:p>347.86</text:p>
          </table:table-cell>
          <table:table-cell office:value-type="float" office:value="347.99000000000007" table:style-name="ce11">
            <text:p>347.99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4-08T00:00:00" table:style-name="ce12">
            <text:p>8/4/2021</text:p>
          </table:table-cell>
          <table:table-cell office:value-type="float" office:value="86.15" table:style-name="ce9">
            <text:p><text:s/>86.15<text:s/></text:p>
          </table:table-cell>
          <table:table-cell office:value-type="float" office:value="3.48" table:style-name="ce9">
            <text:p><text:s/>3.4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7.35999999999996" table:style-name="ce13">
            <text:p>297.36</text:p>
          </table:table-cell>
          <table:table-cell office:value-type="float" office:value="272.55000000000007" table:style-name="ce11">
            <text:p>272.55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4-09T00:00:00" table:style-name="ce12">
            <text:p>9/4/2021</text:p>
          </table:table-cell>
          <table:table-cell office:value-type="float" office:value="96.13000000000001" table:style-name="ce9">
            <text:p><text:s/>96.13<text:s/></text:p>
          </table:table-cell>
          <table:table-cell office:value-type="float" office:value="3.78" table:style-name="ce9">
            <text:p><text:s/>3.7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8.09" table:style-name="ce13">
            <text:p>348.09</text:p>
          </table:table-cell>
          <table:table-cell office:value-type="float" office:value="278.08" table:style-name="ce11">
            <text:p>278.08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4-10T00:00:00" table:style-name="ce12">
            <text:p>10/4/2021</text:p>
          </table:table-cell>
          <table:table-cell office:value-type="float" office:value="70.5" table:style-name="ce9">
            <text:p><text:s/>70.50<text:s/></text:p>
          </table:table-cell>
          <table:table-cell office:value-type="float" office:value="5.09" table:style-name="ce9">
            <text:p><text:s/>5.0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6.93" table:style-name="ce13">
            <text:p>276.93</text:p>
          </table:table-cell>
          <table:table-cell office:value-type="float" office:value="256.54000000000002" table:style-name="ce11">
            <text:p>256.5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4-11T00:00:00" table:style-name="ce12">
            <text:p>11/4/2021</text:p>
          </table:table-cell>
          <table:table-cell office:value-type="float" office:value="51.879999999999995" table:style-name="ce9">
            <text:p><text:s/>51.8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3.64" table:style-name="ce13">
            <text:p>93.64</text:p>
          </table:table-cell>
          <table:table-cell office:value-type="float" office:value="115.57" table:style-name="ce11">
            <text:p>115.57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4-12T00:00:00" table:style-name="ce12">
            <text:p>12/4/2021</text:p>
          </table:table-cell>
          <table:table-cell office:value-type="float" office:value="106.36000000000001" table:style-name="ce9">
            <text:p><text:s/>106.36<text:s/></text:p>
          </table:table-cell>
          <table:table-cell office:value-type="float" office:value="1.69" table:style-name="ce9">
            <text:p><text:s/>1.6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2.55" table:style-name="ce13">
            <text:p>362.55</text:p>
          </table:table-cell>
          <table:table-cell office:value-type="float" office:value="358.03" table:style-name="ce11">
            <text:p>358.03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4-13T00:00:00" table:style-name="ce12">
            <text:p>13/4/2021</text:p>
          </table:table-cell>
          <table:table-cell office:value-type="float" office:value="93.939999999999984" table:style-name="ce9">
            <text:p><text:s/>93.94<text:s/></text:p>
          </table:table-cell>
          <table:table-cell office:value-type="float" office:value="2.5" table:style-name="ce9">
            <text:p><text:s/>2.5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7.39000000000004" table:style-name="ce13">
            <text:p>387.39</text:p>
          </table:table-cell>
          <table:table-cell office:value-type="float" office:value="305.03000000000003" table:style-name="ce11">
            <text:p>305.03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4-14T00:00:00" table:style-name="ce12">
            <text:p>14/4/2021</text:p>
          </table:table-cell>
          <table:table-cell office:value-type="float" office:value="80.150000000000006" table:style-name="ce9">
            <text:p><text:s/>80.15<text:s/></text:p>
          </table:table-cell>
          <table:table-cell office:value-type="float" office:value="1.43" table:style-name="ce9">
            <text:p><text:s/>1.4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8.66" table:style-name="ce13">
            <text:p>358.66</text:p>
          </table:table-cell>
          <table:table-cell office:value-type="float" office:value="324.45000000000005" table:style-name="ce11">
            <text:p>324.45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4-15T00:00:00" table:style-name="ce12">
            <text:p>15/4/2021</text:p>
          </table:table-cell>
          <table:table-cell office:value-type="float" office:value="78.910000000000011" table:style-name="ce9">
            <text:p><text:s/>78.91<text:s/></text:p>
          </table:table-cell>
          <table:table-cell office:value-type="float" office:value="3.07" table:style-name="ce9">
            <text:p><text:s/>3.0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1.15" table:style-name="ce13">
            <text:p>341.15</text:p>
          </table:table-cell>
          <table:table-cell office:value-type="float" office:value="328.99" table:style-name="ce11">
            <text:p>328.99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4-16T00:00:00" table:style-name="ce12">
            <text:p>16/4/2021</text:p>
          </table:table-cell>
          <table:table-cell office:value-type="float" office:value="80.38" table:style-name="ce9">
            <text:p><text:s/>80.38<text:s/></text:p>
          </table:table-cell>
          <table:table-cell office:value-type="float" office:value="13.89" table:style-name="ce9">
            <text:p><text:s/>13.8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0.02" table:style-name="ce13">
            <text:p>330.02</text:p>
          </table:table-cell>
          <table:table-cell office:value-type="float" office:value="306.04999999999995" table:style-name="ce11">
            <text:p>306.05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4-17T00:00:00" table:style-name="ce12">
            <text:p>17/4/2021</text:p>
          </table:table-cell>
          <table:table-cell office:value-type="float" office:value="58.980000000000004" table:style-name="ce9">
            <text:p><text:s/>58.98<text:s/></text:p>
          </table:table-cell>
          <table:table-cell office:value-type="float" office:value="1.66" table:style-name="ce9">
            <text:p><text:s/>1.6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2.63999999999993" table:style-name="ce13">
            <text:p>282.64</text:p>
          </table:table-cell>
          <table:table-cell office:value-type="float" office:value="305.70999999999998" table:style-name="ce11">
            <text:p>305.71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4-18T00:00:00" table:style-name="ce12">
            <text:p>18/4/2021</text:p>
          </table:table-cell>
          <table:table-cell office:value-type="float" office:value="51.610000000000007" table:style-name="ce9">
            <text:p><text:s/>51.6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9.919999999999987" table:style-name="ce13">
            <text:p>99.92</text:p>
          </table:table-cell>
          <table:table-cell office:value-type="float" office:value="104.33999999999999" table:style-name="ce11">
            <text:p>104.3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4-19T00:00:00" table:style-name="ce12">
            <text:p>19/4/2021</text:p>
          </table:table-cell>
          <table:table-cell office:value-type="float" office:value="75.429999999999993" table:style-name="ce9">
            <text:p><text:s/>75.43<text:s/></text:p>
          </table:table-cell>
          <table:table-cell office:value-type="float" office:value="8.9499999999999993" table:style-name="ce9">
            <text:p><text:s/>8.9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7.97" table:style-name="ce13">
            <text:p>367.97</text:p>
          </table:table-cell>
          <table:table-cell office:value-type="float" office:value="337.36000000000007" table:style-name="ce11">
            <text:p>337.36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4-20T00:00:00" table:style-name="ce12">
            <text:p>20/4/2021</text:p>
          </table:table-cell>
          <table:table-cell office:value-type="float" office:value="81.449999999999989" table:style-name="ce9">
            <text:p><text:s/>81.45<text:s/></text:p>
          </table:table-cell>
          <table:table-cell office:value-type="float" office:value="3.26" table:style-name="ce9">
            <text:p><text:s/>3.2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7.61999999999989" table:style-name="ce13">
            <text:p>397.62</text:p>
          </table:table-cell>
          <table:table-cell office:value-type="float" office:value="342.37" table:style-name="ce11">
            <text:p>342.37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4-21T00:00:00" table:style-name="ce12">
            <text:p>21/4/2021</text:p>
          </table:table-cell>
          <table:table-cell office:value-type="float" office:value="98.65" table:style-name="ce9">
            <text:p><text:s/>98.65<text:s/></text:p>
          </table:table-cell>
          <table:table-cell office:value-type="float" office:value="33.99" table:style-name="ce9">
            <text:p><text:s/>33.9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3.35" table:style-name="ce13">
            <text:p>373.35</text:p>
          </table:table-cell>
          <table:table-cell office:value-type="float" office:value="329.7700000000001" table:style-name="ce11">
            <text:p>329.77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4-22T00:00:00" table:style-name="ce12">
            <text:p>22/4/2021</text:p>
          </table:table-cell>
          <table:table-cell office:value-type="float" office:value="88.550000000000011" table:style-name="ce9">
            <text:p><text:s/>88.55<text:s/></text:p>
          </table:table-cell>
          <table:table-cell office:value-type="float" office:value="5.82" table:style-name="ce9">
            <text:p><text:s/>5.8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6.43" table:style-name="ce13">
            <text:p>316.43</text:p>
          </table:table-cell>
          <table:table-cell office:value-type="float" office:value="303.98" table:style-name="ce11">
            <text:p>303.98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4-23T00:00:00" table:style-name="ce12">
            <text:p>23/4/2021</text:p>
          </table:table-cell>
          <table:table-cell office:value-type="float" office:value="89.36" table:style-name="ce9">
            <text:p><text:s/>89.36<text:s/></text:p>
          </table:table-cell>
          <table:table-cell office:value-type="float" office:value="1.43" table:style-name="ce9">
            <text:p><text:s/>1.4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9.15999999999997" table:style-name="ce13">
            <text:p>339.16</text:p>
          </table:table-cell>
          <table:table-cell office:value-type="float" office:value="288.35999999999996" table:style-name="ce11">
            <text:p>288.36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4-24T00:00:00" table:style-name="ce12">
            <text:p>24/4/2021</text:p>
          </table:table-cell>
          <table:table-cell office:value-type="float" office:value="76.490000000000009" table:style-name="ce9">
            <text:p><text:s/>76.4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0.13999999999993" table:style-name="ce13">
            <text:p>310.14</text:p>
          </table:table-cell>
          <table:table-cell office:value-type="float" office:value="280.0499999999999" table:style-name="ce11">
            <text:p>280.05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4-25T00:00:00" table:style-name="ce12">
            <text:p>25/4/2021</text:p>
          </table:table-cell>
          <table:table-cell office:value-type="float" office:value="61.7" table:style-name="ce9">
            <text:p><text:s/>61.70<text:s/></text:p>
          </table:table-cell>
          <table:table-cell office:value-type="float" office:value="3.32" table:style-name="ce9">
            <text:p><text:s/>3.3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8.45000000000002" table:style-name="ce13">
            <text:p>128.45</text:p>
          </table:table-cell>
          <table:table-cell office:value-type="float" office:value="107.65" table:style-name="ce11">
            <text:p>107.65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4-26T00:00:00" table:style-name="ce12">
            <text:p>26/4/2021</text:p>
          </table:table-cell>
          <table:table-cell office:value-type="float" office:value="93.19" table:style-name="ce9">
            <text:p><text:s/>93.19<text:s/></text:p>
          </table:table-cell>
          <table:table-cell office:value-type="float" office:value="2.98" table:style-name="ce9">
            <text:p><text:s/>2.9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4.06999999999994" table:style-name="ce13">
            <text:p>364.07</text:p>
          </table:table-cell>
          <table:table-cell office:value-type="float" office:value="356.68000000000006" table:style-name="ce11">
            <text:p>356.68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4-27T00:00:00" table:style-name="ce12">
            <text:p>27/4/2021</text:p>
          </table:table-cell>
          <table:table-cell office:value-type="float" office:value="99.570000000000007" table:style-name="ce9">
            <text:p><text:s/>99.57<text:s/></text:p>
          </table:table-cell>
          <table:table-cell office:value-type="float" office:value="3.82" table:style-name="ce9">
            <text:p><text:s/>3.8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0.52000000000004" table:style-name="ce13">
            <text:p>400.52</text:p>
          </table:table-cell>
          <table:table-cell office:value-type="float" office:value="350.27" table:style-name="ce11">
            <text:p>350.27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4-28T00:00:00" table:style-name="ce12">
            <text:p>28/4/2021</text:p>
          </table:table-cell>
          <table:table-cell office:value-type="float" office:value="91.66" table:style-name="ce9">
            <text:p><text:s/>91.66<text:s/></text:p>
          </table:table-cell>
          <table:table-cell office:value-type="float" office:value="4.38" table:style-name="ce9">
            <text:p><text:s/>4.3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.24" table:style-name="ce13">
            <text:p>384.24</text:p>
          </table:table-cell>
          <table:table-cell office:value-type="float" office:value="319.86000000000007" table:style-name="ce11">
            <text:p>319.86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4-29T00:00:00" table:style-name="ce12">
            <text:p>29/4/2021</text:p>
          </table:table-cell>
          <table:table-cell office:value-type="float" office:value="96.439999999999984" table:style-name="ce9">
            <text:p><text:s/>96.44<text:s/></text:p>
          </table:table-cell>
          <table:table-cell office:value-type="float" office:value="6.09" table:style-name="ce9">
            <text:p><text:s/>6.0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6.94" table:style-name="ce13">
            <text:p>346.94</text:p>
          </table:table-cell>
          <table:table-cell office:value-type="float" office:value="330.51" table:style-name="ce11">
            <text:p>330.51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4-30T00:00:00" table:style-name="ce12">
            <text:p>30/4/2021</text:p>
          </table:table-cell>
          <table:table-cell office:value-type="float" office:value="81.099999999999994" table:style-name="ce9">
            <text:p><text:s/>81.10<text:s/></text:p>
          </table:table-cell>
          <table:table-cell office:value-type="float" office:value="2.15" table:style-name="ce9">
            <text:p><text:s/>2.1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2.44" table:style-name="ce13">
            <text:p>342.44</text:p>
          </table:table-cell>
          <table:table-cell office:value-type="float" office:value="330.52" table:style-name="ce11">
            <text:p>330.5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5-01T00:00:00" table:style-name="ce12">
            <text:p>1/5/2021</text:p>
          </table:table-cell>
          <table:table-cell office:value-type="float" office:value="65.91" table:style-name="ce9">
            <text:p><text:s/>65.9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8.46999999999997" table:style-name="ce13">
            <text:p>278.47</text:p>
          </table:table-cell>
          <table:table-cell office:value-type="float" office:value="270.36999999999995" table:style-name="ce11">
            <text:p>270.37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5-02T00:00:00" table:style-name="ce12">
            <text:p>2/5/2021</text:p>
          </table:table-cell>
          <table:table-cell office:value-type="float" office:value="63.11" table:style-name="ce9">
            <text:p><text:s/>63.1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6.58" table:style-name="ce13">
            <text:p>116.58</text:p>
          </table:table-cell>
          <table:table-cell office:value-type="float" office:value="93.27" table:style-name="ce11">
            <text:p>93.27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5-03T00:00:00" table:style-name="ce12">
            <text:p>3/5/2021</text:p>
          </table:table-cell>
          <table:table-cell office:value-type="float" office:value="74.819999999999993" table:style-name="ce9">
            <text:p><text:s/>74.8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0.5800000000001" table:style-name="ce13">
            <text:p>370.58</text:p>
          </table:table-cell>
          <table:table-cell office:value-type="float" office:value="329.46000000000004" table:style-name="ce11">
            <text:p>329.46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5-04T00:00:00" table:style-name="ce12">
            <text:p>4/5/2021</text:p>
          </table:table-cell>
          <table:table-cell office:value-type="float" office:value="84.960000000000008" table:style-name="ce9">
            <text:p><text:s/>84.96<text:s/></text:p>
          </table:table-cell>
          <table:table-cell office:value-type="float" office:value="4.96" table:style-name="ce9">
            <text:p><text:s/>4.9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.76999999999992" table:style-name="ce13">
            <text:p>386.77</text:p>
          </table:table-cell>
          <table:table-cell office:value-type="float" office:value="315.62000000000006" table:style-name="ce11">
            <text:p>315.6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5-05T00:00:00" table:style-name="ce12">
            <text:p>5/5/2021</text:p>
          </table:table-cell>
          <table:table-cell office:value-type="float" office:value="106.4" table:style-name="ce9">
            <text:p><text:s/>106.40<text:s/></text:p>
          </table:table-cell>
          <table:table-cell office:value-type="float" office:value="1.66" table:style-name="ce9">
            <text:p><text:s/>1.6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8.71" table:style-name="ce13">
            <text:p>348.71</text:p>
          </table:table-cell>
          <table:table-cell office:value-type="float" office:value="331.94999999999993" table:style-name="ce11">
            <text:p>331.95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5-06T00:00:00" table:style-name="ce12">
            <text:p>6/5/2021</text:p>
          </table:table-cell>
          <table:table-cell office:value-type="float" office:value="73.44" table:style-name="ce9">
            <text:p><text:s/>73.44<text:s/></text:p>
          </table:table-cell>
          <table:table-cell office:value-type="float" office:value="6.7" table:style-name="ce9">
            <text:p><text:s/>6.7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6.66999999999996" table:style-name="ce13">
            <text:p>346.67</text:p>
          </table:table-cell>
          <table:table-cell office:value-type="float" office:value="298.75" table:style-name="ce11">
            <text:p>298.75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5-07T00:00:00" table:style-name="ce12">
            <text:p>7/5/2021</text:p>
          </table:table-cell>
          <table:table-cell office:value-type="float" office:value="73.08" table:style-name="ce9">
            <text:p><text:s/>73.08<text:s/></text:p>
          </table:table-cell>
          <table:table-cell office:value-type="float" office:value="1.5" table:style-name="ce9">
            <text:p><text:s/>1.5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5.44" table:style-name="ce13">
            <text:p>345.44</text:p>
          </table:table-cell>
          <table:table-cell office:value-type="float" office:value="294.84000000000003" table:style-name="ce11">
            <text:p>294.84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5-08T00:00:00" table:style-name="ce12">
            <text:p>8/5/2021</text:p>
          </table:table-cell>
          <table:table-cell office:value-type="float" office:value="75.86999999999999" table:style-name="ce9">
            <text:p><text:s/>75.87<text:s/></text:p>
          </table:table-cell>
          <table:table-cell office:value-type="float" office:value="5.76" table:style-name="ce9">
            <text:p><text:s/>5.7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6.83000000000004" table:style-name="ce13">
            <text:p>316.83</text:p>
          </table:table-cell>
          <table:table-cell office:value-type="float" office:value="291.76" table:style-name="ce11">
            <text:p>291.76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5-09T00:00:00" table:style-name="ce12">
            <text:p>9/5/2021</text:p>
          </table:table-cell>
          <table:table-cell office:value-type="float" office:value="49.669999999999995" table:style-name="ce9">
            <text:p><text:s/>49.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9.86999999999999" table:style-name="ce13">
            <text:p>99.87</text:p>
          </table:table-cell>
          <table:table-cell office:value-type="float" office:value="108.97" table:style-name="ce11">
            <text:p>108.97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5-10T00:00:00" table:style-name="ce12">
            <text:p>10/5/2021</text:p>
          </table:table-cell>
          <table:table-cell office:value-type="float" office:value="85.16" table:style-name="ce9">
            <text:p><text:s/>85.16<text:s/></text:p>
          </table:table-cell>
          <table:table-cell office:value-type="float" office:value="6.32" table:style-name="ce9">
            <text:p><text:s/>6.3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9.27000000000004" table:style-name="ce13">
            <text:p>369.27</text:p>
          </table:table-cell>
          <table:table-cell office:value-type="float" office:value="366.71000000000004" table:style-name="ce11">
            <text:p>366.7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5-11T00:00:00" table:style-name="ce12">
            <text:p>11/5/2021</text:p>
          </table:table-cell>
          <table:table-cell office:value-type="float" office:value="99.35" table:style-name="ce9">
            <text:p><text:s/>99.35<text:s/></text:p>
          </table:table-cell>
          <table:table-cell office:value-type="float" office:value="1.73" table:style-name="ce9">
            <text:p><text:s/>1.7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26.13999999999993" table:style-name="ce13">
            <text:p>426.14</text:p>
          </table:table-cell>
          <table:table-cell office:value-type="float" office:value="342.05999999999995" table:style-name="ce11">
            <text:p>342.06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5-12T00:00:00" table:style-name="ce12">
            <text:p>12/5/2021</text:p>
          </table:table-cell>
          <table:table-cell office:value-type="float" office:value="105.47" table:style-name="ce9">
            <text:p><text:s/>105.47<text:s/></text:p>
          </table:table-cell>
          <table:table-cell office:value-type="float" office:value="1.51" table:style-name="ce9">
            <text:p><text:s/>1.5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5.12" table:style-name="ce13">
            <text:p>365.12</text:p>
          </table:table-cell>
          <table:table-cell office:value-type="float" office:value="346.1400000000001" table:style-name="ce11">
            <text:p>346.14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5-13T00:00:00" table:style-name="ce12">
            <text:p>13/5/2021</text:p>
          </table:table-cell>
          <table:table-cell office:value-type="float" office:value="85.55" table:style-name="ce9">
            <text:p><text:s/>85.55<text:s/></text:p>
          </table:table-cell>
          <table:table-cell office:value-type="float" office:value="2.77" table:style-name="ce9">
            <text:p><text:s/>2.7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4.48" table:style-name="ce13">
            <text:p>324.48</text:p>
          </table:table-cell>
          <table:table-cell office:value-type="float" office:value="283.63" table:style-name="ce11">
            <text:p>283.63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5-14T00:00:00" table:style-name="ce12">
            <text:p>14/5/2021</text:p>
          </table:table-cell>
          <table:table-cell office:value-type="float" office:value="66.349999999999994" table:style-name="ce9">
            <text:p><text:s/>66.35<text:s/></text:p>
          </table:table-cell>
          <table:table-cell office:value-type="float" office:value="1.6" table:style-name="ce9">
            <text:p><text:s/>1.6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7.92999999999989" table:style-name="ce13">
            <text:p>327.93</text:p>
          </table:table-cell>
          <table:table-cell office:value-type="float" office:value="300.34999999999985" table:style-name="ce11">
            <text:p>300.35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5-15T00:00:00" table:style-name="ce12">
            <text:p>15/5/2021</text:p>
          </table:table-cell>
          <table:table-cell office:value-type="float" office:value="64.45" table:style-name="ce9">
            <text:p><text:s/>64.4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6.62" table:style-name="ce13">
            <text:p>306.62</text:p>
          </table:table-cell>
          <table:table-cell office:value-type="float" office:value="297.45" table:style-name="ce11">
            <text:p>297.45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5-16T00:00:00" table:style-name="ce12">
            <text:p>16/5/2021</text:p>
          </table:table-cell>
          <table:table-cell office:value-type="float" office:value="55.02" table:style-name="ce9">
            <text:p><text:s/>55.0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7.97" table:style-name="ce13">
            <text:p>107.97</text:p>
          </table:table-cell>
          <table:table-cell office:value-type="float" office:value="78.38000000000001" table:style-name="ce11">
            <text:p>78.38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5-17T00:00:00" table:style-name="ce12">
            <text:p>17/5/2021</text:p>
          </table:table-cell>
          <table:table-cell office:value-type="float" office:value="43.44" table:style-name="ce9">
            <text:p><text:s/>43.44<text:s/></text:p>
          </table:table-cell>
          <table:table-cell office:value-type="float" office:value="3.69" table:style-name="ce9">
            <text:p><text:s/>3.6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3.15999999999991" table:style-name="ce13">
            <text:p>363.16</text:p>
          </table:table-cell>
          <table:table-cell office:value-type="float" office:value="285" table:style-name="ce11">
            <text:p>285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5-18T00:00:00" table:style-name="ce12">
            <text:p>18/5/2021</text:p>
          </table:table-cell>
          <table:table-cell office:value-type="float" office:value="62.510000000000005" table:style-name="ce9">
            <text:p><text:s/>62.51<text:s/></text:p>
          </table:table-cell>
          <table:table-cell office:value-type="float" office:value="3.45" table:style-name="ce9">
            <text:p><text:s/>3.4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7.52" table:style-name="ce13">
            <text:p>387.52</text:p>
          </table:table-cell>
          <table:table-cell office:value-type="float" office:value="334.74000000000007" table:style-name="ce11">
            <text:p>334.74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5-19T00:00:00" table:style-name="ce12">
            <text:p>19/5/2021</text:p>
          </table:table-cell>
          <table:table-cell office:value-type="float" office:value="66.77" table:style-name="ce9">
            <text:p><text:s/>66.77<text:s/></text:p>
          </table:table-cell>
          <table:table-cell office:value-type="float" office:value="3.19" table:style-name="ce9">
            <text:p><text:s/>3.1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8.74" table:style-name="ce13">
            <text:p>378.74</text:p>
          </table:table-cell>
          <table:table-cell office:value-type="float" office:value="281.69" table:style-name="ce11">
            <text:p>281.69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5-20T00:00:00" table:style-name="ce12">
            <text:p>20/5/2021</text:p>
          </table:table-cell>
          <table:table-cell office:value-type="float" office:value="87.86999999999999" table:style-name="ce9">
            <text:p><text:s/>87.87<text:s/></text:p>
          </table:table-cell>
          <table:table-cell office:value-type="float" office:value="4.32" table:style-name="ce9">
            <text:p><text:s/>4.3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4.44" table:style-name="ce13">
            <text:p>344.44</text:p>
          </table:table-cell>
          <table:table-cell office:value-type="float" office:value="305.07" table:style-name="ce11">
            <text:p>305.07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5-21T00:00:00" table:style-name="ce12">
            <text:p>21/5/2021</text:p>
          </table:table-cell>
          <table:table-cell office:value-type="float" office:value="52.410000000000004" table:style-name="ce9">
            <text:p><text:s/>52.41<text:s/></text:p>
          </table:table-cell>
          <table:table-cell office:value-type="float" office:value="3.08" table:style-name="ce9">
            <text:p><text:s/>3.0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1.28" table:style-name="ce13">
            <text:p>371.28</text:p>
          </table:table-cell>
          <table:table-cell office:value-type="float" office:value="284.89999999999998" table:style-name="ce11">
            <text:p>284.9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5-22T00:00:00" table:style-name="ce12">
            <text:p>22/5/2021</text:p>
          </table:table-cell>
          <table:table-cell office:value-type="float" office:value="82.510000000000019" table:style-name="ce9">
            <text:p><text:s/>82.51<text:s/></text:p>
          </table:table-cell>
          <table:table-cell office:value-type="float" office:value="1.59" table:style-name="ce9">
            <text:p><text:s/>1.5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5.77000000000004" table:style-name="ce13">
            <text:p>335.77</text:p>
          </table:table-cell>
          <table:table-cell office:value-type="float" office:value="336.80000000000007" table:style-name="ce11">
            <text:p>336.8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5-23T00:00:00" table:style-name="ce12">
            <text:p>23/5/2021</text:p>
          </table:table-cell>
          <table:table-cell office:value-type="float" office:value="46.339999999999996" table:style-name="ce9">
            <text:p><text:s/>46.34<text:s/></text:p>
          </table:table-cell>
          <table:table-cell office:value-type="float" office:value="1.07" table:style-name="ce9">
            <text:p><text:s/>1.0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6.44999999999999" table:style-name="ce13">
            <text:p>136.45</text:p>
          </table:table-cell>
          <table:table-cell office:value-type="float" office:value="147.21" table:style-name="ce11">
            <text:p>147.2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5-24T00:00:00" table:style-name="ce12">
            <text:p>24/5/2021</text:p>
          </table:table-cell>
          <table:table-cell office:value-type="float" office:value="71" table:style-name="ce9">
            <text:p><text:s/>71.00<text:s/></text:p>
          </table:table-cell>
          <table:table-cell office:value-type="float" office:value="14.19" table:style-name="ce9">
            <text:p><text:s/>14.1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22.53" table:style-name="ce13">
            <text:p>422.53</text:p>
          </table:table-cell>
          <table:table-cell office:value-type="float" office:value="354.26000000000005" table:style-name="ce11">
            <text:p>354.26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5-25T00:00:00" table:style-name="ce12">
            <text:p>25/5/2021</text:p>
          </table:table-cell>
          <table:table-cell office:value-type="float" office:value="62.97" table:style-name="ce9">
            <text:p><text:s/>62.97<text:s/></text:p>
          </table:table-cell>
          <table:table-cell office:value-type="float" office:value="4.78" table:style-name="ce9">
            <text:p><text:s/>4.7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23.14" table:style-name="ce13">
            <text:p>423.14</text:p>
          </table:table-cell>
          <table:table-cell office:value-type="float" office:value="329.82000000000005" table:style-name="ce11">
            <text:p>329.8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5-26T00:00:00" table:style-name="ce12">
            <text:p>26/5/2021</text:p>
          </table:table-cell>
          <table:table-cell office:value-type="float" office:value="83.179999999999993" table:style-name="ce9">
            <text:p><text:s/>83.18<text:s/></text:p>
          </table:table-cell>
          <table:table-cell office:value-type="float" office:value="2.98" table:style-name="ce9">
            <text:p><text:s/>2.9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.33" table:style-name="ce13">
            <text:p>384.33</text:p>
          </table:table-cell>
          <table:table-cell office:value-type="float" office:value="339.88999999999993" table:style-name="ce11">
            <text:p>339.89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5-27T00:00:00" table:style-name="ce12">
            <text:p>27/5/2021</text:p>
          </table:table-cell>
          <table:table-cell office:value-type="float" office:value="89.25" table:style-name="ce9">
            <text:p><text:s/>89.2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4.82999999999993" table:style-name="ce13">
            <text:p>324.83</text:p>
          </table:table-cell>
          <table:table-cell office:value-type="float" office:value="310.66000000000003" table:style-name="ce11">
            <text:p>310.66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5-28T00:00:00" table:style-name="ce12">
            <text:p>28/5/2021</text:p>
          </table:table-cell>
          <table:table-cell office:value-type="float" office:value="81.400000000000006" table:style-name="ce9">
            <text:p><text:s/>81.40<text:s/></text:p>
          </table:table-cell>
          <table:table-cell office:value-type="float" office:value="1.88" table:style-name="ce9">
            <text:p><text:s/>1.8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6.69" table:style-name="ce13">
            <text:p>376.69</text:p>
          </table:table-cell>
          <table:table-cell office:value-type="float" office:value="257.04999999999995" table:style-name="ce11">
            <text:p>257.05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5-29T00:00:00" table:style-name="ce12">
            <text:p>29/5/2021</text:p>
          </table:table-cell>
          <table:table-cell office:value-type="float" office:value="70.02" table:style-name="ce9">
            <text:p><text:s/>70.02<text:s/></text:p>
          </table:table-cell>
          <table:table-cell office:value-type="float" office:value="1.02" table:style-name="ce9">
            <text:p><text:s/>1.0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7.72999999999996" table:style-name="ce13">
            <text:p>317.73</text:p>
          </table:table-cell>
          <table:table-cell office:value-type="float" office:value="270.92" table:style-name="ce11">
            <text:p>270.9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5-30T00:00:00" table:style-name="ce12">
            <text:p>30/5/2021</text:p>
          </table:table-cell>
          <table:table-cell office:value-type="float" office:value="43.01" table:style-name="ce9">
            <text:p><text:s/>43.0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8.81" table:style-name="ce13">
            <text:p>88.81</text:p>
          </table:table-cell>
          <table:table-cell office:value-type="float" office:value="121.54" table:style-name="ce11">
            <text:p>121.54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5-31T00:00:00" table:style-name="ce12">
            <text:p>31/5/2021</text:p>
          </table:table-cell>
          <table:table-cell office:value-type="float" office:value="64.31" table:style-name="ce9">
            <text:p><text:s/>64.31<text:s/></text:p>
          </table:table-cell>
          <table:table-cell office:value-type="float" office:value="5.22" table:style-name="ce9">
            <text:p><text:s/>5.2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5.1" table:style-name="ce13">
            <text:p>375.10</text:p>
          </table:table-cell>
          <table:table-cell office:value-type="float" office:value="320.13" table:style-name="ce11">
            <text:p>320.13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6-01T00:00:00" table:style-name="ce12">
            <text:p>1/6/2021</text:p>
          </table:table-cell>
          <table:table-cell office:value-type="float" office:value="100.46" table:style-name="ce9">
            <text:p><text:s/>100.46<text:s/></text:p>
          </table:table-cell>
          <table:table-cell office:value-type="float" office:value="3.37" table:style-name="ce9">
            <text:p><text:s/>3.3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35.41999999999996" table:style-name="ce13">
            <text:p>435.42</text:p>
          </table:table-cell>
          <table:table-cell office:value-type="float" office:value="325.4799999999999" table:style-name="ce11">
            <text:p>325.48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6-02T00:00:00" table:style-name="ce12">
            <text:p>2/6/2021</text:p>
          </table:table-cell>
          <table:table-cell office:value-type="float" office:value="106.79" table:style-name="ce9">
            <text:p><text:s/>106.79<text:s/></text:p>
          </table:table-cell>
          <table:table-cell office:value-type="float" office:value="1.56" table:style-name="ce9">
            <text:p><text:s/>1.5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3.68" table:style-name="ce13">
            <text:p>393.68</text:p>
          </table:table-cell>
          <table:table-cell office:value-type="float" office:value="343.65000000000009" table:style-name="ce11">
            <text:p>343.65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6-03T00:00:00" table:style-name="ce12">
            <text:p>3/6/2021</text:p>
          </table:table-cell>
          <table:table-cell office:value-type="float" office:value="52.67" table:style-name="ce9">
            <text:p><text:s/>52.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2.46999999999997" table:style-name="ce13">
            <text:p>322.47</text:p>
          </table:table-cell>
          <table:table-cell office:value-type="float" office:value="346.7399999999999" table:style-name="ce11">
            <text:p>346.7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6-04T00:00:00" table:style-name="ce12">
            <text:p>4/6/2021</text:p>
          </table:table-cell>
          <table:table-cell office:value-type="float" office:value="69.06" table:style-name="ce9">
            <text:p><text:s/>69.06<text:s/></text:p>
          </table:table-cell>
          <table:table-cell office:value-type="float" office:value="3.82" table:style-name="ce9">
            <text:p><text:s/>3.8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3.1" table:style-name="ce13">
            <text:p>383.10</text:p>
          </table:table-cell>
          <table:table-cell office:value-type="float" office:value="316.24" table:style-name="ce11">
            <text:p>316.2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6-05T00:00:00" table:style-name="ce12">
            <text:p>5/6/2021</text:p>
          </table:table-cell>
          <table:table-cell office:value-type="float" office:value="81.990000000000009" table:style-name="ce9">
            <text:p><text:s/>81.99<text:s/></text:p>
          </table:table-cell>
          <table:table-cell office:value-type="float" office:value="2.12" table:style-name="ce9">
            <text:p><text:s/>2.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4.62999999999988" table:style-name="ce13">
            <text:p>334.63</text:p>
          </table:table-cell>
          <table:table-cell office:value-type="float" office:value="304.83000000000004" table:style-name="ce11">
            <text:p>304.83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6-06T00:00:00" table:style-name="ce12">
            <text:p>6/6/2021</text:p>
          </table:table-cell>
          <table:table-cell office:value-type="float" office:value="45.500000000000007" table:style-name="ce9">
            <text:p><text:s/>45.5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7.72" table:style-name="ce13">
            <text:p>107.72</text:p>
          </table:table-cell>
          <table:table-cell office:value-type="float" office:value="110.29" table:style-name="ce11">
            <text:p>110.29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6-07T00:00:00" table:style-name="ce12">
            <text:p>7/6/2021</text:p>
          </table:table-cell>
          <table:table-cell office:value-type="float" office:value="68.14" table:style-name="ce9">
            <text:p><text:s/>68.14<text:s/></text:p>
          </table:table-cell>
          <table:table-cell office:value-type="float" office:value="4.41" table:style-name="ce9">
            <text:p><text:s/>4.4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20.29999999999995" table:style-name="ce13">
            <text:p>420.30</text:p>
          </table:table-cell>
          <table:table-cell office:value-type="float" office:value="326.99" table:style-name="ce11">
            <text:p>326.99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6-08T00:00:00" table:style-name="ce12">
            <text:p>8/6/2021</text:p>
          </table:table-cell>
          <table:table-cell office:value-type="float" office:value="81.820000000000007" table:style-name="ce9">
            <text:p><text:s/>81.82<text:s/></text:p>
          </table:table-cell>
          <table:table-cell office:value-type="float" office:value="5.34" table:style-name="ce9">
            <text:p><text:s/>5.3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36.00999999999993" table:style-name="ce13">
            <text:p>436.01</text:p>
          </table:table-cell>
          <table:table-cell office:value-type="float" office:value="347.62999999999994" table:style-name="ce11">
            <text:p>347.63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6-09T00:00:00" table:style-name="ce12">
            <text:p>9/6/2021</text:p>
          </table:table-cell>
          <table:table-cell office:value-type="float" office:value="59.66" table:style-name="ce9">
            <text:p><text:s/>59.66<text:s/></text:p>
          </table:table-cell>
          <table:table-cell office:value-type="float" office:value="1.75" table:style-name="ce9">
            <text:p><text:s/>1.7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8.81999999999994" table:style-name="ce13">
            <text:p>398.82</text:p>
          </table:table-cell>
          <table:table-cell office:value-type="float" office:value="294.24" table:style-name="ce11">
            <text:p>294.2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6-10T00:00:00" table:style-name="ce12">
            <text:p>10/6/2021</text:p>
          </table:table-cell>
          <table:table-cell office:value-type="float" office:value="76.520000000000024" table:style-name="ce9">
            <text:p><text:s/>76.5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4.13999999999993" table:style-name="ce13">
            <text:p>374.14</text:p>
          </table:table-cell>
          <table:table-cell office:value-type="float" office:value="314.6875" table:style-name="ce11">
            <text:p>314.6875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6-11T00:00:00" table:style-name="ce12">
            <text:p>11/6/2021</text:p>
          </table:table-cell>
          <table:table-cell office:value-type="float" office:value="68.81" table:style-name="ce9">
            <text:p><text:s/>68.81<text:s/></text:p>
          </table:table-cell>
          <table:table-cell office:value-type="float" office:value="1.43" table:style-name="ce9">
            <text:p><text:s/>1.4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5.64000000000004" table:style-name="ce13">
            <text:p>385.64</text:p>
          </table:table-cell>
          <table:table-cell office:value-type="float" office:value="272.68999999999994" table:style-name="ce11">
            <text:p>272.69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6-12T00:00:00" table:style-name="ce12">
            <text:p>12/6/2021</text:p>
          </table:table-cell>
          <table:table-cell office:value-type="float" office:value="73.709999999999994" table:style-name="ce9">
            <text:p><text:s/>73.71<text:s/></text:p>
          </table:table-cell>
          <table:table-cell office:value-type="float" office:value="3.81" table:style-name="ce9">
            <text:p><text:s/>3.8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6.96000000000004" table:style-name="ce13">
            <text:p>306.96</text:p>
          </table:table-cell>
          <table:table-cell office:value-type="float" office:value="273.27000000000004" table:style-name="ce11">
            <text:p>273.27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6-13T00:00:00" table:style-name="ce12">
            <text:p>13/6/2021</text:p>
          </table:table-cell>
          <table:table-cell office:value-type="float" office:value="43.349999999999994" table:style-name="ce9">
            <text:p><text:s/>43.3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3.12" table:style-name="ce13">
            <text:p>83.12</text:p>
          </table:table-cell>
          <table:table-cell office:value-type="float" office:value="130.63249999999999" table:style-name="ce11">
            <text:p>130.6325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6-14T00:00:00" table:style-name="ce12">
            <text:p>14/6/2021</text:p>
          </table:table-cell>
          <table:table-cell office:value-type="float" office:value="92.36" table:style-name="ce9">
            <text:p><text:s/>92.36<text:s/></text:p>
          </table:table-cell>
          <table:table-cell office:value-type="float" office:value="4.47" table:style-name="ce9">
            <text:p><text:s/>4.4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8.34000000000003" table:style-name="ce13">
            <text:p>418.34</text:p>
          </table:table-cell>
          <table:table-cell office:value-type="float" office:value="278.84750000000003" table:style-name="ce11">
            <text:p>278.8475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6-15T00:00:00" table:style-name="ce12">
            <text:p>15/6/2021</text:p>
          </table:table-cell>
          <table:table-cell office:value-type="float" office:value="87.929999999999993" table:style-name="ce9">
            <text:p><text:s/>87.93<text:s/></text:p>
          </table:table-cell>
          <table:table-cell office:value-type="float" office:value="5.18" table:style-name="ce9">
            <text:p><text:s/>5.1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49.0800000000001" table:style-name="ce13">
            <text:p>449.08</text:p>
          </table:table-cell>
          <table:table-cell office:value-type="float" office:value="332.22000000000008" table:style-name="ce11">
            <text:p>332.22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6-16T00:00:00" table:style-name="ce12">
            <text:p>16/6/2021</text:p>
          </table:table-cell>
          <table:table-cell office:value-type="float" office:value="68.040000000000006" table:style-name="ce9">
            <text:p><text:s/>68.04<text:s/></text:p>
          </table:table-cell>
          <table:table-cell office:value-type="float" office:value="1.21" table:style-name="ce9">
            <text:p><text:s/>1.2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21.5499999999999" table:style-name="ce13">
            <text:p>421.55</text:p>
          </table:table-cell>
          <table:table-cell office:value-type="float" office:value="302.74" table:style-name="ce11">
            <text:p>302.7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6-17T00:00:00" table:style-name="ce12">
            <text:p>17/6/2021</text:p>
          </table:table-cell>
          <table:table-cell office:value-type="float" office:value="55" table:style-name="ce9">
            <text:p><text:s/>55.00<text:s/></text:p>
          </table:table-cell>
          <table:table-cell office:value-type="float" office:value="2.38" table:style-name="ce9">
            <text:p><text:s/>2.3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8.34" table:style-name="ce13">
            <text:p>358.34</text:p>
          </table:table-cell>
          <table:table-cell office:value-type="float" office:value="271.92" table:style-name="ce11">
            <text:p>271.92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6-18T00:00:00" table:style-name="ce12">
            <text:p>18/6/2021</text:p>
          </table:table-cell>
          <table:table-cell office:value-type="float" office:value="70.03" table:style-name="ce9">
            <text:p><text:s/>70.03<text:s/></text:p>
          </table:table-cell>
          <table:table-cell office:value-type="float" office:value="1.54" table:style-name="ce9">
            <text:p><text:s/>1.5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1.82999999999993" table:style-name="ce13">
            <text:p>391.83</text:p>
          </table:table-cell>
          <table:table-cell office:value-type="float" office:value="364.22000000000008" table:style-name="ce11">
            <text:p>364.22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6-19T00:00:00" table:style-name="ce12">
            <text:p>19/6/2021</text:p>
          </table:table-cell>
          <table:table-cell office:value-type="float" office:value="68.27" table:style-name="ce9">
            <text:p><text:s/>68.27<text:s/></text:p>
          </table:table-cell>
          <table:table-cell office:value-type="float" office:value="4.3" table:style-name="ce9">
            <text:p><text:s/>4.3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1.38000000000011" table:style-name="ce13">
            <text:p>331.38</text:p>
          </table:table-cell>
          <table:table-cell office:value-type="float" office:value="318.68999999999994" table:style-name="ce11">
            <text:p>318.69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6-20T00:00:00" table:style-name="ce12">
            <text:p>20/6/2021</text:p>
          </table:table-cell>
          <table:table-cell office:value-type="float" office:value="38.699999999999996" table:style-name="ce9">
            <text:p><text:s/>38.70<text:s/></text:p>
          </table:table-cell>
          <table:table-cell office:value-type="float" office:value="2.58" table:style-name="ce9">
            <text:p><text:s/>2.5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6.81" table:style-name="ce13">
            <text:p>126.81</text:p>
          </table:table-cell>
          <table:table-cell office:value-type="float" office:value="134.88000000000002" table:style-name="ce11">
            <text:p>134.88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6-21T00:00:00" table:style-name="ce12">
            <text:p>21/6/2021</text:p>
          </table:table-cell>
          <table:table-cell office:value-type="float" office:value="45.730000000000004" table:style-name="ce9">
            <text:p><text:s/>45.73<text:s/></text:p>
          </table:table-cell>
          <table:table-cell office:value-type="float" office:value="4.3099999999999996" table:style-name="ce9">
            <text:p><text:s/>4.3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1.28" table:style-name="ce13">
            <text:p>391.28</text:p>
          </table:table-cell>
          <table:table-cell office:value-type="float" office:value="357.90999999999997" table:style-name="ce11">
            <text:p>357.9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6-22T00:00:00" table:style-name="ce12">
            <text:p>22/6/2021</text:p>
          </table:table-cell>
          <table:table-cell office:value-type="float" office:value="55.63" table:style-name="ce9">
            <text:p><text:s/>55.6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44.55" table:style-name="ce13">
            <text:p>444.55</text:p>
          </table:table-cell>
          <table:table-cell office:value-type="float" office:value="310.51" table:style-name="ce11">
            <text:p>310.5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6-23T00:00:00" table:style-name="ce12">
            <text:p>23/6/2021</text:p>
          </table:table-cell>
          <table:table-cell office:value-type="float" office:value="69.27000000000001" table:style-name="ce9">
            <text:p><text:s/>69.2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49.55999999999989" table:style-name="ce13">
            <text:p>449.56</text:p>
          </table:table-cell>
          <table:table-cell office:value-type="float" office:value="285.56" table:style-name="ce11">
            <text:p>285.56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6-24T00:00:00" table:style-name="ce12">
            <text:p>24/6/2021</text:p>
          </table:table-cell>
          <table:table-cell office:value-type="float" office:value="53.209999999999994" table:style-name="ce9">
            <text:p><text:s/>53.2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.27000000000004" table:style-name="ce13">
            <text:p>392.27</text:p>
          </table:table-cell>
          <table:table-cell office:value-type="float" office:value="330.37" table:style-name="ce11">
            <text:p>330.37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6-25T00:00:00" table:style-name="ce12">
            <text:p>25/6/2021</text:p>
          </table:table-cell>
          <table:table-cell office:value-type="float" office:value="41.66" table:style-name="ce9">
            <text:p><text:s/>41.66<text:s/></text:p>
          </table:table-cell>
          <table:table-cell office:value-type="float" office:value="4.91" table:style-name="ce9">
            <text:p><text:s/>4.9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.59000000000003" table:style-name="ce13">
            <text:p>386.59</text:p>
          </table:table-cell>
          <table:table-cell office:value-type="float" office:value="312.85999999999996" table:style-name="ce11">
            <text:p>312.86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6-26T00:00:00" table:style-name="ce12">
            <text:p>26/6/2021</text:p>
          </table:table-cell>
          <table:table-cell office:value-type="float" office:value="68.64" table:style-name="ce9">
            <text:p><text:s/>68.64<text:s/></text:p>
          </table:table-cell>
          <table:table-cell office:value-type="float" office:value="2.75" table:style-name="ce9">
            <text:p><text:s/>2.7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4.92250000000001" table:style-name="ce13">
            <text:p>334.92</text:p>
          </table:table-cell>
          <table:table-cell office:value-type="float" office:value="309.16000000000003" table:style-name="ce11">
            <text:p>309.16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6-27T00:00:00" table:style-name="ce12">
            <text:p>27/6/2021</text:p>
          </table:table-cell>
          <table:table-cell office:value-type="float" office:value="45.6" table:style-name="ce9">
            <text:p><text:s/>45.60<text:s/></text:p>
          </table:table-cell>
          <table:table-cell office:value-type="float" office:value="3.57" table:style-name="ce9">
            <text:p><text:s/>3.5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6.65999999999997" table:style-name="ce13">
            <text:p>156.66</text:p>
          </table:table-cell>
          <table:table-cell office:value-type="float" office:value="128.10000000000002" table:style-name="ce11">
            <text:p>128.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6-28T00:00:00" table:style-name="ce12">
            <text:p>28/6/2021</text:p>
          </table:table-cell>
          <table:table-cell office:value-type="float" office:value="37.69" table:style-name="ce9">
            <text:p><text:s/>37.69<text:s/></text:p>
          </table:table-cell>
          <table:table-cell office:value-type="float" office:value="3.18" table:style-name="ce9">
            <text:p><text:s/>3.1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.99" table:style-name="ce13">
            <text:p>384.99</text:p>
          </table:table-cell>
          <table:table-cell office:value-type="float" office:value="298.3900000000001" table:style-name="ce11">
            <text:p>298.39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6-29T00:00:00" table:style-name="ce12">
            <text:p>29/6/2021</text:p>
          </table:table-cell>
          <table:table-cell office:value-type="float" office:value="64.740000000000009" table:style-name="ce9">
            <text:p><text:s/>64.74<text:s/></text:p>
          </table:table-cell>
          <table:table-cell office:value-type="float" office:value="4.3499999999999996" table:style-name="ce9">
            <text:p><text:s/>4.3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33.45999999999992" table:style-name="ce13">
            <text:p>433.46</text:p>
          </table:table-cell>
          <table:table-cell office:value-type="float" office:value="289.75000000000006" table:style-name="ce11">
            <text:p>289.75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6-30T00:00:00" table:style-name="ce12">
            <text:p>30/6/2021</text:p>
          </table:table-cell>
          <table:table-cell office:value-type="float" office:value="49.83" table:style-name="ce9">
            <text:p><text:s/>49.83<text:s/></text:p>
          </table:table-cell>
          <table:table-cell office:value-type="float" office:value="3.28" table:style-name="ce9">
            <text:p><text:s/>3.2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8" table:style-name="ce13">
            <text:p>418.00</text:p>
          </table:table-cell>
          <table:table-cell office:value-type="float" office:value="321.45000000000005" table:style-name="ce11">
            <text:p>321.45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7-01T00:00:00" table:style-name="ce12">
            <text:p>1/7/2021</text:p>
          </table:table-cell>
          <table:table-cell office:value-type="float" office:value="32.6" table:style-name="ce9">
            <text:p><text:s/>32.60<text:s/></text:p>
          </table:table-cell>
          <table:table-cell office:value-type="float" office:value="4.4000000000000004" table:style-name="ce9">
            <text:p><text:s/>4.4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7.68" table:style-name="ce13">
            <text:p>297.68</text:p>
          </table:table-cell>
          <table:table-cell office:value-type="float" office:value="348.62" table:style-name="ce11">
            <text:p>348.62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7-02T00:00:00" table:style-name="ce12">
            <text:p>2/7/2021</text:p>
          </table:table-cell>
          <table:table-cell office:value-type="float" office:value="39.94" table:style-name="ce9">
            <text:p><text:s/>39.9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5.64" table:style-name="ce13">
            <text:p>345.64</text:p>
          </table:table-cell>
          <table:table-cell office:value-type="float" office:value="375.91" table:style-name="ce11">
            <text:p>375.91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7-03T00:00:00" table:style-name="ce12">
            <text:p>3/7/2021</text:p>
          </table:table-cell>
          <table:table-cell office:value-type="float" office:value="84.89" table:style-name="ce9">
            <text:p><text:s/>84.89<text:s/></text:p>
          </table:table-cell>
          <table:table-cell office:value-type="float" office:value="4.54" table:style-name="ce9">
            <text:p><text:s/>4.5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4.755" table:style-name="ce13">
            <text:p>294.76</text:p>
          </table:table-cell>
          <table:table-cell office:value-type="float" office:value="335.07" table:style-name="ce11">
            <text:p>335.07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7-04T00:00:00" table:style-name="ce12">
            <text:p>4/7/2021</text:p>
          </table:table-cell>
          <table:table-cell office:value-type="float" office:value="59.53" table:style-name="ce9">
            <text:p><text:s/>59.53<text:s/></text:p>
          </table:table-cell>
          <table:table-cell office:value-type="float" office:value="9.19" table:style-name="ce9">
            <text:p><text:s/>9.1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7.51500000000001" table:style-name="ce13">
            <text:p>107.52</text:p>
          </table:table-cell>
          <table:table-cell office:value-type="float" office:value="111.36" table:style-name="ce11">
            <text:p>111.36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7-05T00:00:00" table:style-name="ce12">
            <text:p>5/7/2021</text:p>
          </table:table-cell>
          <table:table-cell office:value-type="float" office:value="51.689999999999991" table:style-name="ce9">
            <text:p><text:s/>51.6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5.2" table:style-name="ce13">
            <text:p>325.20</text:p>
          </table:table-cell>
          <table:table-cell office:value-type="float" office:value="398.78" table:style-name="ce11">
            <text:p>398.78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7-06T00:00:00" table:style-name="ce12">
            <text:p>6/7/2021</text:p>
          </table:table-cell>
          <table:table-cell office:value-type="float" office:value="53.900000000000006" table:style-name="ce9">
            <text:p><text:s/>53.90<text:s/></text:p>
          </table:table-cell>
          <table:table-cell office:value-type="float" office:value="1.79" table:style-name="ce9">
            <text:p><text:s/>1.7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5.75" table:style-name="ce13">
            <text:p>345.75</text:p>
          </table:table-cell>
          <table:table-cell office:value-type="float" office:value="451.49" table:style-name="ce11">
            <text:p>451.49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7-07T00:00:00" table:style-name="ce12">
            <text:p>7/7/2021</text:p>
          </table:table-cell>
          <table:table-cell office:value-type="float" office:value="50.249999999999993" table:style-name="ce9">
            <text:p><text:s/>50.2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6.04999999999995" table:style-name="ce13">
            <text:p>316.05</text:p>
          </table:table-cell>
          <table:table-cell office:value-type="float" office:value="414" table:style-name="ce11">
            <text:p>414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7-08T00:00:00" table:style-name="ce12">
            <text:p>8/7/2021</text:p>
          </table:table-cell>
          <table:table-cell office:value-type="float" office:value="43.71" table:style-name="ce9">
            <text:p><text:s/>43.71<text:s/></text:p>
          </table:table-cell>
          <table:table-cell office:value-type="float" office:value="1.5" table:style-name="ce9">
            <text:p><text:s/>1.5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2.77" table:style-name="ce13">
            <text:p>272.77</text:p>
          </table:table-cell>
          <table:table-cell office:value-type="float" office:value="360.01" table:style-name="ce11">
            <text:p>360.01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7-09T00:00:00" table:style-name="ce12">
            <text:p>9/7/2021</text:p>
          </table:table-cell>
          <table:table-cell office:value-type="float" office:value="53.830000000000005" table:style-name="ce9">
            <text:p><text:s/>53.8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3.97000000000003" table:style-name="ce13">
            <text:p>303.97</text:p>
          </table:table-cell>
          <table:table-cell office:value-type="float" office:value="383.63" table:style-name="ce11">
            <text:p>383.63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7-10T00:00:00" table:style-name="ce12">
            <text:p>10/7/2021</text:p>
          </table:table-cell>
          <table:table-cell office:value-type="float" office:value="50.53" table:style-name="ce9">
            <text:p><text:s/>50.53<text:s/></text:p>
          </table:table-cell>
          <table:table-cell office:value-type="float" office:value="4.04" table:style-name="ce9">
            <text:p><text:s/>4.0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8.92" table:style-name="ce13">
            <text:p>298.92</text:p>
          </table:table-cell>
          <table:table-cell office:value-type="float" office:value="305.05" table:style-name="ce11">
            <text:p>305.05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7-11T00:00:00" table:style-name="ce12">
            <text:p>11/7/2021</text:p>
          </table:table-cell>
          <table:table-cell office:value-type="float" office:value="28.849999999999998" table:style-name="ce9">
            <text:p><text:s/>28.8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2.17" table:style-name="ce13">
            <text:p>102.17</text:p>
          </table:table-cell>
          <table:table-cell office:value-type="float" office:value="107.12" table:style-name="ce11">
            <text:p>107.12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7-12T00:00:00" table:style-name="ce12">
            <text:p>12/7/2021</text:p>
          </table:table-cell>
          <table:table-cell office:value-type="float" office:value="56.1" table:style-name="ce9">
            <text:p><text:s/>56.1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5.4" table:style-name="ce13">
            <text:p>345.40</text:p>
          </table:table-cell>
          <table:table-cell office:value-type="float" office:value="407.79" table:style-name="ce11">
            <text:p>407.79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7-13T00:00:00" table:style-name="ce12">
            <text:p>13/7/2021</text:p>
          </table:table-cell>
          <table:table-cell office:value-type="float" office:value="60.82" table:style-name="ce9">
            <text:p><text:s/>60.8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9.42" table:style-name="ce13">
            <text:p>339.42</text:p>
          </table:table-cell>
          <table:table-cell office:value-type="float" office:value="429.79" table:style-name="ce11">
            <text:p>429.79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7-14T00:00:00" table:style-name="ce12">
            <text:p>14/7/2021</text:p>
          </table:table-cell>
          <table:table-cell office:value-type="float" office:value="53.35" table:style-name="ce9">
            <text:p><text:s/>53.3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4.72" table:style-name="ce13">
            <text:p>344.72</text:p>
          </table:table-cell>
          <table:table-cell office:value-type="float" office:value="414.02" table:style-name="ce11">
            <text:p>414.02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7-15T00:00:00" table:style-name="ce12">
            <text:p>15/7/2021</text:p>
          </table:table-cell>
          <table:table-cell office:value-type="float" office:value="42.46" table:style-name="ce9">
            <text:p><text:s/>42.4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4.64" table:style-name="ce13">
            <text:p>274.64</text:p>
          </table:table-cell>
          <table:table-cell office:value-type="float" office:value="370.11" table:style-name="ce11">
            <text:p>370.11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7-16T00:00:00" table:style-name="ce12">
            <text:p>16/7/2021</text:p>
          </table:table-cell>
          <table:table-cell office:value-type="float" office:value="21.540000000000003" table:style-name="ce9">
            <text:p><text:s/>21.5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2.47000000000003" table:style-name="ce13">
            <text:p>292.47</text:p>
          </table:table-cell>
          <table:table-cell office:value-type="float" office:value="376.47" table:style-name="ce11">
            <text:p>376.47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7-17T00:00:00" table:style-name="ce12">
            <text:p>17/7/2021</text:p>
          </table:table-cell>
          <table:table-cell office:value-type="float" office:value="49.69" table:style-name="ce9">
            <text:p><text:s/>49.69<text:s/></text:p>
          </table:table-cell>
          <table:table-cell office:value-type="float" office:value="3.59" table:style-name="ce9">
            <text:p><text:s/>3.5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3.68000000000006" table:style-name="ce13">
            <text:p>273.68</text:p>
          </table:table-cell>
          <table:table-cell office:value-type="float" office:value="335.91" table:style-name="ce11">
            <text:p>335.91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7-18T00:00:00" table:style-name="ce12">
            <text:p>18/7/2021</text:p>
          </table:table-cell>
          <table:table-cell office:value-type="float" office:value="54.190000000000005" table:style-name="ce9">
            <text:p><text:s/>54.19<text:s/></text:p>
          </table:table-cell>
          <table:table-cell office:value-type="float" office:value="1.34" table:style-name="ce9">
            <text:p><text:s/>1.3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3.99250000000001" table:style-name="ce13">
            <text:p>103.99</text:p>
          </table:table-cell>
          <table:table-cell office:value-type="float" office:value="110.19" table:style-name="ce11">
            <text:p>110.19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7-19T00:00:00" table:style-name="ce12">
            <text:p>19/7/2021</text:p>
          </table:table-cell>
          <table:table-cell office:value-type="float" office:value="42.400000000000006" table:style-name="ce9">
            <text:p><text:s/>42.4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2.19" table:style-name="ce13">
            <text:p>312.19</text:p>
          </table:table-cell>
          <table:table-cell office:value-type="float" office:value="417.63" table:style-name="ce11">
            <text:p>417.63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7-20T00:00:00" table:style-name="ce12">
            <text:p>20/7/2021</text:p>
          </table:table-cell>
          <table:table-cell office:value-type="float" office:value="51.129999999999995" table:style-name="ce9">
            <text:p><text:s/>51.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0.18" table:style-name="ce13">
            <text:p>310.18</text:p>
          </table:table-cell>
          <table:table-cell office:value-type="float" office:value="467.15" table:style-name="ce11">
            <text:p>467.15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7-21T00:00:00" table:style-name="ce12">
            <text:p>21/7/2021</text:p>
          </table:table-cell>
          <table:table-cell office:value-type="float" office:value="77.14" table:style-name="ce9">
            <text:p><text:s/>77.1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8.52" table:style-name="ce13">
            <text:p>288.52</text:p>
          </table:table-cell>
          <table:table-cell office:value-type="float" office:value="410.31" table:style-name="ce11">
            <text:p>410.31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7-22T00:00:00" table:style-name="ce12">
            <text:p>22/7/2021</text:p>
          </table:table-cell>
          <table:table-cell office:value-type="float" office:value="62.330000000000005" table:style-name="ce9">
            <text:p><text:s/>62.3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7.22000000000003" table:style-name="ce13">
            <text:p>267.22</text:p>
          </table:table-cell>
          <table:table-cell office:value-type="float" office:value="362.4" table:style-name="ce11">
            <text:p>362.4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7-23T00:00:00" table:style-name="ce12">
            <text:p>23/7/2021</text:p>
          </table:table-cell>
          <table:table-cell office:value-type="float" office:value="54.720000000000006" table:style-name="ce9">
            <text:p><text:s/>54.7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6.64" table:style-name="ce13">
            <text:p>276.64</text:p>
          </table:table-cell>
          <table:table-cell office:value-type="float" office:value="383.57" table:style-name="ce11">
            <text:p>383.57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7-24T00:00:00" table:style-name="ce12">
            <text:p>24/7/2021</text:p>
          </table:table-cell>
          <table:table-cell office:value-type="float" office:value="32.5" table:style-name="ce9">
            <text:p><text:s/>32.50<text:s/></text:p>
          </table:table-cell>
          <table:table-cell office:value-type="float" office:value="2.84" table:style-name="ce9">
            <text:p><text:s/>2.8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7.66000000000003" table:style-name="ce13">
            <text:p>267.66</text:p>
          </table:table-cell>
          <table:table-cell office:value-type="float" office:value="328.21" table:style-name="ce11">
            <text:p>328.21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7-25T00:00:00" table:style-name="ce12">
            <text:p>25/7/2021</text:p>
          </table:table-cell>
          <table:table-cell office:value-type="float" office:value="32.340000000000003" table:style-name="ce9">
            <text:p><text:s/>32.3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4.49" table:style-name="ce13">
            <text:p>104.49</text:p>
          </table:table-cell>
          <table:table-cell office:value-type="float" office:value="127.26" table:style-name="ce11">
            <text:p>127.26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7-26T00:00:00" table:style-name="ce12">
            <text:p>26/7/2021</text:p>
          </table:table-cell>
          <table:table-cell office:value-type="float" office:value="64.34" table:style-name="ce9">
            <text:p><text:s/>64.3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7.28000000000009" table:style-name="ce13">
            <text:p>297.28</text:p>
          </table:table-cell>
          <table:table-cell office:value-type="float" office:value="416.73999999999995" table:style-name="ce11">
            <text:p>416.74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7-27T00:00:00" table:style-name="ce12">
            <text:p>27/7/2021</text:p>
          </table:table-cell>
          <table:table-cell office:value-type="float" office:value="49.440000000000005" table:style-name="ce9">
            <text:p><text:s/>49.4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6.25999999999993" table:style-name="ce13">
            <text:p>316.26</text:p>
          </table:table-cell>
          <table:table-cell office:value-type="float" office:value="422.75000999999997" table:style-name="ce11">
            <text:p>422.75001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7-28T00:00:00" table:style-name="ce12">
            <text:p>28/7/2021</text:p>
          </table:table-cell>
          <table:table-cell office:value-type="float" office:value="72.73" table:style-name="ce9">
            <text:p><text:s/>72.7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3.58999999999997" table:style-name="ce13">
            <text:p>303.59</text:p>
          </table:table-cell>
          <table:table-cell office:value-type="float" office:value="423.85999999999996" table:style-name="ce11">
            <text:p>423.86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7-29T00:00:00" table:style-name="ce12">
            <text:p>29/7/2021</text:p>
          </table:table-cell>
          <table:table-cell office:value-type="float" office:value="63.280000000000008" table:style-name="ce9">
            <text:p><text:s/>63.2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7.58999999999992" table:style-name="ce13">
            <text:p>297.59</text:p>
          </table:table-cell>
          <table:table-cell office:value-type="float" office:value="338.91" table:style-name="ce11">
            <text:p>338.91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7-30T00:00:00" table:style-name="ce12">
            <text:p>30/7/2021</text:p>
          </table:table-cell>
          <table:table-cell office:value-type="float" office:value="59.82" table:style-name="ce9">
            <text:p><text:s/>59.8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3.77999999999997" table:style-name="ce13">
            <text:p>293.78</text:p>
          </table:table-cell>
          <table:table-cell office:value-type="float" office:value="407.84" table:style-name="ce11">
            <text:p>407.84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7-31T00:00:00" table:style-name="ce12">
            <text:p>31/7/2021</text:p>
          </table:table-cell>
          <table:table-cell office:value-type="float" office:value="27.03" table:style-name="ce9">
            <text:p><text:s/>27.03<text:s/></text:p>
          </table:table-cell>
          <table:table-cell office:value-type="float" office:value="3.65" table:style-name="ce9">
            <text:p><text:s/>3.6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5.31" table:style-name="ce13">
            <text:p>265.31</text:p>
          </table:table-cell>
          <table:table-cell office:value-type="float" office:value="316.09999999999997" table:style-name="ce11">
            <text:p>316.1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8-01T00:00:00" table:style-name="ce12">
            <text:p>1/8/2021</text:p>
          </table:table-cell>
          <table:table-cell office:value-type="float" office:value="34.869999999999997" table:style-name="ce9">
            <text:p><text:s/>34.8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6.072499999999991" table:style-name="ce13">
            <text:p>96.07</text:p>
          </table:table-cell>
          <table:table-cell office:value-type="float" office:value="118.99" table:style-name="ce11">
            <text:p>118.99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8-02T00:00:00" table:style-name="ce12">
            <text:p>2/8/2021</text:p>
          </table:table-cell>
          <table:table-cell office:value-type="float" office:value="73.209999999999994" table:style-name="ce9">
            <text:p><text:s/>73.2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6.18" table:style-name="ce13">
            <text:p>296.18</text:p>
          </table:table-cell>
          <table:table-cell office:value-type="float" office:value="408.55000000000007" table:style-name="ce11">
            <text:p>408.55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8-03T00:00:00" table:style-name="ce12">
            <text:p>3/8/2021</text:p>
          </table:table-cell>
          <table:table-cell office:value-type="float" office:value="37.049999999999997" table:style-name="ce9">
            <text:p><text:s/>37.05<text:s/></text:p>
          </table:table-cell>
          <table:table-cell office:value-type="float" office:value="4.13" table:style-name="ce9">
            <text:p><text:s/>4.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4.24" table:style-name="ce13">
            <text:p>284.24</text:p>
          </table:table-cell>
          <table:table-cell office:value-type="float" office:value="434.36000000000007" table:style-name="ce11">
            <text:p>434.36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8-04T00:00:00" table:style-name="ce12">
            <text:p>4/8/2021</text:p>
          </table:table-cell>
          <table:table-cell office:value-type="float" office:value="50.58" table:style-name="ce9">
            <text:p><text:s/>50.5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8.27999999999997" table:style-name="ce13">
            <text:p>288.28</text:p>
          </table:table-cell>
          <table:table-cell office:value-type="float" office:value="398.72" table:style-name="ce11">
            <text:p>398.72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8-05T00:00:00" table:style-name="ce12">
            <text:p>5/8/2021</text:p>
          </table:table-cell>
          <table:table-cell office:value-type="float" office:value="55.910000000000004" table:style-name="ce9">
            <text:p><text:s/>55.91<text:s/></text:p>
          </table:table-cell>
          <table:table-cell office:value-type="float" office:value="9.14" table:style-name="ce9">
            <text:p><text:s/>9.1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8.15000000000003" table:style-name="ce13">
            <text:p>318.15</text:p>
          </table:table-cell>
          <table:table-cell office:value-type="float" office:value="378.26000000000005" table:style-name="ce11">
            <text:p>378.26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8-06T00:00:00" table:style-name="ce12">
            <text:p>6/8/2021</text:p>
          </table:table-cell>
          <table:table-cell office:value-type="float" office:value="37.65" table:style-name="ce9">
            <text:p><text:s/>37.6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8.44000000000005" table:style-name="ce13">
            <text:p>298.44</text:p>
          </table:table-cell>
          <table:table-cell office:value-type="float" office:value="389.53999999999991" table:style-name="ce11">
            <text:p>389.54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8-07T00:00:00" table:style-name="ce12">
            <text:p>7/8/2021</text:p>
          </table:table-cell>
          <table:table-cell office:value-type="float" office:value="44.9" table:style-name="ce9">
            <text:p><text:s/>44.90<text:s/></text:p>
          </table:table-cell>
          <table:table-cell office:value-type="float" office:value="3.77" table:style-name="ce9">
            <text:p><text:s/>3.7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30.51000000000005" table:style-name="ce13">
            <text:p>230.51</text:p>
          </table:table-cell>
          <table:table-cell office:value-type="float" office:value="301.46000000000004" table:style-name="ce11">
            <text:p>301.46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8-08T00:00:00" table:style-name="ce12">
            <text:p>8/8/2021</text:p>
          </table:table-cell>
          <table:table-cell office:value-type="float" office:value="14.68" table:style-name="ce9">
            <text:p><text:s/>14.68<text:s/></text:p>
          </table:table-cell>
          <table:table-cell office:value-type="float" office:value="1.66" table:style-name="ce9">
            <text:p><text:s/>1.6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9.429999999999993" table:style-name="ce13">
            <text:p>99.43</text:p>
          </table:table-cell>
          <table:table-cell office:value-type="float" office:value="106.16" table:style-name="ce11">
            <text:p>106.16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8-09T00:00:00" table:style-name="ce12">
            <text:p>9/8/2021</text:p>
          </table:table-cell>
          <table:table-cell office:value-type="float" office:value="46.639999999999993" table:style-name="ce9">
            <text:p><text:s/>46.6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36.12999999999997" table:style-name="ce13">
            <text:p>236.13</text:p>
          </table:table-cell>
          <table:table-cell office:value-type="float" office:value="403.19" table:style-name="ce11">
            <text:p>403.19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8-10T00:00:00" table:style-name="ce12">
            <text:p>10/8/2021</text:p>
          </table:table-cell>
          <table:table-cell office:value-type="float" office:value="64.150000000000006" table:style-name="ce9">
            <text:p><text:s/>64.1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0.60000000000008" table:style-name="ce13">
            <text:p>310.60</text:p>
          </table:table-cell>
          <table:table-cell office:value-type="float" office:value="470.25" table:style-name="ce11">
            <text:p>470.25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8-11T00:00:00" table:style-name="ce12">
            <text:p>11/8/2021</text:p>
          </table:table-cell>
          <table:table-cell office:value-type="float" office:value="60.989999999999995" table:style-name="ce9">
            <text:p><text:s/>60.99<text:s/></text:p>
          </table:table-cell>
          <table:table-cell office:value-type="float" office:value="3.32" table:style-name="ce9">
            <text:p><text:s/>3.3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2.63000000000005" table:style-name="ce13">
            <text:p>322.63</text:p>
          </table:table-cell>
          <table:table-cell office:value-type="float" office:value="396.14" table:style-name="ce11">
            <text:p>396.14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8-12T00:00:00" table:style-name="ce12">
            <text:p>12/8/2021</text:p>
          </table:table-cell>
          <table:table-cell office:value-type="float" office:value="39.470000000000006" table:style-name="ce9">
            <text:p><text:s/>39.4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8.81000000000006" table:style-name="ce13">
            <text:p>298.81</text:p>
          </table:table-cell>
          <table:table-cell office:value-type="float" office:value="403.74" table:style-name="ce11">
            <text:p>403.74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8-13T00:00:00" table:style-name="ce12">
            <text:p>13/8/2021</text:p>
          </table:table-cell>
          <table:table-cell office:value-type="float" office:value="37.370000000000005" table:style-name="ce9">
            <text:p><text:s/>37.3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5.88" table:style-name="ce13">
            <text:p>305.88</text:p>
          </table:table-cell>
          <table:table-cell office:value-type="float" office:value="389.17" table:style-name="ce11">
            <text:p>389.17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8-14T00:00:00" table:style-name="ce12">
            <text:p>14/8/2021</text:p>
          </table:table-cell>
          <table:table-cell office:value-type="float" office:value="53.2" table:style-name="ce9">
            <text:p><text:s/>53.20<text:s/></text:p>
          </table:table-cell>
          <table:table-cell office:value-type="float" office:value="9.2899999999999991" table:style-name="ce9">
            <text:p><text:s/>9.2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1.97999999999996" table:style-name="ce13">
            <text:p>281.98</text:p>
          </table:table-cell>
          <table:table-cell office:value-type="float" office:value="334.61000000000007" table:style-name="ce11">
            <text:p>334.61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8-15T00:00:00" table:style-name="ce12">
            <text:p>15/8/2021</text:p>
          </table:table-cell>
          <table:table-cell office:value-type="float" office:value="48.31" table:style-name="ce9">
            <text:p><text:s/>48.31<text:s/></text:p>
          </table:table-cell>
          <table:table-cell office:value-type="float" office:value="1.52" table:style-name="ce9">
            <text:p><text:s/>1.5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9.35999999999996" table:style-name="ce13">
            <text:p>119.36</text:p>
          </table:table-cell>
          <table:table-cell office:value-type="float" office:value="137.70000000000002" table:style-name="ce11">
            <text:p>137.7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8-16T00:00:00" table:style-name="ce12">
            <text:p>16/8/2021</text:p>
          </table:table-cell>
          <table:table-cell office:value-type="float" office:value="31.52" table:style-name="ce9">
            <text:p><text:s/>31.52<text:s/></text:p>
          </table:table-cell>
          <table:table-cell office:value-type="float" office:value="7.67" table:style-name="ce9">
            <text:p><text:s/>7.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3.66999999999996" table:style-name="ce13">
            <text:p>293.67</text:p>
          </table:table-cell>
          <table:table-cell office:value-type="float" office:value="363.51000000000005" table:style-name="ce11">
            <text:p>363.51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8-17T00:00:00" table:style-name="ce12">
            <text:p>17/8/2021</text:p>
          </table:table-cell>
          <table:table-cell office:value-type="float" office:value="71.38000000000001" table:style-name="ce9">
            <text:p><text:s/>71.3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8.36" table:style-name="ce13">
            <text:p>268.36</text:p>
          </table:table-cell>
          <table:table-cell office:value-type="float" office:value="435.06999999999994" table:style-name="ce11">
            <text:p>435.07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8-18T00:00:00" table:style-name="ce12">
            <text:p>18/8/2021</text:p>
          </table:table-cell>
          <table:table-cell office:value-type="float" office:value="40.53" table:style-name="ce9">
            <text:p><text:s/>40.5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6.98999999999995" table:style-name="ce13">
            <text:p>316.99</text:p>
          </table:table-cell>
          <table:table-cell office:value-type="float" office:value="402.25000000000006" table:style-name="ce11">
            <text:p>402.25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8-19T00:00:00" table:style-name="ce12">
            <text:p>19/8/2021</text:p>
          </table:table-cell>
          <table:table-cell office:value-type="float" office:value="39.36" table:style-name="ce9">
            <text:p><text:s/>39.3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7" table:style-name="ce13">
            <text:p>287.00</text:p>
          </table:table-cell>
          <table:table-cell office:value-type="float" office:value="374.28999999999996" table:style-name="ce11">
            <text:p>374.29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8-20T00:00:00" table:style-name="ce12">
            <text:p>20/8/2021</text:p>
          </table:table-cell>
          <table:table-cell office:value-type="float" office:value="21.900000000000002" table:style-name="ce9">
            <text:p><text:s/>21.9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0.64999999999998" table:style-name="ce13">
            <text:p>320.65</text:p>
          </table:table-cell>
          <table:table-cell office:value-type="float" office:value="429.21000000000009" table:style-name="ce11">
            <text:p>429.21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8-21T00:00:00" table:style-name="ce12">
            <text:p>21/8/2021</text:p>
          </table:table-cell>
          <table:table-cell office:value-type="float" office:value="67.56" table:style-name="ce9">
            <text:p><text:s/>67.56<text:s/></text:p>
          </table:table-cell>
          <table:table-cell office:value-type="float" office:value="9.64" table:style-name="ce9">
            <text:p><text:s/>9.6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6.005" table:style-name="ce13">
            <text:p>286.01</text:p>
          </table:table-cell>
          <table:table-cell office:value-type="float" office:value="355.71" table:style-name="ce11">
            <text:p>355.71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8-22T00:00:00" table:style-name="ce12">
            <text:p>22/8/2021</text:p>
          </table:table-cell>
          <table:table-cell office:value-type="float" office:value="30.71" table:style-name="ce9">
            <text:p><text:s/>30.7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0.01" table:style-name="ce13">
            <text:p>100.01</text:p>
          </table:table-cell>
          <table:table-cell office:value-type="float" office:value="125.16999999999999" table:style-name="ce11">
            <text:p>125.17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8-23T00:00:00" table:style-name="ce12">
            <text:p>23/8/2021</text:p>
          </table:table-cell>
          <table:table-cell office:value-type="float" office:value="66.990000000000009" table:style-name="ce9">
            <text:p><text:s/>66.99<text:s/></text:p>
          </table:table-cell>
          <table:table-cell office:value-type="float" office:value="9.35" table:style-name="ce9">
            <text:p><text:s/>9.3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0" table:style-name="ce13">
            <text:p>320.00</text:p>
          </table:table-cell>
          <table:table-cell office:value-type="float" office:value="398.83" table:style-name="ce11">
            <text:p>398.83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8-24T00:00:00" table:style-name="ce12">
            <text:p>24/8/2021</text:p>
          </table:table-cell>
          <table:table-cell office:value-type="float" office:value="47.620000000000005" table:style-name="ce9">
            <text:p><text:s/>47.6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8.44000000000005" table:style-name="ce13">
            <text:p>318.44</text:p>
          </table:table-cell>
          <table:table-cell office:value-type="float" office:value="458.91" table:style-name="ce11">
            <text:p>458.91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8-25T00:00:00" table:style-name="ce12">
            <text:p>25/8/2021</text:p>
          </table:table-cell>
          <table:table-cell office:value-type="float" office:value="46.680000000000007" table:style-name="ce9">
            <text:p><text:s/>46.6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9.01" table:style-name="ce13">
            <text:p>309.01</text:p>
          </table:table-cell>
          <table:table-cell office:value-type="float" office:value="413.94999999999993" table:style-name="ce11">
            <text:p>413.95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8-26T00:00:00" table:style-name="ce12">
            <text:p>26/8/2021</text:p>
          </table:table-cell>
          <table:table-cell office:value-type="float" office:value="40.339999999999996" table:style-name="ce9">
            <text:p><text:s/>40.3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6.58999999999997" table:style-name="ce13">
            <text:p>286.59</text:p>
          </table:table-cell>
          <table:table-cell office:value-type="float" office:value="356.9199999999999" table:style-name="ce11">
            <text:p>356.92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8-27T00:00:00" table:style-name="ce12">
            <text:p>27/8/2021</text:p>
          </table:table-cell>
          <table:table-cell office:value-type="float" office:value="35.69" table:style-name="ce9">
            <text:p><text:s/>35.6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5.65999999999997" table:style-name="ce13">
            <text:p>305.66</text:p>
          </table:table-cell>
          <table:table-cell office:value-type="float" office:value="386.88" table:style-name="ce11">
            <text:p>386.88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8-28T00:00:00" table:style-name="ce12">
            <text:p>28/8/2021</text:p>
          </table:table-cell>
          <table:table-cell office:value-type="float" office:value="58.750000000000007" table:style-name="ce9">
            <text:p><text:s/>58.7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42.13000000000002" table:style-name="ce13">
            <text:p>242.13</text:p>
          </table:table-cell>
          <table:table-cell office:value-type="float" office:value="330.39999999999992" table:style-name="ce11">
            <text:p>330.4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8-29T00:00:00" table:style-name="ce12">
            <text:p>29/8/2021</text:p>
          </table:table-cell>
          <table:table-cell office:value-type="float" office:value="40.849999999999994" table:style-name="ce9">
            <text:p><text:s/>40.8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5.31000000000002" table:style-name="ce13">
            <text:p>125.31</text:p>
          </table:table-cell>
          <table:table-cell office:value-type="float" office:value="140.14000000000001" table:style-name="ce11">
            <text:p>140.14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8-30T00:00:00" table:style-name="ce12">
            <text:p>30/8/2021</text:p>
          </table:table-cell>
          <table:table-cell office:value-type="float" office:value="37.69" table:style-name="ce9">
            <text:p><text:s/>37.6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4.33000000000004" table:style-name="ce13">
            <text:p>274.33</text:p>
          </table:table-cell>
          <table:table-cell office:value-type="float" office:value="397.0100000000001" table:style-name="ce11">
            <text:p>397.01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8-31T00:00:00" table:style-name="ce12">
            <text:p>31/8/2021</text:p>
          </table:table-cell>
          <table:table-cell office:value-type="float" office:value="19.21" table:style-name="ce9">
            <text:p><text:s/>19.2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4.69499999999999" table:style-name="ce13">
            <text:p>284.70</text:p>
          </table:table-cell>
          <table:table-cell office:value-type="float" office:value="442.03000000000003" table:style-name="ce11">
            <text:p>442.03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9-01T00:00:00" table:style-name="ce12">
            <text:p>1/9/2021</text:p>
          </table:table-cell>
          <table:table-cell office:value-type="float" office:value="42.35" table:style-name="ce9">
            <text:p><text:s/>42.3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32.84999999999997" table:style-name="ce13">
            <text:p>232.85</text:p>
          </table:table-cell>
          <table:table-cell office:value-type="float" office:value="441.55999999999995" table:style-name="ce11">
            <text:p>441.56</text:p>
          </table:table-cell>
          <table:table-cell office:value-type="string" table:style-name="ce11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9-02T00:00:00" table:style-name="ce12">
            <text:p>2/9/2021</text:p>
          </table:table-cell>
          <table:table-cell office:value-type="float" office:value="28.69" table:style-name="ce9">
            <text:p><text:s/>28.6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34.32999999999998" table:style-name="ce13">
            <text:p>234.33</text:p>
          </table:table-cell>
          <table:table-cell office:value-type="float" office:value="368.68999999999994" table:style-name="ce11">
            <text:p>368.69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9-03T00:00:00" table:style-name="ce12">
            <text:p>3/9/2021</text:p>
          </table:table-cell>
          <table:table-cell office:value-type="float" office:value="20.529999999999998" table:style-name="ce9">
            <text:p><text:s/>20.5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8.22000000000003" table:style-name="ce13">
            <text:p>258.22</text:p>
          </table:table-cell>
          <table:table-cell office:value-type="float" office:value="415.84000000000009" table:style-name="ce11">
            <text:p>415.84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9-04T00:00:00" table:style-name="ce12">
            <text:p>4/9/2021</text:p>
          </table:table-cell>
          <table:table-cell office:value-type="float" office:value="44.440000000000005" table:style-name="ce9">
            <text:p><text:s/>44.4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1.39000000000004" table:style-name="ce13">
            <text:p>271.39</text:p>
          </table:table-cell>
          <table:table-cell office:value-type="float" office:value="367.11000000000007" table:style-name="ce11">
            <text:p>367.11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9-05T00:00:00" table:style-name="ce12">
            <text:p>5/9/2021</text:p>
          </table:table-cell>
          <table:table-cell office:value-type="float" office:value="29.13" table:style-name="ce9">
            <text:p><text:s/>29.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5.10000000000002" table:style-name="ce13">
            <text:p>135.10</text:p>
          </table:table-cell>
          <table:table-cell office:value-type="float" office:value="153.99" table:style-name="ce11">
            <text:p>153.99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9-06T00:00:00" table:style-name="ce12">
            <text:p>6/9/2021</text:p>
          </table:table-cell>
          <table:table-cell office:value-type="float" office:value="49.88" table:style-name="ce9">
            <text:p><text:s/>49.8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4.34999999999997" table:style-name="ce13">
            <text:p>294.35</text:p>
          </table:table-cell>
          <table:table-cell office:value-type="float" office:value="415.03" table:style-name="ce11">
            <text:p>415.03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9-07T00:00:00" table:style-name="ce12">
            <text:p>7/9/2021</text:p>
          </table:table-cell>
          <table:table-cell office:value-type="float" office:value="59.709999999999994" table:style-name="ce9">
            <text:p><text:s/>59.7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33.56" table:style-name="ce13">
            <text:p>233.56</text:p>
          </table:table-cell>
          <table:table-cell office:value-type="float" office:value="467.45" table:style-name="ce11">
            <text:p>467.45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9-08T00:00:00" table:style-name="ce12">
            <text:p>8/9/2021</text:p>
          </table:table-cell>
          <table:table-cell office:value-type="float" office:value="36.04" table:style-name="ce9">
            <text:p><text:s/>36.0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33.92" table:style-name="ce13">
            <text:p>233.92</text:p>
          </table:table-cell>
          <table:table-cell office:value-type="float" office:value="421.2299999999999" table:style-name="ce11">
            <text:p>421.23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9-09T00:00:00" table:style-name="ce12">
            <text:p>9/9/2021</text:p>
          </table:table-cell>
          <table:table-cell office:value-type="float" office:value="36" table:style-name="ce9">
            <text:p><text:s/>36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1.45999999999998" table:style-name="ce13">
            <text:p>271.46</text:p>
          </table:table-cell>
          <table:table-cell office:value-type="float" office:value="419.11000000000007" table:style-name="ce11">
            <text:p>419.11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9-10T00:00:00" table:style-name="ce12">
            <text:p>10/9/2021</text:p>
          </table:table-cell>
          <table:table-cell office:value-type="float" office:value="30.96" table:style-name="ce9">
            <text:p><text:s/>30.9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9.09000000000003" table:style-name="ce13">
            <text:p>329.09</text:p>
          </table:table-cell>
          <table:table-cell office:value-type="float" office:value="403.9799999999999" table:style-name="ce11">
            <text:p>403.98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9-11T00:00:00" table:style-name="ce12">
            <text:p>11/9/2021</text:p>
          </table:table-cell>
          <table:table-cell office:value-type="float" office:value="33.209999999999994" table:style-name="ce9">
            <text:p><text:s/>33.2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6.23" table:style-name="ce13">
            <text:p>276.23</text:p>
          </table:table-cell>
          <table:table-cell office:value-type="float" office:value="325.2" table:style-name="ce11">
            <text:p>325.2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9-12T00:00:00" table:style-name="ce12">
            <text:p>12/9/2021</text:p>
          </table:table-cell>
          <table:table-cell office:value-type="float" office:value="21.47" table:style-name="ce9">
            <text:p><text:s/>21.4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1.9" table:style-name="ce13">
            <text:p>141.90</text:p>
          </table:table-cell>
          <table:table-cell office:value-type="float" office:value="109.02000000000001" table:style-name="ce11">
            <text:p>109.02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9-13T00:00:00" table:style-name="ce12">
            <text:p>13/9/2021</text:p>
          </table:table-cell>
          <table:table-cell office:value-type="float" office:value="20.57" table:style-name="ce9">
            <text:p><text:s/>20.5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9.36000000000007" table:style-name="ce13">
            <text:p>279.36</text:p>
          </table:table-cell>
          <table:table-cell office:value-type="float" office:value="423.62" table:style-name="ce11">
            <text:p>423.62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9-14T00:00:00" table:style-name="ce12">
            <text:p>14/9/2021</text:p>
          </table:table-cell>
          <table:table-cell office:value-type="float" office:value="33.880000000000003" table:style-name="ce9">
            <text:p><text:s/>33.8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5.77000000000004" table:style-name="ce13">
            <text:p>325.77</text:p>
          </table:table-cell>
          <table:table-cell office:value-type="float" office:value="480.2299999999999" table:style-name="ce11">
            <text:p>480.23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9-15T00:00:00" table:style-name="ce12">
            <text:p>15/9/2021</text:p>
          </table:table-cell>
          <table:table-cell office:value-type="float" office:value="23.150000000000002" table:style-name="ce9">
            <text:p><text:s/>23.1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3.89" table:style-name="ce13">
            <text:p>303.89</text:p>
          </table:table-cell>
          <table:table-cell office:value-type="float" office:value="440.13" table:style-name="ce11">
            <text:p>440.13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9-16T00:00:00" table:style-name="ce12">
            <text:p>16/9/2021</text:p>
          </table:table-cell>
          <table:table-cell office:value-type="float" office:value="18.5" table:style-name="ce9">
            <text:p><text:s/>18.5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3.42" table:style-name="ce13">
            <text:p>343.42</text:p>
          </table:table-cell>
          <table:table-cell office:value-type="float" office:value="400.48" table:style-name="ce11">
            <text:p>400.48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9-17T00:00:00" table:style-name="ce12">
            <text:p>17/9/2021</text:p>
          </table:table-cell>
          <table:table-cell office:value-type="float" office:value="29.939999999999998" table:style-name="ce9">
            <text:p><text:s/>29.9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9.92" table:style-name="ce13">
            <text:p>309.92</text:p>
          </table:table-cell>
          <table:table-cell office:value-type="float" office:value="432.58999999999992" table:style-name="ce11">
            <text:p>432.59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9-18T00:00:00" table:style-name="ce12">
            <text:p>18/9/2021</text:p>
          </table:table-cell>
          <table:table-cell office:value-type="float" office:value="32.11" table:style-name="ce9">
            <text:p><text:s/>32.1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5.23999999999995" table:style-name="ce13">
            <text:p>315.24</text:p>
          </table:table-cell>
          <table:table-cell office:value-type="float" office:value="337.78000000000003" table:style-name="ce11">
            <text:p>337.78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9-19T00:00:00" table:style-name="ce12">
            <text:p>19/9/2021</text:p>
          </table:table-cell>
          <table:table-cell office:value-type="float" office:value="39.260000000000005" table:style-name="ce9">
            <text:p><text:s/>39.2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3.54000000000002" table:style-name="ce13">
            <text:p>133.54</text:p>
          </table:table-cell>
          <table:table-cell office:value-type="float" office:value="136.04" table:style-name="ce11">
            <text:p>136.04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9-20T00:00:00" table:style-name="ce12">
            <text:p>20/9/2021</text:p>
          </table:table-cell>
          <table:table-cell office:value-type="float" office:value="20.95" table:style-name="ce9">
            <text:p><text:s/>20.9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1.12000000000006" table:style-name="ce13">
            <text:p>311.12</text:p>
          </table:table-cell>
          <table:table-cell office:value-type="float" office:value="425.83000000000004" table:style-name="ce11">
            <text:p>425.83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9-21T00:00:00" table:style-name="ce12">
            <text:p>21/9/2021</text:p>
          </table:table-cell>
          <table:table-cell office:value-type="float" office:value="27.45" table:style-name="ce9">
            <text:p><text:s/>27.4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2.12" table:style-name="ce13">
            <text:p>342.12</text:p>
          </table:table-cell>
          <table:table-cell office:value-type="float" office:value="437.52" table:style-name="ce11">
            <text:p>437.52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9-22T00:00:00" table:style-name="ce12">
            <text:p>22/9/2021</text:p>
          </table:table-cell>
          <table:table-cell office:value-type="float" office:value="33.840000000000003" table:style-name="ce9">
            <text:p><text:s/>33.8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1.54" table:style-name="ce13">
            <text:p>331.54</text:p>
          </table:table-cell>
          <table:table-cell office:value-type="float" office:value="400.41000000000014" table:style-name="ce11">
            <text:p>400.41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9-23T00:00:00" table:style-name="ce12">
            <text:p>23/9/2021</text:p>
          </table:table-cell>
          <table:table-cell office:value-type="float" office:value="43.819999999999993" table:style-name="ce9">
            <text:p><text:s/>43.8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.7" table:style-name="ce13">
            <text:p>280.70</text:p>
          </table:table-cell>
          <table:table-cell office:value-type="float" office:value="383.94999999999993" table:style-name="ce11">
            <text:p>383.95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09-24T00:00:00" table:style-name="ce12">
            <text:p>24/9/2021</text:p>
          </table:table-cell>
          <table:table-cell office:value-type="float" office:value="9.9899999999999984" table:style-name="ce9">
            <text:p><text:s/>9.9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3.52999999999992" table:style-name="ce13">
            <text:p>323.53</text:p>
          </table:table-cell>
          <table:table-cell office:value-type="float" office:value="388.62000000000006" table:style-name="ce11">
            <text:p>388.62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09-25T00:00:00" table:style-name="ce12">
            <text:p>25/9/2021</text:p>
          </table:table-cell>
          <table:table-cell office:value-type="float" office:value="23.68" table:style-name="ce9">
            <text:p><text:s/>23.6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36.14" table:style-name="ce13">
            <text:p>236.14</text:p>
          </table:table-cell>
          <table:table-cell office:value-type="float" office:value="305.47000000000003" table:style-name="ce11">
            <text:p>305.47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09-26T00:00:00" table:style-name="ce12">
            <text:p>26/9/2021</text:p>
          </table:table-cell>
          <table:table-cell office:value-type="float" office:value="16.440000000000001" table:style-name="ce9">
            <text:p><text:s/>16.4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3.919999999999987" table:style-name="ce13">
            <text:p>93.92</text:p>
          </table:table-cell>
          <table:table-cell office:value-type="float" office:value="113.86" table:style-name="ce11">
            <text:p>113.86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09-27T00:00:00" table:style-name="ce12">
            <text:p>27/9/2021</text:p>
          </table:table-cell>
          <table:table-cell office:value-type="float" office:value="35.14" table:style-name="ce9">
            <text:p><text:s/>35.1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7.46999999999997" table:style-name="ce13">
            <text:p>307.47</text:p>
          </table:table-cell>
          <table:table-cell office:value-type="float" office:value="405.03999999999996" table:style-name="ce11">
            <text:p>405.04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09-28T00:00:00" table:style-name="ce12">
            <text:p>28/9/2021</text:p>
          </table:table-cell>
          <table:table-cell office:value-type="float" office:value="15.600000000000001" table:style-name="ce9">
            <text:p><text:s/>15.6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5.8" table:style-name="ce13">
            <text:p>365.80</text:p>
          </table:table-cell>
          <table:table-cell office:value-type="float" office:value="444.11000000000007" table:style-name="ce11">
            <text:p>444.11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09-29T00:00:00" table:style-name="ce12">
            <text:p>29/9/2021</text:p>
          </table:table-cell>
          <table:table-cell office:value-type="float" office:value="5.84" table:style-name="ce9">
            <text:p><text:s/>5.8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8.38000000000005" table:style-name="ce13">
            <text:p>278.38</text:p>
          </table:table-cell>
          <table:table-cell office:value-type="float" office:value="415.67" table:style-name="ce11">
            <text:p>415.67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09-30T00:00:00" table:style-name="ce12">
            <text:p>30/9/2021</text:p>
          </table:table-cell>
          <table:table-cell office:value-type="float" office:value="15.52" table:style-name="ce9">
            <text:p><text:s/>15.5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9.59000000000003" table:style-name="ce13">
            <text:p>309.59</text:p>
          </table:table-cell>
          <table:table-cell office:value-type="float" office:value="403.27000000000004" table:style-name="ce11">
            <text:p>403.27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10-01T00:00:00" table:style-name="ce12">
            <text:p>1/10/2021</text:p>
          </table:table-cell>
          <table:table-cell office:value-type="float" office:value="6.22" table:style-name="ce9">
            <text:p><text:s/>6.2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6.80999999999995" table:style-name="ce13">
            <text:p>326.81</text:p>
          </table:table-cell>
          <table:table-cell office:value-type="float" office:value="384.58000000000004" table:style-name="ce11">
            <text:p>384.58</text:p>
          </table:table-cell>
          <table:table-cell office:value-type="string" table:style-name="ce11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10-02T00:00:00" table:style-name="ce12">
            <text:p>2/10/2021</text:p>
          </table:table-cell>
          <table:table-cell office:value-type="float" office:value="25.38" table:style-name="ce9">
            <text:p><text:s/>25.3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8.06" table:style-name="ce13">
            <text:p>318.06</text:p>
          </table:table-cell>
          <table:table-cell office:value-type="float" office:value="335.69000000000005" table:style-name="ce11">
            <text:p>335.69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10-03T00:00:00" table:style-name="ce12">
            <text:p>3/10/2021</text:p>
          </table:table-cell>
          <table:table-cell office:value-type="float" office:value="16.41" table:style-name="ce9">
            <text:p><text:s/>16.4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7.63" table:style-name="ce13">
            <text:p>107.63</text:p>
          </table:table-cell>
          <table:table-cell office:value-type="float" office:value="121.96" table:style-name="ce11">
            <text:p>121.96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10-04T00:00:00" table:style-name="ce12">
            <text:p>4/10/2021</text:p>
          </table:table-cell>
          <table:table-cell office:value-type="float" office:value="32.680000000000007" table:style-name="ce9">
            <text:p><text:s/>32.6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1.27" table:style-name="ce13">
            <text:p>311.27</text:p>
          </table:table-cell>
          <table:table-cell office:value-type="float" office:value="434.6" table:style-name="ce11">
            <text:p>434.6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10-05T00:00:00" table:style-name="ce12">
            <text:p>5/10/2021</text:p>
          </table:table-cell>
          <table:table-cell office:value-type="float" office:value="15.2" table:style-name="ce9">
            <text:p><text:s/>15.2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5.81999999999994" table:style-name="ce13">
            <text:p>295.82</text:p>
          </table:table-cell>
          <table:table-cell office:value-type="float" office:value="451.35999999999996" table:style-name="ce11">
            <text:p>451.36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10-06T00:00:00" table:style-name="ce12">
            <text:p>6/10/2021</text:p>
          </table:table-cell>
          <table:table-cell office:value-type="float" office:value="9.19" table:style-name="ce9">
            <text:p><text:s/>9.1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2.88999999999993" table:style-name="ce13">
            <text:p>312.89</text:p>
          </table:table-cell>
          <table:table-cell office:value-type="float" office:value="422.07000000000011" table:style-name="ce11">
            <text:p>422.07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10-07T00:00:00" table:style-name="ce12">
            <text:p>7/10/2021</text:p>
          </table:table-cell>
          <table:table-cell office:value-type="float" office:value="33.630000000000003" table:style-name="ce9">
            <text:p><text:s/>33.6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9.40999999999997" table:style-name="ce13">
            <text:p>299.41</text:p>
          </table:table-cell>
          <table:table-cell office:value-type="float" office:value="381.57" table:style-name="ce11">
            <text:p>381.57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10-08T00:00:00" table:style-name="ce12">
            <text:p>8/10/2021</text:p>
          </table:table-cell>
          <table:table-cell office:value-type="float" office:value="10.629999999999999" table:style-name="ce9">
            <text:p><text:s/>10.6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7.75000000000006" table:style-name="ce13">
            <text:p>267.75</text:p>
          </table:table-cell>
          <table:table-cell office:value-type="float" office:value="383.71999999999991" table:style-name="ce11">
            <text:p>383.72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10-09T00:00:00" table:style-name="ce12">
            <text:p>9/10/2021</text:p>
          </table:table-cell>
          <table:table-cell office:value-type="float" office:value="21.61" table:style-name="ce9">
            <text:p><text:s/>21.6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9.90999999999991" table:style-name="ce13">
            <text:p>289.91</text:p>
          </table:table-cell>
          <table:table-cell office:value-type="float" office:value="321.31000000000006" table:style-name="ce11">
            <text:p>321.31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10-10T00:00:00" table:style-name="ce12">
            <text:p>10/10/2021</text:p>
          </table:table-cell>
          <table:table-cell office:value-type="float" office:value="3.98" table:style-name="ce9">
            <text:p><text:s/>3.9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1.61000000000001" table:style-name="ce13">
            <text:p>131.61</text:p>
          </table:table-cell>
          <table:table-cell office:value-type="float" office:value="91.9" table:style-name="ce11">
            <text:p>91.9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10-11T00:00:00" table:style-name="ce12">
            <text:p>11/10/2021</text:p>
          </table:table-cell>
          <table:table-cell office:value-type="float" office:value="13.45" table:style-name="ce9">
            <text:p><text:s/>13.4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4.7000000000001" table:style-name="ce13">
            <text:p>314.70</text:p>
          </table:table-cell>
          <table:table-cell office:value-type="float" office:value="431.83000000000004" table:style-name="ce11">
            <text:p>431.83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10-12T00:00:00" table:style-name="ce12">
            <text:p>12/10/2021</text:p>
          </table:table-cell>
          <table:table-cell office:value-type="float" office:value="20.299999999999997" table:style-name="ce9">
            <text:p><text:s/>20.3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8.07000000000005" table:style-name="ce13">
            <text:p>308.07</text:p>
          </table:table-cell>
          <table:table-cell office:value-type="float" office:value="436.44000000000011" table:style-name="ce11">
            <text:p>436.44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10-13T00:00:00" table:style-name="ce12">
            <text:p>13/10/2021</text:p>
          </table:table-cell>
          <table:table-cell office:value-type="float" office:value="23.37" table:style-name="ce9">
            <text:p><text:s/>23.3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1.61000000000007" table:style-name="ce13">
            <text:p>301.61</text:p>
          </table:table-cell>
          <table:table-cell office:value-type="float" office:value="412.11000000000013" table:style-name="ce11">
            <text:p>412.11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10-14T00:00:00" table:style-name="ce12">
            <text:p>14/10/2021</text:p>
          </table:table-cell>
          <table:table-cell office:value-type="float" office:value="11.65" table:style-name="ce9">
            <text:p><text:s/>11.65<text:s/></text:p>
          </table:table-cell>
          <table:table-cell office:value-type="float" office:value="1.37" table:style-name="ce9">
            <text:p><text:s/>1.3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7.53999999999991" table:style-name="ce13">
            <text:p>327.54</text:p>
          </table:table-cell>
          <table:table-cell office:value-type="float" office:value="374.78000000000003" table:style-name="ce11">
            <text:p>374.78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10-15T00:00:00" table:style-name="ce12">
            <text:p>15/10/2021</text:p>
          </table:table-cell>
          <table:table-cell office:value-type="float" office:value="11.299999999999999" table:style-name="ce9">
            <text:p><text:s/>11.3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6.56500000000011" table:style-name="ce13">
            <text:p>336.57</text:p>
          </table:table-cell>
          <table:table-cell office:value-type="float" office:value="365.52000000000004" table:style-name="ce11">
            <text:p>365.52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10-16T00:00:00" table:style-name="ce12">
            <text:p>16/10/2021</text:p>
          </table:table-cell>
          <table:table-cell office:value-type="float" office:value="16.43" table:style-name="ce9">
            <text:p><text:s/>16.4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1.67500000000013" table:style-name="ce13">
            <text:p>291.68</text:p>
          </table:table-cell>
          <table:table-cell office:value-type="float" office:value="316.36999999999995" table:style-name="ce11">
            <text:p>316.37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10-17T00:00:00" table:style-name="ce12">
            <text:p>17/10/2021</text:p>
          </table:table-cell>
          <table:table-cell office:value-type="float" office:value="22.25" table:style-name="ce9">
            <text:p><text:s/>22.2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4.91000000000001" table:style-name="ce13">
            <text:p>104.91</text:p>
          </table:table-cell>
          <table:table-cell office:value-type="float" office:value="105.43" table:style-name="ce11">
            <text:p>105.43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10-18T00:00:00" table:style-name="ce12">
            <text:p>18/10/2021</text:p>
          </table:table-cell>
          <table:table-cell office:value-type="float" office:value="19.93" table:style-name="ce9">
            <text:p><text:s/>19.9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1.62999999999994" table:style-name="ce13">
            <text:p>351.63</text:p>
          </table:table-cell>
          <table:table-cell office:value-type="float" office:value="446.98000000000008" table:style-name="ce11">
            <text:p>446.98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10-19T00:00:00" table:style-name="ce12">
            <text:p>19/10/2021</text:p>
          </table:table-cell>
          <table:table-cell office:value-type="float" office:value="30.799999999999997" table:style-name="ce9">
            <text:p><text:s/>30.8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8.7700000000001" table:style-name="ce13">
            <text:p>318.77</text:p>
          </table:table-cell>
          <table:table-cell office:value-type="float" office:value="439.2999999999999" table:style-name="ce11">
            <text:p>439.3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10-20T00:00:00" table:style-name="ce12">
            <text:p>20/10/2021</text:p>
          </table:table-cell>
          <table:table-cell office:value-type="float" office:value="3.62" table:style-name="ce9">
            <text:p><text:s/>3.62<text:s/></text:p>
          </table:table-cell>
          <table:table-cell office:value-type="float" office:value="8.2200000000000006" table:style-name="ce9">
            <text:p><text:s/>8.2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4.98" table:style-name="ce13">
            <text:p>304.98</text:p>
          </table:table-cell>
          <table:table-cell office:value-type="float" office:value="415.86" table:style-name="ce11">
            <text:p>415.86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10-21T00:00:00" table:style-name="ce12">
            <text:p>21/10/2021</text:p>
          </table:table-cell>
          <table:table-cell office:value-type="float" office:value="9.7100000000000009" table:style-name="ce9">
            <text:p><text:s/>9.7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1.42" table:style-name="ce13">
            <text:p>271.42</text:p>
          </table:table-cell>
          <table:table-cell office:value-type="float" office:value="348.35000000000008" table:style-name="ce11">
            <text:p>348.35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10-22T00:00:00" table:style-name="ce12">
            <text:p>22/10/2021</text:p>
          </table:table-cell>
          <table:table-cell office:value-type="float" office:value="16.87" table:style-name="ce9">
            <text:p><text:s/>16.8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9.08999999999992" table:style-name="ce13">
            <text:p>289.09</text:p>
          </table:table-cell>
          <table:table-cell office:value-type="float" office:value="392.79000000000013" table:style-name="ce11">
            <text:p>392.79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10-23T00:00:00" table:style-name="ce12">
            <text:p>23/10/2021</text:p>
          </table:table-cell>
          <table:table-cell office:value-type="float" office:value="7.16" table:style-name="ce9">
            <text:p><text:s/>7.1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0.84999999999991" table:style-name="ce13">
            <text:p>290.85</text:p>
          </table:table-cell>
          <table:table-cell office:value-type="float" office:value="312.59999999999997" table:style-name="ce11">
            <text:p>312.6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10-24T00:00:00" table:style-name="ce12">
            <text:p>24/10/2021</text:p>
          </table:table-cell>
          <table:table-cell office:value-type="float" office:value="11.37" table:style-name="ce9">
            <text:p><text:s/>11.3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0.08999999999997" table:style-name="ce13">
            <text:p>100.09</text:p>
          </table:table-cell>
          <table:table-cell office:value-type="float" office:value="113.14999999999999" table:style-name="ce11">
            <text:p>113.15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10-25T00:00:00" table:style-name="ce12">
            <text:p>25/10/2021</text:p>
          </table:table-cell>
          <table:table-cell office:value-type="float" office:value="12.02" table:style-name="ce9">
            <text:p><text:s/>12.02<text:s/></text:p>
          </table:table-cell>
          <table:table-cell office:value-type="float" office:value="2.81" table:style-name="ce9">
            <text:p><text:s/>2.8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8.37000000000006" table:style-name="ce13">
            <text:p>348.37</text:p>
          </table:table-cell>
          <table:table-cell office:value-type="float" office:value="416.04000000000008" table:style-name="ce11">
            <text:p>416.04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10-26T00:00:00" table:style-name="ce12">
            <text:p>26/10/2021</text:p>
          </table:table-cell>
          <table:table-cell office:value-type="float" office:value="24.97" table:style-name="ce9">
            <text:p><text:s/>24.9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2.85999999999996" table:style-name="ce13">
            <text:p>302.86</text:p>
          </table:table-cell>
          <table:table-cell office:value-type="float" office:value="439.32000000000005" table:style-name="ce11">
            <text:p>439.32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10-27T00:00:00" table:style-name="ce12">
            <text:p>27/10/2021</text:p>
          </table:table-cell>
          <table:table-cell office:value-type="float" office:value="22.73" table:style-name="ce9">
            <text:p><text:s/>22.7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8.73999999999995" table:style-name="ce13">
            <text:p>298.74</text:p>
          </table:table-cell>
          <table:table-cell office:value-type="float" office:value="395.44000000000005" table:style-name="ce11">
            <text:p>395.44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10-28T00:00:00" table:style-name="ce12">
            <text:p>28/10/2021</text:p>
          </table:table-cell>
          <table:table-cell office:value-type="float" office:value="14.14" table:style-name="ce9">
            <text:p><text:s/>14.1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4.15999999999997" table:style-name="ce13">
            <text:p>294.16</text:p>
          </table:table-cell>
          <table:table-cell office:value-type="float" office:value="336.6099999999999" table:style-name="ce11">
            <text:p>336.61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10-29T00:00:00" table:style-name="ce12">
            <text:p>29/10/2021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1.60999999999996" table:style-name="ce13">
            <text:p>281.61</text:p>
          </table:table-cell>
          <table:table-cell office:value-type="float" office:value="359.88999999999993" table:style-name="ce11">
            <text:p>359.89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10-30T00:00:00" table:style-name="ce12">
            <text:p>30/10/2021</text:p>
          </table:table-cell>
          <table:table-cell office:value-type="float" office:value="45.73" table:style-name="ce9">
            <text:p><text:s/>45.73<text:s/></text:p>
          </table:table-cell>
          <table:table-cell office:value-type="float" office:value="2.78" table:style-name="ce9">
            <text:p><text:s/>2.7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5.94" table:style-name="ce13">
            <text:p>295.94</text:p>
          </table:table-cell>
          <table:table-cell office:value-type="float" office:value="315.85000000000002" table:style-name="ce11">
            <text:p>315.85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10-31T00:00:00" table:style-name="ce12">
            <text:p>31/10/2021</text:p>
          </table:table-cell>
          <table:table-cell office:value-type="float" office:value="40.590000000000003" table:style-name="ce9">
            <text:p><text:s/>40.59<text:s/></text:p>
          </table:table-cell>
          <table:table-cell office:value-type="float" office:value="1.42" table:style-name="ce9">
            <text:p><text:s/>1.4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6.70999999999998" table:style-name="ce13">
            <text:p>116.71</text:p>
          </table:table-cell>
          <table:table-cell office:value-type="float" office:value="112.53" table:style-name="ce11">
            <text:p>112.53</text:p>
          </table:table-cell>
          <table:table-cell office:value-type="string" table:style-name="ce11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11-01T00:00:00" table:style-name="ce12">
            <text:p>1/11/2021</text:p>
          </table:table-cell>
          <table:table-cell office:value-type="float" office:value="58.53" table:style-name="ce9">
            <text:p><text:s/>58.53<text:s/></text:p>
          </table:table-cell>
          <table:table-cell office:value-type="float" office:value="3.34" table:style-name="ce9">
            <text:p><text:s/>3.3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6.41000000000008" table:style-name="ce13">
            <text:p>306.41</text:p>
          </table:table-cell>
          <table:table-cell office:value-type="float" office:value="387.84999999999997" table:style-name="ce11">
            <text:p>387.85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11-02T00:00:00" table:style-name="ce12">
            <text:p>2/11/2021</text:p>
          </table:table-cell>
          <table:table-cell office:value-type="float" office:value="74.67" table:style-name="ce9">
            <text:p><text:s/>74.67<text:s/></text:p>
          </table:table-cell>
          <table:table-cell office:value-type="float" office:value="1.22" table:style-name="ce9">
            <text:p><text:s/>1.2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5.38" table:style-name="ce13">
            <text:p>325.38</text:p>
          </table:table-cell>
          <table:table-cell office:value-type="float" office:value="437.48999999999995" table:style-name="ce11">
            <text:p>437.49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11-03T00:00:00" table:style-name="ce12">
            <text:p>3/11/2021</text:p>
          </table:table-cell>
          <table:table-cell office:value-type="float" office:value="55.83" table:style-name="ce9">
            <text:p><text:s/>55.83<text:s/></text:p>
          </table:table-cell>
          <table:table-cell office:value-type="float" office:value="0.69" table:style-name="ce9">
            <text:p><text:s/>0.6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1.99" table:style-name="ce13">
            <text:p>291.99</text:p>
          </table:table-cell>
          <table:table-cell office:value-type="float" office:value="394.08000000000004" table:style-name="ce11">
            <text:p>394.08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11-04T00:00:00" table:style-name="ce12">
            <text:p>4/11/2021</text:p>
          </table:table-cell>
          <table:table-cell office:value-type="float" office:value="72.219999999999985" table:style-name="ce9">
            <text:p><text:s/>72.22<text:s/></text:p>
          </table:table-cell>
          <table:table-cell office:value-type="float" office:value="0.81" table:style-name="ce9">
            <text:p><text:s/>0.8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2.55" table:style-name="ce13">
            <text:p>272.55</text:p>
          </table:table-cell>
          <table:table-cell office:value-type="float" office:value="357.95000000000005" table:style-name="ce11">
            <text:p>357.95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11-05T00:00:00" table:style-name="ce12">
            <text:p>5/11/2021</text:p>
          </table:table-cell>
          <table:table-cell office:value-type="float" office:value="67.199999999999989" table:style-name="ce9">
            <text:p><text:s/>67.20<text:s/></text:p>
          </table:table-cell>
          <table:table-cell office:value-type="float" office:value="5.05" table:style-name="ce9">
            <text:p><text:s/>5.0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7.03999999999996" table:style-name="ce13">
            <text:p>307.04</text:p>
          </table:table-cell>
          <table:table-cell office:value-type="float" office:value="387.19" table:style-name="ce11">
            <text:p>387.19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11-06T00:00:00" table:style-name="ce12">
            <text:p>6/11/2021</text:p>
          </table:table-cell>
          <table:table-cell office:value-type="float" office:value="47.01" table:style-name="ce9">
            <text:p><text:s/>47.01<text:s/></text:p>
          </table:table-cell>
          <table:table-cell office:value-type="float" office:value="1.41" table:style-name="ce9">
            <text:p><text:s/>1.4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3.91000000000005" table:style-name="ce13">
            <text:p>253.91</text:p>
          </table:table-cell>
          <table:table-cell office:value-type="float" office:value="325.89999999999992" table:style-name="ce11">
            <text:p>325.9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11-07T00:00:00" table:style-name="ce12">
            <text:p>7/11/2021</text:p>
          </table:table-cell>
          <table:table-cell office:value-type="float" office:value="29.869999999999997" table:style-name="ce9">
            <text:p><text:s/>29.87<text:s/></text:p>
          </table:table-cell>
          <table:table-cell office:value-type="float" office:value="4.2300000000000004" table:style-name="ce9">
            <text:p><text:s/>4.2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5.08999999999999" table:style-name="ce13">
            <text:p>105.09</text:p>
          </table:table-cell>
          <table:table-cell office:value-type="float" office:value="104.81999999999998" table:style-name="ce11">
            <text:p>104.82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11-08T00:00:00" table:style-name="ce12">
            <text:p>8/11/2021</text:p>
          </table:table-cell>
          <table:table-cell office:value-type="float" office:value="59.03" table:style-name="ce9">
            <text:p><text:s/>59.03<text:s/></text:p>
          </table:table-cell>
          <table:table-cell office:value-type="float" office:value="4.3499999999999996" table:style-name="ce9">
            <text:p><text:s/>4.3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5.73000000000013" table:style-name="ce13">
            <text:p>275.73</text:p>
          </table:table-cell>
          <table:table-cell office:value-type="float" office:value="375.85999999999996" table:style-name="ce11">
            <text:p>375.86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11-09T00:00:00" table:style-name="ce12">
            <text:p>9/11/2021</text:p>
          </table:table-cell>
          <table:table-cell office:value-type="float" office:value="86.82" table:style-name="ce9">
            <text:p><text:s/>86.82<text:s/></text:p>
          </table:table-cell>
          <table:table-cell office:value-type="float" office:value="1.76" table:style-name="ce9">
            <text:p><text:s/>1.7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5.42999999999995" table:style-name="ce13">
            <text:p>285.43</text:p>
          </table:table-cell>
          <table:table-cell office:value-type="float" office:value="418.89999999999986" table:style-name="ce11">
            <text:p>418.9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11-10T00:00:00" table:style-name="ce12">
            <text:p>10/11/2021</text:p>
          </table:table-cell>
          <table:table-cell office:value-type="float" office:value="54.75" table:style-name="ce9">
            <text:p><text:s/>54.75<text:s/></text:p>
          </table:table-cell>
          <table:table-cell office:value-type="float" office:value="2.8" table:style-name="ce9">
            <text:p><text:s/>2.8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5.62" table:style-name="ce13">
            <text:p>265.62</text:p>
          </table:table-cell>
          <table:table-cell office:value-type="float" office:value="390.57" table:style-name="ce11">
            <text:p>390.57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11-11T00:00:00" table:style-name="ce12">
            <text:p>11/11/2021</text:p>
          </table:table-cell>
          <table:table-cell office:value-type="float" office:value="62.49" table:style-name="ce9">
            <text:p><text:s/>62.49<text:s/></text:p>
          </table:table-cell>
          <table:table-cell office:value-type="float" office:value="3.75" table:style-name="ce9">
            <text:p><text:s/>3.7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3.39999999999998" table:style-name="ce13">
            <text:p>263.40</text:p>
          </table:table-cell>
          <table:table-cell office:value-type="float" office:value="359.19" table:style-name="ce11">
            <text:p>359.19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11-12T00:00:00" table:style-name="ce12">
            <text:p>12/11/2021</text:p>
          </table:table-cell>
          <table:table-cell office:value-type="float" office:value="60.78" table:style-name="ce9">
            <text:p><text:s/>60.78<text:s/></text:p>
          </table:table-cell>
          <table:table-cell office:value-type="float" office:value="1.87" table:style-name="ce9">
            <text:p><text:s/>1.8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8.05" table:style-name="ce13">
            <text:p>278.05</text:p>
          </table:table-cell>
          <table:table-cell office:value-type="float" office:value="371.7" table:style-name="ce11">
            <text:p>371.7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11-13T00:00:00" table:style-name="ce12">
            <text:p>13/11/2021</text:p>
          </table:table-cell>
          <table:table-cell office:value-type="float" office:value="62.33" table:style-name="ce9">
            <text:p><text:s/>62.33<text:s/></text:p>
          </table:table-cell>
          <table:table-cell office:value-type="float" office:value="0.38" table:style-name="ce9">
            <text:p><text:s/>0.3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6.69000000000005" table:style-name="ce13">
            <text:p>256.69</text:p>
          </table:table-cell>
          <table:table-cell office:value-type="float" office:value="282.82000000000005" table:style-name="ce11">
            <text:p>282.82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11-14T00:00:00" table:style-name="ce12">
            <text:p>14/11/2021</text:p>
          </table:table-cell>
          <table:table-cell office:value-type="float" office:value="31.830000000000002" table:style-name="ce9">
            <text:p><text:s/>31.83<text:s/></text:p>
          </table:table-cell>
          <table:table-cell office:value-type="float" office:value="3.1" table:style-name="ce9">
            <text:p><text:s/>3.1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5.66" table:style-name="ce13">
            <text:p>95.66</text:p>
          </table:table-cell>
          <table:table-cell office:value-type="float" office:value="111.19999999999999" table:style-name="ce11">
            <text:p>111.2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11-15T00:00:00" table:style-name="ce12">
            <text:p>15/11/2021</text:p>
          </table:table-cell>
          <table:table-cell office:value-type="float" office:value="54.91" table:style-name="ce9">
            <text:p><text:s/>54.91<text:s/></text:p>
          </table:table-cell>
          <table:table-cell office:value-type="float" office:value="1.92" table:style-name="ce9">
            <text:p><text:s/>1.9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6.91000000000003" table:style-name="ce13">
            <text:p>316.91</text:p>
          </table:table-cell>
          <table:table-cell office:value-type="float" office:value="357.36999999999995" table:style-name="ce11">
            <text:p>357.37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11-16T00:00:00" table:style-name="ce12">
            <text:p>16/11/2021</text:p>
          </table:table-cell>
          <table:table-cell office:value-type="float" office:value="73.31" table:style-name="ce9">
            <text:p><text:s/>73.3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2.41999999999996" table:style-name="ce13">
            <text:p>302.42</text:p>
          </table:table-cell>
          <table:table-cell office:value-type="float" office:value="398.65000000000003" table:style-name="ce11">
            <text:p>398.65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11-17T00:00:00" table:style-name="ce12">
            <text:p>17/11/2021</text:p>
          </table:table-cell>
          <table:table-cell office:value-type="float" office:value="58.23" table:style-name="ce9">
            <text:p><text:s/>58.23<text:s/></text:p>
          </table:table-cell>
          <table:table-cell office:value-type="float" office:value="1.63" table:style-name="ce9">
            <text:p><text:s/>1.6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5.62" table:style-name="ce13">
            <text:p>275.62</text:p>
          </table:table-cell>
          <table:table-cell office:value-type="float" office:value="408.65" table:style-name="ce11">
            <text:p>408.65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11-18T00:00:00" table:style-name="ce12">
            <text:p>18/11/2021</text:p>
          </table:table-cell>
          <table:table-cell office:value-type="float" office:value="61.89" table:style-name="ce9">
            <text:p><text:s/>61.89<text:s/></text:p>
          </table:table-cell>
          <table:table-cell office:value-type="float" office:value="3.89" table:style-name="ce9">
            <text:p><text:s/>3.8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2.38999999999993" table:style-name="ce13">
            <text:p>272.39</text:p>
          </table:table-cell>
          <table:table-cell office:value-type="float" office:value="359.95999999999992" table:style-name="ce11">
            <text:p>359.96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11-19T00:00:00" table:style-name="ce12">
            <text:p>19/11/2021</text:p>
          </table:table-cell>
          <table:table-cell office:value-type="float" office:value="58.989999999999995" table:style-name="ce9">
            <text:p><text:s/>58.99<text:s/></text:p>
          </table:table-cell>
          <table:table-cell office:value-type="float" office:value="2.83" table:style-name="ce9">
            <text:p><text:s/>2.8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1.85999999999996" table:style-name="ce13">
            <text:p>261.86</text:p>
          </table:table-cell>
          <table:table-cell office:value-type="float" office:value="378.40999999999997" table:style-name="ce11">
            <text:p>378.41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11-20T00:00:00" table:style-name="ce12">
            <text:p>20/11/2021</text:p>
          </table:table-cell>
          <table:table-cell office:value-type="float" office:value="46.569999999999993" table:style-name="ce9">
            <text:p><text:s/>46.5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8.89" table:style-name="ce13">
            <text:p>258.89</text:p>
          </table:table-cell>
          <table:table-cell office:value-type="float" office:value="328.07000000000005" table:style-name="ce11">
            <text:p>328.07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11-21T00:00:00" table:style-name="ce12">
            <text:p>21/11/2021</text:p>
          </table:table-cell>
          <table:table-cell office:value-type="float" office:value="25.5" table:style-name="ce9">
            <text:p><text:s/>25.5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7.02000000000002" table:style-name="ce13">
            <text:p>107.02</text:p>
          </table:table-cell>
          <table:table-cell office:value-type="float" office:value="115.88999999999999" table:style-name="ce11">
            <text:p>115.89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11-22T00:00:00" table:style-name="ce12">
            <text:p>22/11/2021</text:p>
          </table:table-cell>
          <table:table-cell office:value-type="float" office:value="77.490000000000009" table:style-name="ce9">
            <text:p><text:s/>77.49<text:s/></text:p>
          </table:table-cell>
          <table:table-cell office:value-type="float" office:value="14.5" table:style-name="ce9">
            <text:p><text:s/>14.5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2.82" table:style-name="ce13">
            <text:p>322.82</text:p>
          </table:table-cell>
          <table:table-cell office:value-type="float" office:value="380.41999999999996" table:style-name="ce11">
            <text:p>380.42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11-23T00:00:00" table:style-name="ce12">
            <text:p>23/11/2021</text:p>
          </table:table-cell>
          <table:table-cell office:value-type="float" office:value="67.06" table:style-name="ce9">
            <text:p><text:s/>67.06<text:s/></text:p>
          </table:table-cell>
          <table:table-cell office:value-type="float" office:value="2.71" table:style-name="ce9">
            <text:p><text:s/>2.7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2.25000000000006" table:style-name="ce13">
            <text:p>292.25</text:p>
          </table:table-cell>
          <table:table-cell office:value-type="float" office:value="422.59999999999991" table:style-name="ce11">
            <text:p>422.6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11-24T00:00:00" table:style-name="ce12">
            <text:p>24/11/2021</text:p>
          </table:table-cell>
          <table:table-cell office:value-type="float" office:value="51.29" table:style-name="ce9">
            <text:p><text:s/>51.29<text:s/></text:p>
          </table:table-cell>
          <table:table-cell office:value-type="float" office:value="1.95" table:style-name="ce9">
            <text:p><text:s/>1.9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5.57" table:style-name="ce13">
            <text:p>275.57</text:p>
          </table:table-cell>
          <table:table-cell office:value-type="float" office:value="403.15" table:style-name="ce11">
            <text:p>403.15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11-25T00:00:00" table:style-name="ce12">
            <text:p>25/11/2021</text:p>
          </table:table-cell>
          <table:table-cell office:value-type="float" office:value="66.989999999999995" table:style-name="ce9">
            <text:p><text:s/>66.99<text:s/></text:p>
          </table:table-cell>
          <table:table-cell office:value-type="float" office:value="5.5" table:style-name="ce9">
            <text:p><text:s/>5.5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23.06" table:style-name="ce13">
            <text:p>223.06</text:p>
          </table:table-cell>
          <table:table-cell office:value-type="float" office:value="350.53999999999996" table:style-name="ce11">
            <text:p>350.54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11-26T00:00:00" table:style-name="ce12">
            <text:p>26/11/2021</text:p>
          </table:table-cell>
          <table:table-cell office:value-type="float" office:value="38.64" table:style-name="ce9">
            <text:p><text:s/>38.6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8.75000000000011" table:style-name="ce13">
            <text:p>298.75</text:p>
          </table:table-cell>
          <table:table-cell office:value-type="float" office:value="392.79999999999995" table:style-name="ce11">
            <text:p>392.8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11-27T00:00:00" table:style-name="ce12">
            <text:p>27/11/2021</text:p>
          </table:table-cell>
          <table:table-cell office:value-type="float" office:value="48.879999999999995" table:style-name="ce9">
            <text:p><text:s/>48.8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2.93" table:style-name="ce13">
            <text:p>272.93</text:p>
          </table:table-cell>
          <table:table-cell office:value-type="float" office:value="324.15000000000009" table:style-name="ce11">
            <text:p>324.15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11-28T00:00:00" table:style-name="ce12">
            <text:p>28/11/2021</text:p>
          </table:table-cell>
          <table:table-cell office:value-type="float" office:value="21.25" table:style-name="ce9">
            <text:p><text:s/>21.25<text:s/></text:p>
          </table:table-cell>
          <table:table-cell office:value-type="float" office:value="3.01" table:style-name="ce9">
            <text:p><text:s/>3.0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8.009999999999991" table:style-name="ce13">
            <text:p>98.01</text:p>
          </table:table-cell>
          <table:table-cell office:value-type="float" office:value="114.34" table:style-name="ce11">
            <text:p>114.34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11-29T00:00:00" table:style-name="ce12">
            <text:p>29/11/2021</text:p>
          </table:table-cell>
          <table:table-cell office:value-type="float" office:value="69.239999999999995" table:style-name="ce9">
            <text:p><text:s/>69.24<text:s/></text:p>
          </table:table-cell>
          <table:table-cell office:value-type="float" office:value="1.1299999999999999" table:style-name="ce9">
            <text:p><text:s/>1.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6.71999999999991" table:style-name="ce13">
            <text:p>316.72</text:p>
          </table:table-cell>
          <table:table-cell office:value-type="float" office:value="384.7700000000001" table:style-name="ce11">
            <text:p>384.77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11-30T00:00:00" table:style-name="ce12">
            <text:p>30/11/2021</text:p>
          </table:table-cell>
          <table:table-cell office:value-type="float" office:value="54.25" table:style-name="ce9">
            <text:p><text:s/>54.2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4.08999999999992" table:style-name="ce13">
            <text:p>284.09</text:p>
          </table:table-cell>
          <table:table-cell office:value-type="float" office:value="442.74000000000007" table:style-name="ce11">
            <text:p>442.74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12-01T00:00:00" table:style-name="ce12">
            <text:p>1/12/2021</text:p>
          </table:table-cell>
          <table:table-cell office:value-type="float" office:value="54.28" table:style-name="ce9">
            <text:p><text:s/>54.28<text:s/></text:p>
          </table:table-cell>
          <table:table-cell office:value-type="float" office:value="3.59" table:style-name="ce9">
            <text:p><text:s/>3.5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5.83999999999997" table:style-name="ce13">
            <text:p>285.84</text:p>
          </table:table-cell>
          <table:table-cell office:value-type="float" office:value="373.53999999999996" table:style-name="ce11">
            <text:p>373.54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12-02T00:00:00" table:style-name="ce12">
            <text:p>2/12/2021</text:p>
          </table:table-cell>
          <table:table-cell office:value-type="float" office:value="57.21" table:style-name="ce9">
            <text:p><text:s/>57.2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8.75999999999993" table:style-name="ce13">
            <text:p>268.76</text:p>
          </table:table-cell>
          <table:table-cell office:value-type="float" office:value="361.23999999999995" table:style-name="ce11">
            <text:p>361.24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12-03T00:00:00" table:style-name="ce12">
            <text:p>3/12/2021</text:p>
          </table:table-cell>
          <table:table-cell office:value-type="float" office:value="56.58" table:style-name="ce9">
            <text:p><text:s/>56.5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5.57999999999993" table:style-name="ce13">
            <text:p>305.58</text:p>
          </table:table-cell>
          <table:table-cell office:value-type="float" office:value="378.73999999999995" table:style-name="ce11">
            <text:p>378.74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12-04T00:00:00" table:style-name="ce12">
            <text:p>4/12/2021</text:p>
          </table:table-cell>
          <table:table-cell office:value-type="float" office:value="53.35" table:style-name="ce9">
            <text:p><text:s/>53.3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6.40000000000003" table:style-name="ce13">
            <text:p>266.40</text:p>
          </table:table-cell>
          <table:table-cell office:value-type="float" office:value="302.69" table:style-name="ce11">
            <text:p>302.69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12-05T00:00:00" table:style-name="ce12">
            <text:p>5/12/2021</text:p>
          </table:table-cell>
          <table:table-cell office:value-type="float" office:value="27.200000000000003" table:style-name="ce9">
            <text:p><text:s/>27.20<text:s/></text:p>
          </table:table-cell>
          <table:table-cell office:value-type="float" office:value="2.36" table:style-name="ce9">
            <text:p><text:s/>2.3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4.15" table:style-name="ce13">
            <text:p>84.15</text:p>
          </table:table-cell>
          <table:table-cell office:value-type="float" office:value="112.85000000000001" table:style-name="ce11">
            <text:p>112.85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12-06T00:00:00" table:style-name="ce12">
            <text:p>6/12/2021</text:p>
          </table:table-cell>
          <table:table-cell office:value-type="float" office:value="54.57" table:style-name="ce9">
            <text:p><text:s/>54.5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0.19" table:style-name="ce13">
            <text:p>290.19</text:p>
          </table:table-cell>
          <table:table-cell office:value-type="float" office:value="410.6400000000001" table:style-name="ce11">
            <text:p>410.64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12-07T00:00:00" table:style-name="ce12">
            <text:p>7/12/2021</text:p>
          </table:table-cell>
          <table:table-cell office:value-type="float" office:value="75.2" table:style-name="ce9">
            <text:p><text:s/>75.2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0.11000000000007" table:style-name="ce13">
            <text:p>360.11</text:p>
          </table:table-cell>
          <table:table-cell office:value-type="float" office:value="422.18" table:style-name="ce11">
            <text:p>422.18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12-08T00:00:00" table:style-name="ce12">
            <text:p>8/12/2021</text:p>
          </table:table-cell>
          <table:table-cell office:value-type="float" office:value="55.25" table:style-name="ce9">
            <text:p><text:s/>55.2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1.15000000000003" table:style-name="ce13">
            <text:p>311.15</text:p>
          </table:table-cell>
          <table:table-cell office:value-type="float" office:value="364.09000000000009" table:style-name="ce11">
            <text:p>364.09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12-09T00:00:00" table:style-name="ce12">
            <text:p>9/12/2021</text:p>
          </table:table-cell>
          <table:table-cell office:value-type="float" office:value="47.64" table:style-name="ce9">
            <text:p><text:s/>47.64<text:s/></text:p>
          </table:table-cell>
          <table:table-cell office:value-type="float" office:value="2.79" table:style-name="ce9">
            <text:p><text:s/>2.7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0.72000000000003" table:style-name="ce13">
            <text:p>260.72</text:p>
          </table:table-cell>
          <table:table-cell office:value-type="float" office:value="380.57" table:style-name="ce11">
            <text:p>380.57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12-10T00:00:00" table:style-name="ce12">
            <text:p>10/12/2021</text:p>
          </table:table-cell>
          <table:table-cell office:value-type="float" office:value="64.86" table:style-name="ce9">
            <text:p><text:s/>64.86<text:s/></text:p>
          </table:table-cell>
          <table:table-cell office:value-type="float" office:value="2.16" table:style-name="ce9">
            <text:p><text:s/>2.1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4.64" table:style-name="ce13">
            <text:p>274.64</text:p>
          </table:table-cell>
          <table:table-cell office:value-type="float" office:value="395.06000000000006" table:style-name="ce11">
            <text:p>395.06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12-11T00:00:00" table:style-name="ce12">
            <text:p>11/12/2021</text:p>
          </table:table-cell>
          <table:table-cell office:value-type="float" office:value="38.97" table:style-name="ce9">
            <text:p><text:s/>38.9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4.97999999999996" table:style-name="ce13">
            <text:p>274.98</text:p>
          </table:table-cell>
          <table:table-cell office:value-type="float" office:value="314.57000000000005" table:style-name="ce11">
            <text:p>314.57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12-12T00:00:00" table:style-name="ce12">
            <text:p>12/12/2021</text:p>
          </table:table-cell>
          <table:table-cell office:value-type="float" office:value="13.43" table:style-name="ce9">
            <text:p><text:s/>13.4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1.970000000000013" table:style-name="ce13">
            <text:p>91.97</text:p>
          </table:table-cell>
          <table:table-cell office:value-type="float" office:value="103.71" table:style-name="ce11">
            <text:p>103.71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12-13T00:00:00" table:style-name="ce12">
            <text:p>13/12/2021</text:p>
          </table:table-cell>
          <table:table-cell office:value-type="float" office:value="52.959999999999994" table:style-name="ce9">
            <text:p><text:s/>52.9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3.91999999999996" table:style-name="ce13">
            <text:p>293.92</text:p>
          </table:table-cell>
          <table:table-cell office:value-type="float" office:value="415.45999999999992" table:style-name="ce11">
            <text:p>415.46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12-14T00:00:00" table:style-name="ce12">
            <text:p>14/12/2021</text:p>
          </table:table-cell>
          <table:table-cell office:value-type="float" office:value="73.86999999999999" table:style-name="ce9">
            <text:p><text:s/>73.8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4.91000000000003" table:style-name="ce13">
            <text:p>324.91</text:p>
          </table:table-cell>
          <table:table-cell office:value-type="float" office:value="428.10999999999996" table:style-name="ce11">
            <text:p>428.11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12-15T00:00:00" table:style-name="ce12">
            <text:p>15/12/2021</text:p>
          </table:table-cell>
          <table:table-cell office:value-type="float" office:value="70.36999999999999" table:style-name="ce9">
            <text:p><text:s/>70.3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8.24" table:style-name="ce13">
            <text:p>308.24</text:p>
          </table:table-cell>
          <table:table-cell office:value-type="float" office:value="434.72000000000014" table:style-name="ce11">
            <text:p>434.72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12-16T00:00:00" table:style-name="ce12">
            <text:p>16/12/2021</text:p>
          </table:table-cell>
          <table:table-cell office:value-type="float" office:value="68.36" table:style-name="ce9">
            <text:p><text:s/>68.36<text:s/></text:p>
          </table:table-cell>
          <table:table-cell office:value-type="float" office:value="3.7" table:style-name="ce9">
            <text:p><text:s/>3.7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7.99" table:style-name="ce13">
            <text:p>267.99</text:p>
          </table:table-cell>
          <table:table-cell office:value-type="float" office:value="368.53000000000014" table:style-name="ce11">
            <text:p>368.53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12-17T00:00:00" table:style-name="ce12">
            <text:p>17/12/2021</text:p>
          </table:table-cell>
          <table:table-cell office:value-type="float" office:value="65.040000000000006" table:style-name="ce9">
            <text:p><text:s/>65.04<text:s/></text:p>
          </table:table-cell>
          <table:table-cell office:value-type="float" office:value="1.72" table:style-name="ce9">
            <text:p><text:s/>1.7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2.71999999999997" table:style-name="ce13">
            <text:p>292.72</text:p>
          </table:table-cell>
          <table:table-cell office:value-type="float" office:value="388.15" table:style-name="ce11">
            <text:p>388.15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12-18T00:00:00" table:style-name="ce12">
            <text:p>18/12/2021</text:p>
          </table:table-cell>
          <table:table-cell office:value-type="float" office:value="42.910000000000004" table:style-name="ce9">
            <text:p><text:s/>42.9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3.97999999999996" table:style-name="ce13">
            <text:p>273.98</text:p>
          </table:table-cell>
          <table:table-cell office:value-type="float" office:value="333.28" table:style-name="ce11">
            <text:p>333.28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12-19T00:00:00" table:style-name="ce12">
            <text:p>19/12/2021</text:p>
          </table:table-cell>
          <table:table-cell office:value-type="float" office:value="30.87" table:style-name="ce9">
            <text:p><text:s/>30.8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6.67" table:style-name="ce13">
            <text:p>86.67</text:p>
          </table:table-cell>
          <table:table-cell office:value-type="float" office:value="125.80000000000001" table:style-name="ce11">
            <text:p>125.8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12-20T00:00:00" table:style-name="ce12">
            <text:p>20/12/2021</text:p>
          </table:table-cell>
          <table:table-cell office:value-type="float" office:value="58.39" table:style-name="ce9">
            <text:p><text:s/>58.39<text:s/></text:p>
          </table:table-cell>
          <table:table-cell office:value-type="float" office:value="1.58" table:style-name="ce9">
            <text:p><text:s/>1.5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6.55999999999995" table:style-name="ce13">
            <text:p>256.56</text:p>
          </table:table-cell>
          <table:table-cell office:value-type="float" office:value="417.16000000000008" table:style-name="ce11">
            <text:p>417.16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12-21T00:00:00" table:style-name="ce12">
            <text:p>21/12/2021</text:p>
          </table:table-cell>
          <table:table-cell office:value-type="float" office:value="75.92" table:style-name="ce9">
            <text:p><text:s/>75.9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7.13000000000005" table:style-name="ce13">
            <text:p>317.13</text:p>
          </table:table-cell>
          <table:table-cell office:value-type="float" office:value="455.40000000000009" table:style-name="ce11">
            <text:p>455.4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12-22T00:00:00" table:style-name="ce12">
            <text:p>22/12/2021</text:p>
          </table:table-cell>
          <table:table-cell office:value-type="float" office:value="61.849999999999994" table:style-name="ce9">
            <text:p><text:s/>61.8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1.49" table:style-name="ce13">
            <text:p>331.49</text:p>
          </table:table-cell>
          <table:table-cell office:value-type="float" office:value="433.7600000000001" table:style-name="ce11">
            <text:p>433.76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12-23T00:00:00" table:style-name="ce12">
            <text:p>23/12/2021</text:p>
          </table:table-cell>
          <table:table-cell office:value-type="float" office:value="62.14" table:style-name="ce9">
            <text:p><text:s/>62.1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6.10999999999996" table:style-name="ce13">
            <text:p>296.11</text:p>
          </table:table-cell>
          <table:table-cell office:value-type="float" office:value="379.80999999999995" table:style-name="ce11">
            <text:p>379.81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12-24T00:00:00" table:style-name="ce12">
            <text:p>24/12/2021</text:p>
          </table:table-cell>
          <table:table-cell office:value-type="float" office:value="44.65" table:style-name="ce9">
            <text:p><text:s/>44.6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46.74000000000004" table:style-name="ce13">
            <text:p>246.74</text:p>
          </table:table-cell>
          <table:table-cell office:value-type="float" office:value="394.88999999999993" table:style-name="ce11">
            <text:p>394.89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1-12-25T00:00:00" table:style-name="ce12">
            <text:p>25/12/2021</text:p>
          </table:table-cell>
          <table:table-cell office:value-type="float" office:value="48.110000000000007" table:style-name="ce9">
            <text:p><text:s/>48.1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3.32999999999998" table:style-name="ce13">
            <text:p>203.33</text:p>
          </table:table-cell>
          <table:table-cell office:value-type="float" office:value="254.10000000000002" table:style-name="ce11">
            <text:p>254.1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1-12-26T00:00:00" table:style-name="ce12">
            <text:p>26/12/2021</text:p>
          </table:table-cell>
          <table:table-cell office:value-type="float" office:value="36.22" table:style-name="ce9">
            <text:p><text:s/>36.2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.91" table:style-name="ce13">
            <text:p>77.91</text:p>
          </table:table-cell>
          <table:table-cell office:value-type="float" office:value="109.05" table:style-name="ce11">
            <text:p>109.05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1-12-27T00:00:00" table:style-name="ce12">
            <text:p>27/12/2021</text:p>
          </table:table-cell>
          <table:table-cell office:value-type="float" office:value="56.489999999999995" table:style-name="ce9">
            <text:p><text:s/>56.49<text:s/></text:p>
          </table:table-cell>
          <table:table-cell office:value-type="float" office:value="2.56" table:style-name="ce9">
            <text:p><text:s/>2.5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0.57000000000005" table:style-name="ce13">
            <text:p>260.57</text:p>
          </table:table-cell>
          <table:table-cell office:value-type="float" office:value="381.63000000000011" table:style-name="ce11">
            <text:p>381.63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1-12-28T00:00:00" table:style-name="ce12">
            <text:p>28/12/2021</text:p>
          </table:table-cell>
          <table:table-cell office:value-type="float" office:value="46.61999999999999" table:style-name="ce9">
            <text:p><text:s/>46.6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8.54999999999995" table:style-name="ce13">
            <text:p>328.55</text:p>
          </table:table-cell>
          <table:table-cell office:value-type="float" office:value="438.20000000000005" table:style-name="ce11">
            <text:p>438.2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1-12-29T00:00:00" table:style-name="ce12">
            <text:p>29/12/2021</text:p>
          </table:table-cell>
          <table:table-cell office:value-type="float" office:value="55.599999999999994" table:style-name="ce9">
            <text:p><text:s/>55.6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0.69999999999993" table:style-name="ce13">
            <text:p>300.70</text:p>
          </table:table-cell>
          <table:table-cell office:value-type="float" office:value="408.88" table:style-name="ce11">
            <text:p>408.88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1-12-30T00:00:00" table:style-name="ce12">
            <text:p>30/12/2021</text:p>
          </table:table-cell>
          <table:table-cell office:value-type="float" office:value="64.02" table:style-name="ce9">
            <text:p><text:s/>64.02<text:s/></text:p>
          </table:table-cell>
          <table:table-cell office:value-type="float" office:value="7.08" table:style-name="ce9">
            <text:p><text:s/>7.0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2.10000000000002" table:style-name="ce13">
            <text:p>302.10</text:p>
          </table:table-cell>
          <table:table-cell office:value-type="float" office:value="381.86000000000007" table:style-name="ce11">
            <text:p>381.86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1-12-31T00:00:00" table:style-name="ce12">
            <text:p>31/12/2021</text:p>
          </table:table-cell>
          <table:table-cell office:value-type="float" office:value="43.69" table:style-name="ce9">
            <text:p><text:s/>43.69<text:s/></text:p>
          </table:table-cell>
          <table:table-cell office:value-type="float" office:value="0.66" table:style-name="ce9">
            <text:p><text:s/>0.6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0.45999999999998" table:style-name="ce13">
            <text:p>260.46</text:p>
          </table:table-cell>
          <table:table-cell office:value-type="float" office:value="352.99" table:style-name="ce11">
            <text:p>352.99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1-01T00:00:00" table:style-name="ce12">
            <text:p>1/1/2022</text:p>
          </table:table-cell>
          <table:table-cell office:value-type="float" office:value="32.03" table:style-name="ce9">
            <text:p><text:s/>32.0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1.68" table:style-name="ce13">
            <text:p>121.68</text:p>
          </table:table-cell>
          <table:table-cell office:value-type="float" office:value="89.289999999999992" table:style-name="ce11">
            <text:p>89.29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1-02T00:00:00" table:style-name="ce12">
            <text:p>2/1/2022</text:p>
          </table:table-cell>
          <table:table-cell office:value-type="float" office:value="29.22" table:style-name="ce9">
            <text:p><text:s/>29.2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5.64" table:style-name="ce13">
            <text:p>65.64</text:p>
          </table:table-cell>
          <table:table-cell office:value-type="float" office:value="108.41000000000001" table:style-name="ce11">
            <text:p>108.41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1-03T00:00:00" table:style-name="ce12">
            <text:p>3/1/2022</text:p>
          </table:table-cell>
          <table:table-cell office:value-type="float" office:value="66.059999999999988" table:style-name="ce9">
            <text:p><text:s/>66.0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8.17" table:style-name="ce13">
            <text:p>298.17</text:p>
          </table:table-cell>
          <table:table-cell office:value-type="float" office:value="433.67000000000007" table:style-name="ce11">
            <text:p>433.67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1-04T00:00:00" table:style-name="ce12">
            <text:p>4/1/2022</text:p>
          </table:table-cell>
          <table:table-cell office:value-type="float" office:value="56.390000000000015" table:style-name="ce9">
            <text:p><text:s/>56.3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7.62000000000006" table:style-name="ce13">
            <text:p>297.62</text:p>
          </table:table-cell>
          <table:table-cell office:value-type="float" office:value="406.75000000000006" table:style-name="ce11">
            <text:p>406.75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1-05T00:00:00" table:style-name="ce12">
            <text:p>5/1/2022</text:p>
          </table:table-cell>
          <table:table-cell office:value-type="float" office:value="42.160000000000004" table:style-name="ce9">
            <text:p><text:s/>42.1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6.35000000000002" table:style-name="ce13">
            <text:p>296.35</text:p>
          </table:table-cell>
          <table:table-cell office:value-type="float" office:value="390.73" table:style-name="ce11">
            <text:p>390.73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1-06T00:00:00" table:style-name="ce12">
            <text:p>6/1/2022</text:p>
          </table:table-cell>
          <table:table-cell office:value-type="float" office:value="50.290000000000006" table:style-name="ce9">
            <text:p><text:s/>50.29<text:s/></text:p>
          </table:table-cell>
          <table:table-cell office:value-type="float" office:value="3.03" table:style-name="ce9">
            <text:p><text:s/>3.0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.71999999999997" table:style-name="ce13">
            <text:p>270.72</text:p>
          </table:table-cell>
          <table:table-cell office:value-type="float" office:value="309.5" table:style-name="ce11">
            <text:p>309.5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1-07T00:00:00" table:style-name="ce12">
            <text:p>7/1/2022</text:p>
          </table:table-cell>
          <table:table-cell office:value-type="float" office:value="54.459999999999994" table:style-name="ce9">
            <text:p><text:s/>54.4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2.43000000000006" table:style-name="ce13">
            <text:p>272.43</text:p>
          </table:table-cell>
          <table:table-cell office:value-type="float" office:value="369.7" table:style-name="ce11">
            <text:p>369.7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1-08T00:00:00" table:style-name="ce12">
            <text:p>8/1/2022</text:p>
          </table:table-cell>
          <table:table-cell office:value-type="float" office:value="49.48" table:style-name="ce9">
            <text:p><text:s/>49.4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35.04999999999998" table:style-name="ce13">
            <text:p>235.05</text:p>
          </table:table-cell>
          <table:table-cell office:value-type="float" office:value="295.38999999999993" table:style-name="ce11">
            <text:p>295.39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1-09T00:00:00" table:style-name="ce12">
            <text:p>9/1/2022</text:p>
          </table:table-cell>
          <table:table-cell office:value-type="float" office:value="15.99" table:style-name="ce9">
            <text:p><text:s/>15.9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9.889999999999986" table:style-name="ce13">
            <text:p>99.89</text:p>
          </table:table-cell>
          <table:table-cell office:value-type="float" office:value="110.36" table:style-name="ce11">
            <text:p>110.36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1-10T00:00:00" table:style-name="ce12">
            <text:p>10/1/2022</text:p>
          </table:table-cell>
          <table:table-cell office:value-type="float" office:value="21.97" table:style-name="ce9">
            <text:p><text:s/>21.97<text:s/></text:p>
          </table:table-cell>
          <table:table-cell office:value-type="float" office:value="2.1" table:style-name="ce9">
            <text:p><text:s/>2.1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2.34000000000003" table:style-name="ce13">
            <text:p>292.34</text:p>
          </table:table-cell>
          <table:table-cell office:value-type="float" office:value="367.5499999999999" table:style-name="ce11">
            <text:p>367.55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1-11T00:00:00" table:style-name="ce12">
            <text:p>11/1/2022</text:p>
          </table:table-cell>
          <table:table-cell office:value-type="float" office:value="46.489999999999995" table:style-name="ce9">
            <text:p><text:s/>46.4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3.13" table:style-name="ce13">
            <text:p>293.13</text:p>
          </table:table-cell>
          <table:table-cell office:value-type="float" office:value="425.77" table:style-name="ce11">
            <text:p>425.77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1-12T00:00:00" table:style-name="ce12">
            <text:p>12/1/2022</text:p>
          </table:table-cell>
          <table:table-cell office:value-type="float" office:value="57.710000000000008" table:style-name="ce9">
            <text:p><text:s/>57.7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1.27" table:style-name="ce13">
            <text:p>261.27</text:p>
          </table:table-cell>
          <table:table-cell office:value-type="float" office:value="392.33" table:style-name="ce11">
            <text:p>392.33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1-13T00:00:00" table:style-name="ce12">
            <text:p>13/1/2022</text:p>
          </table:table-cell>
          <table:table-cell office:value-type="float" office:value="59.20000000000001" table:style-name="ce9">
            <text:p><text:s/>59.2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1.16000000000003" table:style-name="ce13">
            <text:p>281.16</text:p>
          </table:table-cell>
          <table:table-cell office:value-type="float" office:value="359.67999999999995" table:style-name="ce11">
            <text:p>359.68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1-14T00:00:00" table:style-name="ce12">
            <text:p>14/1/2022</text:p>
          </table:table-cell>
          <table:table-cell office:value-type="float" office:value="34.46" table:style-name="ce9">
            <text:p><text:s/>34.4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2.90999999999997" table:style-name="ce13">
            <text:p>262.91</text:p>
          </table:table-cell>
          <table:table-cell office:value-type="float" office:value="359.64" table:style-name="ce11">
            <text:p>359.64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1-15T00:00:00" table:style-name="ce12">
            <text:p>15/1/2022</text:p>
          </table:table-cell>
          <table:table-cell office:value-type="float" office:value="52.17" table:style-name="ce9">
            <text:p><text:s/>52.17<text:s/></text:p>
          </table:table-cell>
          <table:table-cell office:value-type="float" office:value="8.24" table:style-name="ce9">
            <text:p><text:s/>8.2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18.90000000000003" table:style-name="ce13">
            <text:p>218.90</text:p>
          </table:table-cell>
          <table:table-cell office:value-type="float" office:value="319.86" table:style-name="ce11">
            <text:p>319.86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1-16T00:00:00" table:style-name="ce12">
            <text:p>16/1/2022</text:p>
          </table:table-cell>
          <table:table-cell office:value-type="float" office:value="33.35" table:style-name="ce9">
            <text:p><text:s/>33.3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5.88999999999999" table:style-name="ce13">
            <text:p>105.89</text:p>
          </table:table-cell>
          <table:table-cell office:value-type="float" office:value="108.97999999999999" table:style-name="ce11">
            <text:p>108.98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1-17T00:00:00" table:style-name="ce12">
            <text:p>17/1/2022</text:p>
          </table:table-cell>
          <table:table-cell office:value-type="float" office:value="62.27" table:style-name="ce9">
            <text:p><text:s/>62.2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7.81" table:style-name="ce13">
            <text:p>257.81</text:p>
          </table:table-cell>
          <table:table-cell office:value-type="float" office:value="390.52000000000004" table:style-name="ce11">
            <text:p>390.52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1-18T00:00:00" table:style-name="ce12">
            <text:p>18/1/2022</text:p>
          </table:table-cell>
          <table:table-cell office:value-type="float" office:value="53.76" table:style-name="ce9">
            <text:p><text:s/>53.7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41.98" table:style-name="ce13">
            <text:p>241.98</text:p>
          </table:table-cell>
          <table:table-cell office:value-type="float" office:value="416.19999999999993" table:style-name="ce11">
            <text:p>416.2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1-19T00:00:00" table:style-name="ce12">
            <text:p>19/1/2022</text:p>
          </table:table-cell>
          <table:table-cell office:value-type="float" office:value="52.33" table:style-name="ce9">
            <text:p><text:s/>52.33<text:s/></text:p>
          </table:table-cell>
          <table:table-cell office:value-type="float" office:value="0.81" table:style-name="ce9">
            <text:p><text:s/>0.8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6" table:style-name="ce13">
            <text:p>296.00</text:p>
          </table:table-cell>
          <table:table-cell office:value-type="float" office:value="382.01" table:style-name="ce11">
            <text:p>382.01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1-20T00:00:00" table:style-name="ce12">
            <text:p>20/1/2022</text:p>
          </table:table-cell>
          <table:table-cell office:value-type="float" office:value="43.62" table:style-name="ce9">
            <text:p><text:s/>43.62<text:s/></text:p>
          </table:table-cell>
          <table:table-cell office:value-type="float" office:value="1.82" table:style-name="ce9">
            <text:p><text:s/>1.8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3.97000000000003" table:style-name="ce13">
            <text:p>293.97</text:p>
          </table:table-cell>
          <table:table-cell office:value-type="float" office:value="326.52000000000004" table:style-name="ce11">
            <text:p>326.52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1-21T00:00:00" table:style-name="ce12">
            <text:p>21/1/2022</text:p>
          </table:table-cell>
          <table:table-cell office:value-type="float" office:value="49.89" table:style-name="ce9">
            <text:p><text:s/>49.8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4.58999999999997" table:style-name="ce13">
            <text:p>264.59</text:p>
          </table:table-cell>
          <table:table-cell office:value-type="float" office:value="316.67999999999989" table:style-name="ce11">
            <text:p>316.68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1-22T00:00:00" table:style-name="ce12">
            <text:p>22/1/2022</text:p>
          </table:table-cell>
          <table:table-cell office:value-type="float" office:value="47.160000000000004" table:style-name="ce9">
            <text:p><text:s/>47.1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43.11999999999992" table:style-name="ce13">
            <text:p>243.12</text:p>
          </table:table-cell>
          <table:table-cell office:value-type="float" office:value="265.15999999999997" table:style-name="ce11">
            <text:p>265.16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1-23T00:00:00" table:style-name="ce12">
            <text:p>23/1/2022</text:p>
          </table:table-cell>
          <table:table-cell office:value-type="float" office:value="31.419999999999998" table:style-name="ce9">
            <text:p><text:s/>31.4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2.79999999999998" table:style-name="ce13">
            <text:p>102.80</text:p>
          </table:table-cell>
          <table:table-cell office:value-type="float" office:value="117.92" table:style-name="ce11">
            <text:p>117.92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1-24T00:00:00" table:style-name="ce12">
            <text:p>24/1/2022</text:p>
          </table:table-cell>
          <table:table-cell office:value-type="float" office:value="42.67" table:style-name="ce9">
            <text:p><text:s/>42.67<text:s/></text:p>
          </table:table-cell>
          <table:table-cell office:value-type="float" office:value="2.08" table:style-name="ce9">
            <text:p><text:s/>2.0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8.13" table:style-name="ce13">
            <text:p>278.13</text:p>
          </table:table-cell>
          <table:table-cell office:value-type="float" office:value="340.91999999999996" table:style-name="ce11">
            <text:p>340.92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1-25T00:00:00" table:style-name="ce12">
            <text:p>25/1/2022</text:p>
          </table:table-cell>
          <table:table-cell office:value-type="float" office:value="40.99" table:style-name="ce9">
            <text:p><text:s/>40.9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7.35000000000002" table:style-name="ce13">
            <text:p>257.35</text:p>
          </table:table-cell>
          <table:table-cell office:value-type="float" office:value="392.21" table:style-name="ce11">
            <text:p>392.21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1-26T00:00:00" table:style-name="ce12">
            <text:p>26/1/2022</text:p>
          </table:table-cell>
          <table:table-cell office:value-type="float" office:value="53.98" table:style-name="ce9">
            <text:p><text:s/>53.9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2.5" table:style-name="ce13">
            <text:p>302.50</text:p>
          </table:table-cell>
          <table:table-cell office:value-type="float" office:value="390.8599999999999" table:style-name="ce11">
            <text:p>390.86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1-27T00:00:00" table:style-name="ce12">
            <text:p>27/1/2022</text:p>
          </table:table-cell>
          <table:table-cell office:value-type="float" office:value="38.190000000000005" table:style-name="ce9">
            <text:p><text:s/>38.1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2.95" table:style-name="ce13">
            <text:p>282.95</text:p>
          </table:table-cell>
          <table:table-cell office:value-type="float" office:value="377.1" table:style-name="ce11">
            <text:p>377.1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1-28T00:00:00" table:style-name="ce12">
            <text:p>28/1/2022</text:p>
          </table:table-cell>
          <table:table-cell office:value-type="float" office:value="45.959999999999994" table:style-name="ce9">
            <text:p><text:s/>45.9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6.82" table:style-name="ce13">
            <text:p>276.82</text:p>
          </table:table-cell>
          <table:table-cell office:value-type="float" office:value="385.52999999999992" table:style-name="ce11">
            <text:p>385.53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1-29T00:00:00" table:style-name="ce12">
            <text:p>29/1/2022</text:p>
          </table:table-cell>
          <table:table-cell office:value-type="float" office:value="40.53" table:style-name="ce9">
            <text:p><text:s/>40.53<text:s/></text:p>
          </table:table-cell>
          <table:table-cell office:value-type="float" office:value="8.56" table:style-name="ce9">
            <text:p><text:s/>8.5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4.54000000000002" table:style-name="ce13">
            <text:p>274.54</text:p>
          </table:table-cell>
          <table:table-cell office:value-type="float" office:value="320.15999999999991" table:style-name="ce11">
            <text:p>320.16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1-30T00:00:00" table:style-name="ce12">
            <text:p>30/1/2022</text:p>
          </table:table-cell>
          <table:table-cell office:value-type="float" office:value="38.349999999999994" table:style-name="ce9">
            <text:p><text:s/>38.3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6.2" table:style-name="ce13">
            <text:p>86.20</text:p>
          </table:table-cell>
          <table:table-cell office:value-type="float" office:value="109.59" table:style-name="ce11">
            <text:p>109.59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1-31T00:00:00" table:style-name="ce12">
            <text:p>31/1/2022</text:p>
          </table:table-cell>
          <table:table-cell office:value-type="float" office:value="53.05" table:style-name="ce9">
            <text:p><text:s/>53.0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42.37999999999997" table:style-name="ce13">
            <text:p>242.38</text:p>
          </table:table-cell>
          <table:table-cell office:value-type="float" office:value="331.10999999999996" table:style-name="ce11">
            <text:p>331.11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2-01T00:00:00" table:style-name="ce12">
            <text:p>1/2/2022</text:p>
          </table:table-cell>
          <table:table-cell office:value-type="float" office:value="37.590000000000003" table:style-name="ce9">
            <text:p><text:s/>37.5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9.99" table:style-name="ce13">
            <text:p>339.99</text:p>
          </table:table-cell>
          <table:table-cell office:value-type="float" office:value="450.322" table:style-name="ce11">
            <text:p>450.322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2-02T00:00:00" table:style-name="ce12">
            <text:p>2/2/2022</text:p>
          </table:table-cell>
          <table:table-cell office:value-type="float" office:value="30.27" table:style-name="ce9">
            <text:p><text:s/>30.2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8.33" table:style-name="ce13">
            <text:p>298.33</text:p>
          </table:table-cell>
          <table:table-cell office:value-type="float" office:value="437.31999999999994" table:style-name="ce11">
            <text:p>437.32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2-03T00:00:00" table:style-name="ce12">
            <text:p>3/2/2022</text:p>
          </table:table-cell>
          <table:table-cell office:value-type="float" office:value="42.85" table:style-name="ce9">
            <text:p><text:s/>42.85<text:s/></text:p>
          </table:table-cell>
          <table:table-cell office:value-type="float" office:value="2.83" table:style-name="ce9">
            <text:p><text:s/>2.8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5.82" table:style-name="ce13">
            <text:p>305.82</text:p>
          </table:table-cell>
          <table:table-cell office:value-type="float" office:value="370.21000000000004" table:style-name="ce11">
            <text:p>370.21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2-04T00:00:00" table:style-name="ce12">
            <text:p>4/2/2022</text:p>
          </table:table-cell>
          <table:table-cell office:value-type="float" office:value="25.169999999999998" table:style-name="ce9">
            <text:p><text:s/>25.1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7.29000000000002" table:style-name="ce13">
            <text:p>287.29</text:p>
          </table:table-cell>
          <table:table-cell office:value-type="float" office:value="369.08000000000004" table:style-name="ce11">
            <text:p>369.08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2-05T00:00:00" table:style-name="ce12">
            <text:p>5/2/2022</text:p>
          </table:table-cell>
          <table:table-cell office:value-type="float" office:value="37.22" table:style-name="ce9">
            <text:p><text:s/>37.2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49.65" table:style-name="ce13">
            <text:p>249.65</text:p>
          </table:table-cell>
          <table:table-cell office:value-type="float" office:value="343.72" table:style-name="ce11">
            <text:p>343.72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2-06T00:00:00" table:style-name="ce12">
            <text:p>6/2/2022</text:p>
          </table:table-cell>
          <table:table-cell office:value-type="float" office:value="21.310000000000002" table:style-name="ce9">
            <text:p><text:s/>21.31<text:s/></text:p>
          </table:table-cell>
          <table:table-cell office:value-type="float" office:value="2.8" table:style-name="ce9">
            <text:p><text:s/>2.8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2.789999999999992" table:style-name="ce13">
            <text:p>92.79</text:p>
          </table:table-cell>
          <table:table-cell office:value-type="float" office:value="114.26000000000002" table:style-name="ce11">
            <text:p>114.26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2-07T00:00:00" table:style-name="ce12">
            <text:p>7/2/2022</text:p>
          </table:table-cell>
          <table:table-cell office:value-type="float" office:value="36.370000000000005" table:style-name="ce9">
            <text:p><text:s/>36.3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8.88" table:style-name="ce13">
            <text:p>338.88</text:p>
          </table:table-cell>
          <table:table-cell office:value-type="float" office:value="407.33000000000004" table:style-name="ce11">
            <text:p>407.33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2-08T00:00:00" table:style-name="ce12">
            <text:p>8/2/2022</text:p>
          </table:table-cell>
          <table:table-cell office:value-type="float" office:value="14.84" table:style-name="ce9">
            <text:p><text:s/>14.84<text:s/></text:p>
          </table:table-cell>
          <table:table-cell office:value-type="float" office:value="2.5299999999999998" table:style-name="ce9">
            <text:p><text:s/>2.5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6.84" table:style-name="ce13">
            <text:p>336.84</text:p>
          </table:table-cell>
          <table:table-cell office:value-type="float" office:value="407.94" table:style-name="ce11">
            <text:p>407.94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2-09T00:00:00" table:style-name="ce12">
            <text:p>9/2/2022</text:p>
          </table:table-cell>
          <table:table-cell office:value-type="float" office:value="33.879999999999995" table:style-name="ce9">
            <text:p><text:s/>33.88<text:s/></text:p>
          </table:table-cell>
          <table:table-cell office:value-type="float" office:value="2.39" table:style-name="ce9">
            <text:p><text:s/>2.3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0.60000000000002" table:style-name="ce13">
            <text:p>310.60</text:p>
          </table:table-cell>
          <table:table-cell office:value-type="float" office:value="395.20999999999992" table:style-name="ce11">
            <text:p>395.21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2-10T00:00:00" table:style-name="ce12">
            <text:p>10/2/2022</text:p>
          </table:table-cell>
          <table:table-cell office:value-type="float" office:value="23.15" table:style-name="ce9">
            <text:p><text:s/>23.15<text:s/></text:p>
          </table:table-cell>
          <table:table-cell office:value-type="float" office:value="1.85" table:style-name="ce9">
            <text:p><text:s/>1.8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4.12000000000006" table:style-name="ce13">
            <text:p>284.12</text:p>
          </table:table-cell>
          <table:table-cell office:value-type="float" office:value="379.52" table:style-name="ce11">
            <text:p>379.52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2-11T00:00:00" table:style-name="ce12">
            <text:p>11/2/2022</text:p>
          </table:table-cell>
          <table:table-cell office:value-type="float" office:value="23.52" table:style-name="ce9">
            <text:p><text:s/>23.52<text:s/></text:p>
          </table:table-cell>
          <table:table-cell office:value-type="float" office:value="3.92" table:style-name="ce9">
            <text:p><text:s/>3.9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1.15999999999997" table:style-name="ce13">
            <text:p>281.16</text:p>
          </table:table-cell>
          <table:table-cell office:value-type="float" office:value="397.14" table:style-name="ce11">
            <text:p>397.14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2-12T00:00:00" table:style-name="ce12">
            <text:p>12/2/2022</text:p>
          </table:table-cell>
          <table:table-cell office:value-type="float" office:value="55.249999999999993" table:style-name="ce9">
            <text:p><text:s/>55.2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4.65999999999997" table:style-name="ce13">
            <text:p>274.66</text:p>
          </table:table-cell>
          <table:table-cell office:value-type="float" office:value="275.88" table:style-name="ce11">
            <text:p>275.88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2-13T00:00:00" table:style-name="ce12">
            <text:p>13/2/2022</text:p>
          </table:table-cell>
          <table:table-cell office:value-type="float" office:value="39.119999999999997" table:style-name="ce9">
            <text:p><text:s/>39.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5.320000000000007" table:style-name="ce13">
            <text:p>85.32</text:p>
          </table:table-cell>
          <table:table-cell office:value-type="float" office:value="80.580000000000013" table:style-name="ce11">
            <text:p>80.58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2-14T00:00:00" table:style-name="ce12">
            <text:p>14/2/2022</text:p>
          </table:table-cell>
          <table:table-cell office:value-type="float" office:value="31.400000000000002" table:style-name="ce9">
            <text:p><text:s/>31.4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9.54000000000002" table:style-name="ce13">
            <text:p>299.54</text:p>
          </table:table-cell>
          <table:table-cell office:value-type="float" office:value="397" table:style-name="ce11">
            <text:p>397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2-15T00:00:00" table:style-name="ce12">
            <text:p>15/2/2022</text:p>
          </table:table-cell>
          <table:table-cell office:value-type="float" office:value="45.85" table:style-name="ce9">
            <text:p><text:s/>45.8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7.86" table:style-name="ce13">
            <text:p>307.86</text:p>
          </table:table-cell>
          <table:table-cell office:value-type="float" office:value="419.62999999999994" table:style-name="ce11">
            <text:p>419.63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2-16T00:00:00" table:style-name="ce12">
            <text:p>16/2/2022</text:p>
          </table:table-cell>
          <table:table-cell office:value-type="float" office:value="28.87" table:style-name="ce9">
            <text:p><text:s/>28.87<text:s/></text:p>
          </table:table-cell>
          <table:table-cell office:value-type="float" office:value="1.59" table:style-name="ce9">
            <text:p><text:s/>1.5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4.57" table:style-name="ce13">
            <text:p>304.57</text:p>
          </table:table-cell>
          <table:table-cell office:value-type="float" office:value="393.94999999999987" table:style-name="ce11">
            <text:p>393.95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2-17T00:00:00" table:style-name="ce12">
            <text:p>17/2/2022</text:p>
          </table:table-cell>
          <table:table-cell office:value-type="float" office:value="38.21" table:style-name="ce9">
            <text:p><text:s/>38.21<text:s/></text:p>
          </table:table-cell>
          <table:table-cell office:value-type="float" office:value="2.4500000000000002" table:style-name="ce9">
            <text:p><text:s/>2.4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2.42" table:style-name="ce13">
            <text:p>292.42</text:p>
          </table:table-cell>
          <table:table-cell office:value-type="float" office:value="357.39999999999992" table:style-name="ce11">
            <text:p>357.4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2-18T00:00:00" table:style-name="ce12">
            <text:p>18/2/2022</text:p>
          </table:table-cell>
          <table:table-cell office:value-type="float" office:value="27.72" table:style-name="ce9">
            <text:p><text:s/>27.72<text:s/></text:p>
          </table:table-cell>
          <table:table-cell office:value-type="float" office:value="2.19" table:style-name="ce9">
            <text:p><text:s/>2.1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2.14999999999998" table:style-name="ce13">
            <text:p>312.15</text:p>
          </table:table-cell>
          <table:table-cell office:value-type="float" office:value="365.8" table:style-name="ce11">
            <text:p>365.8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2-19T00:00:00" table:style-name="ce12">
            <text:p>19/2/2022</text:p>
          </table:table-cell>
          <table:table-cell office:value-type="float" office:value="62.400000000000006" table:style-name="ce9">
            <text:p><text:s/>62.4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4.79" table:style-name="ce13">
            <text:p>254.79</text:p>
          </table:table-cell>
          <table:table-cell office:value-type="float" office:value="317.78999999999996" table:style-name="ce11">
            <text:p>317.79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2-20T00:00:00" table:style-name="ce12">
            <text:p>20/2/2022</text:p>
          </table:table-cell>
          <table:table-cell office:value-type="float" office:value="34.520000000000003" table:style-name="ce9">
            <text:p><text:s/>34.5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0.989999999999995" table:style-name="ce13">
            <text:p>80.99</text:p>
          </table:table-cell>
          <table:table-cell office:value-type="float" office:value="120.05" table:style-name="ce11">
            <text:p>120.05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2-21T00:00:00" table:style-name="ce12">
            <text:p>21/2/2022</text:p>
          </table:table-cell>
          <table:table-cell office:value-type="float" office:value="35.950000000000003" table:style-name="ce9">
            <text:p><text:s/>35.9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8.6099999999999" table:style-name="ce13">
            <text:p>318.61</text:p>
          </table:table-cell>
          <table:table-cell office:value-type="float" office:value="399.73999999999995" table:style-name="ce11">
            <text:p>399.74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2-22T00:00:00" table:style-name="ce12">
            <text:p>22/2/2022</text:p>
          </table:table-cell>
          <table:table-cell office:value-type="float" office:value="26.659999999999997" table:style-name="ce9">
            <text:p><text:s/>26.6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5.79999999999995" table:style-name="ce13">
            <text:p>285.80</text:p>
          </table:table-cell>
          <table:table-cell office:value-type="float" office:value="426.12999999999994" table:style-name="ce11">
            <text:p>426.13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2-23T00:00:00" table:style-name="ce12">
            <text:p>23/2/2022</text:p>
          </table:table-cell>
          <table:table-cell office:value-type="float" office:value="27.78" table:style-name="ce9">
            <text:p><text:s/>27.7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5.22999999999996" table:style-name="ce13">
            <text:p>305.23</text:p>
          </table:table-cell>
          <table:table-cell office:value-type="float" office:value="398.3599999999999" table:style-name="ce11">
            <text:p>398.36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2-24T00:00:00" table:style-name="ce12">
            <text:p>24/2/2022</text:p>
          </table:table-cell>
          <table:table-cell office:value-type="float" office:value="31.94" table:style-name="ce9">
            <text:p><text:s/>31.9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0.23" table:style-name="ce13">
            <text:p>320.23</text:p>
          </table:table-cell>
          <table:table-cell office:value-type="float" office:value="376.56000000000006" table:style-name="ce11">
            <text:p>376.56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2-25T00:00:00" table:style-name="ce12">
            <text:p>25/2/2022</text:p>
          </table:table-cell>
          <table:table-cell office:value-type="float" office:value="32.200000000000003" table:style-name="ce9">
            <text:p><text:s/>32.2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7.5" table:style-name="ce13">
            <text:p>277.50</text:p>
          </table:table-cell>
          <table:table-cell office:value-type="float" office:value="364.95" table:style-name="ce11">
            <text:p>364.95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2-26T00:00:00" table:style-name="ce12">
            <text:p>26/2/2022</text:p>
          </table:table-cell>
          <table:table-cell office:value-type="float" office:value="50.72" table:style-name="ce9">
            <text:p><text:s/>50.7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.40999999999997" table:style-name="ce13">
            <text:p>270.41</text:p>
          </table:table-cell>
          <table:table-cell office:value-type="float" office:value="324.72999999999996" table:style-name="ce11">
            <text:p>324.73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2-27T00:00:00" table:style-name="ce12">
            <text:p>27/2/2022</text:p>
          </table:table-cell>
          <table:table-cell office:value-type="float" office:value="32.61" table:style-name="ce9">
            <text:p><text:s/>32.6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8.610000000000014" table:style-name="ce13">
            <text:p>88.61</text:p>
          </table:table-cell>
          <table:table-cell office:value-type="float" office:value="111.56" table:style-name="ce11">
            <text:p>111.56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2-28T00:00:00" table:style-name="ce12">
            <text:p>28/2/2022</text:p>
          </table:table-cell>
          <table:table-cell office:value-type="float" office:value="19.759999999999998" table:style-name="ce9">
            <text:p><text:s/>19.76<text:s/></text:p>
          </table:table-cell>
          <table:table-cell office:value-type="float" office:value="3.08" table:style-name="ce9">
            <text:p><text:s/>3.0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3.52000000000004" table:style-name="ce13">
            <text:p>313.52</text:p>
          </table:table-cell>
          <table:table-cell office:value-type="float" office:value="401.34" table:style-name="ce11">
            <text:p>401.34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3-01T00:00:00" table:style-name="ce12">
            <text:p>1/3/2022</text:p>
          </table:table-cell>
          <table:table-cell office:value-type="float" office:value="29.479999999999997" table:style-name="ce9">
            <text:p><text:s/>29.4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6.86000000000007" table:style-name="ce13">
            <text:p>336.86</text:p>
          </table:table-cell>
          <table:table-cell office:value-type="float" office:value="395.17" table:style-name="ce11">
            <text:p>395.17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3-02T00:00:00" table:style-name="ce12">
            <text:p>2/3/2022</text:p>
          </table:table-cell>
          <table:table-cell office:value-type="float" office:value="34.49" table:style-name="ce9">
            <text:p><text:s/>34.4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9.81" table:style-name="ce13">
            <text:p>289.81</text:p>
          </table:table-cell>
          <table:table-cell office:value-type="float" office:value="363.04" table:style-name="ce11">
            <text:p>363.04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3-03T00:00:00" table:style-name="ce12">
            <text:p>3/3/2022</text:p>
          </table:table-cell>
          <table:table-cell office:value-type="float" office:value="27.340000000000003" table:style-name="ce9">
            <text:p><text:s/>27.3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5.99" table:style-name="ce13">
            <text:p>275.99</text:p>
          </table:table-cell>
          <table:table-cell office:value-type="float" office:value="358.50999999999993" table:style-name="ce11">
            <text:p>358.51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3-04T00:00:00" table:style-name="ce12">
            <text:p>4/3/2022</text:p>
          </table:table-cell>
          <table:table-cell office:value-type="float" office:value="26.110000000000003" table:style-name="ce9">
            <text:p><text:s/>26.1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1.46000000000004" table:style-name="ce13">
            <text:p>301.46</text:p>
          </table:table-cell>
          <table:table-cell office:value-type="float" office:value="370.9799999999999" table:style-name="ce11">
            <text:p>370.98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3-05T00:00:00" table:style-name="ce12">
            <text:p>5/3/2022</text:p>
          </table:table-cell>
          <table:table-cell office:value-type="float" office:value="35.989999999999995" table:style-name="ce9">
            <text:p><text:s/>35.9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3.8900000000001" table:style-name="ce13">
            <text:p>293.89</text:p>
          </table:table-cell>
          <table:table-cell office:value-type="float" office:value="309.25" table:style-name="ce11">
            <text:p>309.25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3-06T00:00:00" table:style-name="ce12">
            <text:p>6/3/2022</text:p>
          </table:table-cell>
          <table:table-cell office:value-type="float" office:value="19.36" table:style-name="ce9">
            <text:p><text:s/>19.3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3.030000000000015" table:style-name="ce13">
            <text:p>93.03</text:p>
          </table:table-cell>
          <table:table-cell office:value-type="float" office:value="120.97999999999999" table:style-name="ce11">
            <text:p>120.98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3-07T00:00:00" table:style-name="ce12">
            <text:p>7/3/2022</text:p>
          </table:table-cell>
          <table:table-cell office:value-type="float" office:value="33.96" table:style-name="ce9">
            <text:p><text:s/>33.9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7.59999999999997" table:style-name="ce13">
            <text:p>307.60</text:p>
          </table:table-cell>
          <table:table-cell office:value-type="float" office:value="416.61999999999989" table:style-name="ce11">
            <text:p>416.62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3-08T00:00:00" table:style-name="ce12">
            <text:p>8/3/2022</text:p>
          </table:table-cell>
          <table:table-cell office:value-type="float" office:value="35.03" table:style-name="ce9">
            <text:p><text:s/>35.03<text:s/></text:p>
          </table:table-cell>
          <table:table-cell office:value-type="float" office:value="2.3199999999999998" table:style-name="ce9">
            <text:p><text:s/>2.3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0.28000000000003" table:style-name="ce13">
            <text:p>290.28</text:p>
          </table:table-cell>
          <table:table-cell office:value-type="float" office:value="404.72999999999996" table:style-name="ce11">
            <text:p>404.73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3-09T00:00:00" table:style-name="ce12">
            <text:p>9/3/2022</text:p>
          </table:table-cell>
          <table:table-cell office:value-type="float" office:value="37.08" table:style-name="ce9">
            <text:p><text:s/>37.0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2.02000000000004" table:style-name="ce13">
            <text:p>282.02</text:p>
          </table:table-cell>
          <table:table-cell office:value-type="float" office:value="432.99000000000007" table:style-name="ce11">
            <text:p>432.99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3-10T00:00:00" table:style-name="ce12">
            <text:p>10/3/2022</text:p>
          </table:table-cell>
          <table:table-cell office:value-type="float" office:value="28.96" table:style-name="ce9">
            <text:p><text:s/>28.96<text:s/></text:p>
          </table:table-cell>
          <table:table-cell office:value-type="float" office:value="2.83" table:style-name="ce9">
            <text:p><text:s/>2.8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8.03999999999996" table:style-name="ce13">
            <text:p>308.04</text:p>
          </table:table-cell>
          <table:table-cell office:value-type="float" office:value="335.09999999999997" table:style-name="ce11">
            <text:p>335.1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3-11T00:00:00" table:style-name="ce12">
            <text:p>11/3/2022</text:p>
          </table:table-cell>
          <table:table-cell office:value-type="float" office:value="27.93" table:style-name="ce9">
            <text:p><text:s/>27.9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8.75000000000006" table:style-name="ce13">
            <text:p>298.75</text:p>
          </table:table-cell>
          <table:table-cell office:value-type="float" office:value="393.1099999999999" table:style-name="ce11">
            <text:p>393.11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3-12T00:00:00" table:style-name="ce12">
            <text:p>12/3/2022</text:p>
          </table:table-cell>
          <table:table-cell office:value-type="float" office:value="43.99" table:style-name="ce9">
            <text:p><text:s/>43.9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4.83999999999997" table:style-name="ce13">
            <text:p>264.84</text:p>
          </table:table-cell>
          <table:table-cell office:value-type="float" office:value="316.06000000000006" table:style-name="ce11">
            <text:p>316.06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3-13T00:00:00" table:style-name="ce12">
            <text:p>13/3/2022</text:p>
          </table:table-cell>
          <table:table-cell office:value-type="float" office:value="23.43" table:style-name="ce9">
            <text:p><text:s/>23.4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0.47000000000001" table:style-name="ce13">
            <text:p>100.47</text:p>
          </table:table-cell>
          <table:table-cell office:value-type="float" office:value="103.57000000000001" table:style-name="ce11">
            <text:p>103.57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3-14T00:00:00" table:style-name="ce12">
            <text:p>14/3/2022</text:p>
          </table:table-cell>
          <table:table-cell office:value-type="float" office:value="15.22" table:style-name="ce9">
            <text:p><text:s/>15.2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9.95" table:style-name="ce13">
            <text:p>329.95</text:p>
          </table:table-cell>
          <table:table-cell office:value-type="float" office:value="423.11999999999995" table:style-name="ce11">
            <text:p>423.12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3-15T00:00:00" table:style-name="ce12">
            <text:p>15/3/2022</text:p>
          </table:table-cell>
          <table:table-cell office:value-type="float" office:value="14.120000000000001" table:style-name="ce9">
            <text:p><text:s/>14.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0.32000000000005" table:style-name="ce13">
            <text:p>330.32</text:p>
          </table:table-cell>
          <table:table-cell office:value-type="float" office:value="406.51999999999992" table:style-name="ce11">
            <text:p>406.52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3-16T00:00:00" table:style-name="ce12">
            <text:p>16/3/2022</text:p>
          </table:table-cell>
          <table:table-cell office:value-type="float" office:value="16.560000000000002" table:style-name="ce9">
            <text:p><text:s/>16.5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9.71" table:style-name="ce13">
            <text:p>339.71</text:p>
          </table:table-cell>
          <table:table-cell office:value-type="float" office:value="371.37999999999994" table:style-name="ce11">
            <text:p>371.38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3-17T00:00:00" table:style-name="ce12">
            <text:p>17/3/2022</text:p>
          </table:table-cell>
          <table:table-cell office:value-type="float" office:value="15.27" table:style-name="ce9">
            <text:p><text:s/>15.2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2.92" table:style-name="ce13">
            <text:p>282.92</text:p>
          </table:table-cell>
          <table:table-cell office:value-type="float" office:value="369.31999999999994" table:style-name="ce11">
            <text:p>369.32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3-18T00:00:00" table:style-name="ce12">
            <text:p>18/3/2022</text:p>
          </table:table-cell>
          <table:table-cell office:value-type="float" office:value="7.72" table:style-name="ce9">
            <text:p><text:s/>7.7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4.94999999999993" table:style-name="ce13">
            <text:p>274.95</text:p>
          </table:table-cell>
          <table:table-cell office:value-type="float" office:value="367.04" table:style-name="ce11">
            <text:p>367.04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3-19T00:00:00" table:style-name="ce12">
            <text:p>19/3/2022</text:p>
          </table:table-cell>
          <table:table-cell office:value-type="float" office:value="35.519999999999996" table:style-name="ce9">
            <text:p><text:s/>35.5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3.45" table:style-name="ce13">
            <text:p>293.45</text:p>
          </table:table-cell>
          <table:table-cell office:value-type="float" office:value="311.27999999999997" table:style-name="ce11">
            <text:p>311.28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3-20T00:00:00" table:style-name="ce12">
            <text:p>20/3/2022</text:p>
          </table:table-cell>
          <table:table-cell office:value-type="float" office:value="37.6" table:style-name="ce9">
            <text:p><text:s/>37.6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5.13" table:style-name="ce13">
            <text:p>85.13</text:p>
          </table:table-cell>
          <table:table-cell office:value-type="float" office:value="118.51999999999997" table:style-name="ce11">
            <text:p>118.52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3-21T00:00:00" table:style-name="ce12">
            <text:p>21/3/2022</text:p>
          </table:table-cell>
          <table:table-cell office:value-type="float" office:value="12.33" table:style-name="ce9">
            <text:p><text:s/>12.3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9.87999999999994" table:style-name="ce13">
            <text:p>299.88</text:p>
          </table:table-cell>
          <table:table-cell office:value-type="float" office:value="385.82000000000005" table:style-name="ce11">
            <text:p>385.82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3-22T00:00:00" table:style-name="ce12">
            <text:p>22/3/2022</text:p>
          </table:table-cell>
          <table:table-cell office:value-type="float" office:value="11.49" table:style-name="ce9">
            <text:p><text:s/>11.4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9.50000000000006" table:style-name="ce13">
            <text:p>319.50</text:p>
          </table:table-cell>
          <table:table-cell office:value-type="float" office:value="423.10999999999996" table:style-name="ce11">
            <text:p>423.11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3-23T00:00:00" table:style-name="ce12">
            <text:p>23/3/2022</text:p>
          </table:table-cell>
          <table:table-cell office:value-type="float" office:value="44.489999999999995" table:style-name="ce9">
            <text:p><text:s/>44.4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6.24" table:style-name="ce13">
            <text:p>296.24</text:p>
          </table:table-cell>
          <table:table-cell office:value-type="float" office:value="372.77" table:style-name="ce11">
            <text:p>372.77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3-24T00:00:00" table:style-name="ce12">
            <text:p>24/3/2022</text:p>
          </table:table-cell>
          <table:table-cell office:value-type="float" office:value="20.37" table:style-name="ce9">
            <text:p><text:s/>20.3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5.99" table:style-name="ce13">
            <text:p>315.99</text:p>
          </table:table-cell>
          <table:table-cell office:value-type="float" office:value="367.37" table:style-name="ce11">
            <text:p>367.37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3-25T00:00:00" table:style-name="ce12">
            <text:p>25/3/2022</text:p>
          </table:table-cell>
          <table:table-cell office:value-type="float" office:value="20.29" table:style-name="ce9">
            <text:p><text:s/>20.2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7.41999999999996" table:style-name="ce13">
            <text:p>307.42</text:p>
          </table:table-cell>
          <table:table-cell office:value-type="float" office:value="383.16999999999996" table:style-name="ce11">
            <text:p>383.17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3-26T00:00:00" table:style-name="ce12">
            <text:p>26/3/2022</text:p>
          </table:table-cell>
          <table:table-cell office:value-type="float" office:value="63.510000000000005" table:style-name="ce9">
            <text:p><text:s/>63.5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4.57000000000011" table:style-name="ce13">
            <text:p>274.57</text:p>
          </table:table-cell>
          <table:table-cell office:value-type="float" office:value="316.61999999999995" table:style-name="ce11">
            <text:p>316.62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3-27T00:00:00" table:style-name="ce12">
            <text:p>27/3/2022</text:p>
          </table:table-cell>
          <table:table-cell office:value-type="float" office:value="25.96" table:style-name="ce9">
            <text:p><text:s/>25.9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0.88000000000001" table:style-name="ce13">
            <text:p>80.88</text:p>
          </table:table-cell>
          <table:table-cell office:value-type="float" office:value="122.73" table:style-name="ce11">
            <text:p>122.73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3-28T00:00:00" table:style-name="ce12">
            <text:p>28/3/2022</text:p>
          </table:table-cell>
          <table:table-cell office:value-type="float" office:value="21.88" table:style-name="ce9">
            <text:p><text:s/>21.8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4.99999999999994" table:style-name="ce13">
            <text:p>325.00</text:p>
          </table:table-cell>
          <table:table-cell office:value-type="float" office:value="393.52" table:style-name="ce11">
            <text:p>393.52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3-29T00:00:00" table:style-name="ce12">
            <text:p>29/3/2022</text:p>
          </table:table-cell>
          <table:table-cell office:value-type="float" office:value="23.000000000000004" table:style-name="ce9">
            <text:p><text:s/>23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6.71000000000004" table:style-name="ce13">
            <text:p>306.71</text:p>
          </table:table-cell>
          <table:table-cell office:value-type="float" office:value="401.26999999999992" table:style-name="ce11">
            <text:p>401.27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3-30T00:00:00" table:style-name="ce12">
            <text:p>30/3/2022</text:p>
          </table:table-cell>
          <table:table-cell office:value-type="float" office:value="22.470000000000002" table:style-name="ce9">
            <text:p><text:s/>22.4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0.40999999999997" table:style-name="ce13">
            <text:p>290.41</text:p>
          </table:table-cell>
          <table:table-cell office:value-type="float" office:value="382.17999999999995" table:style-name="ce11">
            <text:p>382.18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3-31T00:00:00" table:style-name="ce12">
            <text:p>31/3/2022</text:p>
          </table:table-cell>
          <table:table-cell office:value-type="float" office:value="25.659999999999997" table:style-name="ce9">
            <text:p><text:s/>25.6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3.29999999999995" table:style-name="ce13">
            <text:p>323.30</text:p>
          </table:table-cell>
          <table:table-cell office:value-type="float" office:value="400.11999999999995" table:style-name="ce11">
            <text:p>400.12</text:p>
          </table:table-cell>
          <table:table-cell office:value-type="string" table:style-name="ce11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4-01T00:00:00" table:style-name="ce12">
            <text:p>1/4/2022</text:p>
          </table:table-cell>
          <table:table-cell office:value-type="float" office:value="13.73" table:style-name="ce9">
            <text:p><text:s/>13.7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7.11" table:style-name="ce13">
            <text:p>317.11</text:p>
          </table:table-cell>
          <table:table-cell office:value-type="float" office:value="399.74000000000007" table:style-name="ce11">
            <text:p>399.74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4-02T00:00:00" table:style-name="ce12">
            <text:p>2/4/2022</text:p>
          </table:table-cell>
          <table:table-cell office:value-type="float" office:value="48.910000000000004" table:style-name="ce9">
            <text:p><text:s/>48.9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8.59000000000003" table:style-name="ce13">
            <text:p>298.59</text:p>
          </table:table-cell>
          <table:table-cell office:value-type="float" office:value="345.69000000000005" table:style-name="ce11">
            <text:p>345.69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4-03T00:00:00" table:style-name="ce12">
            <text:p>3/4/2022</text:p>
          </table:table-cell>
          <table:table-cell office:value-type="float" office:value="35.07" table:style-name="ce9">
            <text:p><text:s/>35.0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7.75999999999999" table:style-name="ce13">
            <text:p>117.76</text:p>
          </table:table-cell>
          <table:table-cell office:value-type="float" office:value="111.85" table:style-name="ce11">
            <text:p>111.85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4-04T00:00:00" table:style-name="ce12">
            <text:p>4/4/2022</text:p>
          </table:table-cell>
          <table:table-cell office:value-type="float" office:value="34.54" table:style-name="ce9">
            <text:p><text:s/>34.5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0.95" table:style-name="ce13">
            <text:p>300.95</text:p>
          </table:table-cell>
          <table:table-cell office:value-type="float" office:value="403.17" table:style-name="ce11">
            <text:p>403.17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4-05T00:00:00" table:style-name="ce12">
            <text:p>5/4/2022</text:p>
          </table:table-cell>
          <table:table-cell office:value-type="float" office:value="27.88" table:style-name="ce9">
            <text:p><text:s/>27.8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5.44999999999987" table:style-name="ce13">
            <text:p>325.45</text:p>
          </table:table-cell>
          <table:table-cell office:value-type="float" office:value="443.24" table:style-name="ce11">
            <text:p>443.24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4-06T00:00:00" table:style-name="ce12">
            <text:p>6/4/2022</text:p>
          </table:table-cell>
          <table:table-cell office:value-type="float" office:value="20.420000000000002" table:style-name="ce9">
            <text:p><text:s/>20.4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4.65000000000003" table:style-name="ce13">
            <text:p>354.65</text:p>
          </table:table-cell>
          <table:table-cell office:value-type="float" office:value="393.84" table:style-name="ce11">
            <text:p>393.84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4-07T00:00:00" table:style-name="ce12">
            <text:p>7/4/2022</text:p>
          </table:table-cell>
          <table:table-cell office:value-type="float" office:value="28.19" table:style-name="ce9">
            <text:p><text:s/>28.1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6.54000000000008" table:style-name="ce13">
            <text:p>306.54</text:p>
          </table:table-cell>
          <table:table-cell office:value-type="float" office:value="348.2299999999999" table:style-name="ce11">
            <text:p>348.23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4-08T00:00:00" table:style-name="ce12">
            <text:p>8/4/2022</text:p>
          </table:table-cell>
          <table:table-cell office:value-type="float" office:value="20.869999999999997" table:style-name="ce9">
            <text:p><text:s/>20.8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1.18999999999994" table:style-name="ce13">
            <text:p>301.19</text:p>
          </table:table-cell>
          <table:table-cell office:value-type="float" office:value="367.45" table:style-name="ce11">
            <text:p>367.45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4-09T00:00:00" table:style-name="ce12">
            <text:p>9/4/2022</text:p>
          </table:table-cell>
          <table:table-cell office:value-type="float" office:value="39.679999999999993" table:style-name="ce9">
            <text:p><text:s/>39.6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6.57" table:style-name="ce13">
            <text:p>296.57</text:p>
          </table:table-cell>
          <table:table-cell office:value-type="float" office:value="304.71000000000004" table:style-name="ce11">
            <text:p>304.71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4-10T00:00:00" table:style-name="ce12">
            <text:p>10/4/2022</text:p>
          </table:table-cell>
          <table:table-cell office:value-type="float" office:value="15.74" table:style-name="ce9">
            <text:p><text:s/>15.7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8.109999999999985" table:style-name="ce13">
            <text:p>98.11</text:p>
          </table:table-cell>
          <table:table-cell office:value-type="float" office:value="108.53999999999999" table:style-name="ce11">
            <text:p>108.54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4-11T00:00:00" table:style-name="ce12">
            <text:p>11/4/2022</text:p>
          </table:table-cell>
          <table:table-cell office:value-type="float" office:value="34.51" table:style-name="ce9">
            <text:p><text:s/>34.5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2.09999999999997" table:style-name="ce13">
            <text:p>352.10</text:p>
          </table:table-cell>
          <table:table-cell office:value-type="float" office:value="361.12000000000012" table:style-name="ce11">
            <text:p>361.12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4-12T00:00:00" table:style-name="ce12">
            <text:p>12/4/2022</text:p>
          </table:table-cell>
          <table:table-cell office:value-type="float" office:value="35.370000000000005" table:style-name="ce9">
            <text:p><text:s/>35.3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4.02" table:style-name="ce13">
            <text:p>344.02</text:p>
          </table:table-cell>
          <table:table-cell office:value-type="float" office:value="415.60000000000008" table:style-name="ce11">
            <text:p>415.6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4-13T00:00:00" table:style-name="ce12">
            <text:p>13/4/2022</text:p>
          </table:table-cell>
          <table:table-cell office:value-type="float" office:value="24.06" table:style-name="ce9">
            <text:p><text:s/>24.0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4.52000000000004" table:style-name="ce13">
            <text:p>334.52</text:p>
          </table:table-cell>
          <table:table-cell office:value-type="float" office:value="388.35999999999996" table:style-name="ce11">
            <text:p>388.36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4-14T00:00:00" table:style-name="ce12">
            <text:p>14/4/2022</text:p>
          </table:table-cell>
          <table:table-cell office:value-type="float" office:value="35.68" table:style-name="ce9">
            <text:p><text:s/>35.6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3.95" table:style-name="ce13">
            <text:p>293.95</text:p>
          </table:table-cell>
          <table:table-cell office:value-type="float" office:value="339.31000000000006" table:style-name="ce11">
            <text:p>339.31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4-15T00:00:00" table:style-name="ce12">
            <text:p>15/4/2022</text:p>
          </table:table-cell>
          <table:table-cell office:value-type="float" office:value="34.92" table:style-name="ce9">
            <text:p><text:s/>34.9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9.18999999999994" table:style-name="ce13">
            <text:p>179.19</text:p>
          </table:table-cell>
          <table:table-cell office:value-type="float" office:value="128.4" table:style-name="ce11">
            <text:p>128.4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4-16T00:00:00" table:style-name="ce12">
            <text:p>16/4/2022</text:p>
          </table:table-cell>
          <table:table-cell office:value-type="float" office:value="35.08" table:style-name="ce9">
            <text:p><text:s/>35.0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81.35000000000002" table:style-name="ce13">
            <text:p>181.35</text:p>
          </table:table-cell>
          <table:table-cell office:value-type="float" office:value="264.02000000000004" table:style-name="ce11">
            <text:p>264.02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4-17T00:00:00" table:style-name="ce12">
            <text:p>17/4/2022</text:p>
          </table:table-cell>
          <table:table-cell office:value-type="float" office:value="22.129999999999995" table:style-name="ce9">
            <text:p><text:s/>22.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8.439999999999984" table:style-name="ce13">
            <text:p>88.44</text:p>
          </table:table-cell>
          <table:table-cell office:value-type="float" office:value="99.470000000000013" table:style-name="ce11">
            <text:p>99.47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4-18T00:00:00" table:style-name="ce12">
            <text:p>18/4/2022</text:p>
          </table:table-cell>
          <table:table-cell office:value-type="float" office:value="36.68" table:style-name="ce9">
            <text:p><text:s/>36.6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2.90999999999991" table:style-name="ce13">
            <text:p>342.91</text:p>
          </table:table-cell>
          <table:table-cell office:value-type="float" office:value="377.53000000000003" table:style-name="ce11">
            <text:p>377.53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4-19T00:00:00" table:style-name="ce12">
            <text:p>19/4/2022</text:p>
          </table:table-cell>
          <table:table-cell office:value-type="float" office:value="24.229999999999997" table:style-name="ce9">
            <text:p><text:s/>24.2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1.05" table:style-name="ce13">
            <text:p>301.05</text:p>
          </table:table-cell>
          <table:table-cell office:value-type="float" office:value="371.91" table:style-name="ce11">
            <text:p>371.91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4-20T00:00:00" table:style-name="ce12">
            <text:p>20/4/2022</text:p>
          </table:table-cell>
          <table:table-cell office:value-type="float" office:value="21.439999999999998" table:style-name="ce9">
            <text:p><text:s/>21.4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1.08999999999986" table:style-name="ce13">
            <text:p>321.09</text:p>
          </table:table-cell>
          <table:table-cell office:value-type="float" office:value="420.51" table:style-name="ce11">
            <text:p>420.51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4-21T00:00:00" table:style-name="ce12">
            <text:p>21/4/2022</text:p>
          </table:table-cell>
          <table:table-cell office:value-type="float" office:value="29.58" table:style-name="ce9">
            <text:p><text:s/>29.5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8.54000000000002" table:style-name="ce13">
            <text:p>298.54</text:p>
          </table:table-cell>
          <table:table-cell office:value-type="float" office:value="387.14999999999992" table:style-name="ce11">
            <text:p>387.15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4-22T00:00:00" table:style-name="ce12">
            <text:p>22/4/2022</text:p>
          </table:table-cell>
          <table:table-cell office:value-type="float" office:value="14.91" table:style-name="ce9">
            <text:p><text:s/>14.9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3.83999999999997" table:style-name="ce13">
            <text:p>313.84</text:p>
          </table:table-cell>
          <table:table-cell office:value-type="float" office:value="392.10999999999996" table:style-name="ce11">
            <text:p>392.11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4-23T00:00:00" table:style-name="ce12">
            <text:p>23/4/2022</text:p>
          </table:table-cell>
          <table:table-cell office:value-type="float" office:value="39.200000000000003" table:style-name="ce9">
            <text:p><text:s/>39.2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5.66000000000003" table:style-name="ce13">
            <text:p>285.66</text:p>
          </table:table-cell>
          <table:table-cell office:value-type="float" office:value="300.7" table:style-name="ce11">
            <text:p>300.7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4-24T00:00:00" table:style-name="ce12">
            <text:p>24/4/2022</text:p>
          </table:table-cell>
          <table:table-cell office:value-type="float" office:value="11.3" table:style-name="ce9">
            <text:p><text:s/>11.3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6.679999999999993" table:style-name="ce13">
            <text:p>66.68</text:p>
          </table:table-cell>
          <table:table-cell office:value-type="float" office:value="102.58000000000001" table:style-name="ce11">
            <text:p>102.58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4-25T00:00:00" table:style-name="ce12">
            <text:p>25/4/2022</text:p>
          </table:table-cell>
          <table:table-cell office:value-type="float" office:value="20.09" table:style-name="ce9">
            <text:p><text:s/>20.0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94.48999999999998" table:style-name="ce13">
            <text:p>194.49</text:p>
          </table:table-cell>
          <table:table-cell office:value-type="float" office:value="275.44000000000005" table:style-name="ce11">
            <text:p>275.44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4-26T00:00:00" table:style-name="ce12">
            <text:p>26/4/2022</text:p>
          </table:table-cell>
          <table:table-cell office:value-type="float" office:value="27.04" table:style-name="ce9">
            <text:p><text:s/>27.0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.78000000000003" table:style-name="ce13">
            <text:p>392.78</text:p>
          </table:table-cell>
          <table:table-cell office:value-type="float" office:value="426.33" table:style-name="ce11">
            <text:p>426.33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4-27T00:00:00" table:style-name="ce12">
            <text:p>27/4/2022</text:p>
          </table:table-cell>
          <table:table-cell office:value-type="float" office:value="17.41" table:style-name="ce9">
            <text:p><text:s/>17.4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7.4799999999999" table:style-name="ce13">
            <text:p>317.48</text:p>
          </table:table-cell>
          <table:table-cell office:value-type="float" office:value="381.23" table:style-name="ce11">
            <text:p>381.23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4-28T00:00:00" table:style-name="ce12">
            <text:p>28/4/2022</text:p>
          </table:table-cell>
          <table:table-cell office:value-type="float" office:value="22.11" table:style-name="ce9">
            <text:p><text:s/>22.1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0.27" table:style-name="ce13">
            <text:p>300.27</text:p>
          </table:table-cell>
          <table:table-cell office:value-type="float" office:value="377.36" table:style-name="ce11">
            <text:p>377.36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4-29T00:00:00" table:style-name="ce12">
            <text:p>29/4/2022</text:p>
          </table:table-cell>
          <table:table-cell office:value-type="float" office:value="16.21" table:style-name="ce9">
            <text:p><text:s/>16.2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8.30999999999995" table:style-name="ce13">
            <text:p>298.31</text:p>
          </table:table-cell>
          <table:table-cell office:value-type="float" office:value="353.27999999999992" table:style-name="ce11">
            <text:p>353.28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4-30T00:00:00" table:style-name="ce12">
            <text:p>30/4/2022</text:p>
          </table:table-cell>
          <table:table-cell office:value-type="float" office:value="37.92" table:style-name="ce9">
            <text:p><text:s/>37.9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2.42" table:style-name="ce13">
            <text:p>282.42</text:p>
          </table:table-cell>
          <table:table-cell office:value-type="float" office:value="278.88" table:style-name="ce11">
            <text:p>278.88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5-01T00:00:00" table:style-name="ce12">
            <text:p>1/5/2022</text:p>
          </table:table-cell>
          <table:table-cell office:value-type="float" office:value="36.429999999999993" table:style-name="ce9">
            <text:p><text:s/>36.4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6.240000000000009" table:style-name="ce13">
            <text:p>76.24</text:p>
          </table:table-cell>
          <table:table-cell office:value-type="float" office:value="108.37" table:style-name="ce11">
            <text:p>108.37</text:p>
          </table:table-cell>
          <table:table-cell office:value-type="string" table:style-name="ce11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5-02T00:00:00" table:style-name="ce12">
            <text:p>2/5/2022</text:p>
          </table:table-cell>
          <table:table-cell office:value-type="float" office:value="22.66" table:style-name="ce9">
            <text:p><text:s/>22.6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0.87" table:style-name="ce13">
            <text:p>290.87</text:p>
          </table:table-cell>
          <table:table-cell office:value-type="float" office:value="312.13000000000005" table:style-name="ce11">
            <text:p>312.13</text:p>
          </table:table-cell>
          <table:table-cell office:value-type="string" table:style-name="ce11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5-03T00:00:00" table:style-name="ce12">
            <text:p>3/5/2022</text:p>
          </table:table-cell>
          <table:table-cell office:value-type="float" office:value="26.89" table:style-name="ce9">
            <text:p><text:s/>26.8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1.26000000000005" table:style-name="ce13">
            <text:p>251.26</text:p>
          </table:table-cell>
          <table:table-cell office:value-type="float" office:value="347.27" table:style-name="ce11">
            <text:p>347.27</text:p>
          </table:table-cell>
          <table:table-cell office:value-type="string" table:style-name="ce11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5-04T00:00:00" table:style-name="ce12">
            <text:p>4/5/2022</text:p>
          </table:table-cell>
          <table:table-cell office:value-type="float" office:value="39.980000000000004" table:style-name="ce9">
            <text:p><text:s/>39.9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3.69" table:style-name="ce13">
            <text:p>283.69</text:p>
          </table:table-cell>
          <table:table-cell office:value-type="float" office:value="383.05000000000007" table:style-name="ce11">
            <text:p>383.05</text:p>
          </table:table-cell>
          <table:table-cell office:value-type="string" table:style-name="ce11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5-05T00:00:00" table:style-name="ce12">
            <text:p>5/5/2022</text:p>
          </table:table-cell>
          <table:table-cell office:value-type="float" office:value="49.5" table:style-name="ce9">
            <text:p><text:s/>49.5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8.16000000000003" table:style-name="ce13">
            <text:p>278.16</text:p>
          </table:table-cell>
          <table:table-cell office:value-type="float" office:value="370.29000000000008" table:style-name="ce11">
            <text:p>370.29</text:p>
          </table:table-cell>
          <table:table-cell office:value-type="string" table:style-name="ce11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5-06T00:00:00" table:style-name="ce12">
            <text:p>6/5/2022</text:p>
          </table:table-cell>
          <table:table-cell office:value-type="float" office:value="45.12" table:style-name="ce9">
            <text:p><text:s/>45.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3.28000000000009" table:style-name="ce13">
            <text:p>333.28</text:p>
          </table:table-cell>
          <table:table-cell office:value-type="float" office:value="340.53000000000009" table:style-name="ce11">
            <text:p>340.53</text:p>
          </table:table-cell>
          <table:table-cell office:value-type="string" table:style-name="ce11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5-07T00:00:00" table:style-name="ce12">
            <text:p>7/5/2022</text:p>
          </table:table-cell>
          <table:table-cell office:value-type="float" office:value="18.600000000000001" table:style-name="ce9">
            <text:p><text:s/>18.6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9.40000000000003" table:style-name="ce13">
            <text:p>299.40</text:p>
          </table:table-cell>
          <table:table-cell office:value-type="float" office:value="305.69" table:style-name="ce11">
            <text:p>305.69</text:p>
          </table:table-cell>
          <table:table-cell office:value-type="string" table:style-name="ce11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5-08T00:00:00" table:style-name="ce12">
            <text:p>8/5/2022</text:p>
          </table:table-cell>
          <table:table-cell office:value-type="float" office:value="33.120000000000005" table:style-name="ce9">
            <text:p><text:s/>33.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3.449999999999989" table:style-name="ce13">
            <text:p>83.45</text:p>
          </table:table-cell>
          <table:table-cell office:value-type="float" office:value="120.76" table:style-name="ce11">
            <text:p>120.76</text:p>
          </table:table-cell>
          <table:table-cell office:value-type="string" table:style-name="ce11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5-09T00:00:00" table:style-name="ce12">
            <text:p>9/5/2022</text:p>
          </table:table-cell>
          <table:table-cell office:value-type="float" office:value="44.599999999999994" table:style-name="ce9">
            <text:p><text:s/>44.6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8.61" table:style-name="ce13">
            <text:p>338.61</text:p>
          </table:table-cell>
          <table:table-cell office:value-type="float" office:value="378.42000000000007" table:style-name="ce11">
            <text:p>378.42</text:p>
          </table:table-cell>
          <table:table-cell office:value-type="string" table:style-name="ce11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5-10T00:00:00" table:style-name="ce12">
            <text:p>10/5/2022</text:p>
          </table:table-cell>
          <table:table-cell office:value-type="float" office:value="44.28" table:style-name="ce9">
            <text:p><text:s/>44.2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4.08000000000004" table:style-name="ce13">
            <text:p>304.08</text:p>
          </table:table-cell>
          <table:table-cell office:value-type="float" office:value="385.90999999999997" table:style-name="ce11">
            <text:p>385.91</text:p>
          </table:table-cell>
          <table:table-cell office:value-type="string" table:style-name="ce11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5-11T00:00:00" table:style-name="ce12">
            <text:p>11/5/2022</text:p>
          </table:table-cell>
          <table:table-cell office:value-type="float" office:value="55.460000000000008" table:style-name="ce9">
            <text:p><text:s/>55.4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3.95000000000005" table:style-name="ce13">
            <text:p>303.95</text:p>
          </table:table-cell>
          <table:table-cell office:value-type="float" office:value="409.54" table:style-name="ce11">
            <text:p>409.54</text:p>
          </table:table-cell>
          <table:table-cell office:value-type="string" table:style-name="ce11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5-12T00:00:00" table:style-name="ce12">
            <text:p>12/5/2022</text:p>
          </table:table-cell>
          <table:table-cell office:value-type="float" office:value="33.56" table:style-name="ce9">
            <text:p><text:s/>33.5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8.46" table:style-name="ce13">
            <text:p>348.46</text:p>
          </table:table-cell>
          <table:table-cell office:value-type="float" office:value="389.64" table:style-name="ce11">
            <text:p>389.64</text:p>
          </table:table-cell>
          <table:table-cell office:value-type="string" table:style-name="ce11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5-13T00:00:00" table:style-name="ce12">
            <text:p>13/5/2022</text:p>
          </table:table-cell>
          <table:table-cell office:value-type="float" office:value="45.14" table:style-name="ce9">
            <text:p><text:s/>45.1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9.86" table:style-name="ce13">
            <text:p>329.86</text:p>
          </table:table-cell>
          <table:table-cell office:value-type="float" office:value="378.51000000000005" table:style-name="ce11">
            <text:p>378.51</text:p>
          </table:table-cell>
          <table:table-cell office:value-type="string" table:style-name="ce11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5-14T00:00:00" table:style-name="ce12">
            <text:p>14/5/2022</text:p>
          </table:table-cell>
          <table:table-cell office:value-type="float" office:value="36.54" table:style-name="ce9">
            <text:p><text:s/>36.5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8.24" table:style-name="ce13">
            <text:p>298.24</text:p>
          </table:table-cell>
          <table:table-cell office:value-type="float" office:value="333.31999999999994" table:style-name="ce11">
            <text:p>333.32</text:p>
          </table:table-cell>
          <table:table-cell office:value-type="string" table:style-name="ce11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5-15T00:00:00" table:style-name="ce12">
            <text:p>15/5/2022</text:p>
          </table:table-cell>
          <table:table-cell office:value-type="float" office:value="31.560000000000002" table:style-name="ce9">
            <text:p><text:s/>31.5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4.72" table:style-name="ce13">
            <text:p>84.72</text:p>
          </table:table-cell>
          <table:table-cell office:value-type="float" office:value="102.62" table:style-name="ce11">
            <text:p>102.62</text:p>
          </table:table-cell>
          <table:table-cell office:value-type="string" table:style-name="ce11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5-16T00:00:00" table:style-name="ce12">
            <text:p>16/5/2022</text:p>
          </table:table-cell>
          <table:table-cell office:value-type="float" office:value="59.529999999999994" table:style-name="ce9">
            <text:p><text:s/>59.5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2.11" table:style-name="ce13">
            <text:p>352.11</text:p>
          </table:table-cell>
          <table:table-cell office:value-type="float" office:value="401.98" table:style-name="ce11">
            <text:p>401.98</text:p>
          </table:table-cell>
          <table:table-cell office:value-type="string" table:style-name="ce11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5-17T00:00:00" table:style-name="ce12">
            <text:p>17/5/2022</text:p>
          </table:table-cell>
          <table:table-cell office:value-type="float" office:value="46.149999999999991" table:style-name="ce9">
            <text:p><text:s/>46.1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0.69" table:style-name="ce13">
            <text:p>320.69</text:p>
          </table:table-cell>
          <table:table-cell office:value-type="float" office:value="417.21000000000004" table:style-name="ce11">
            <text:p>417.21</text:p>
          </table:table-cell>
          <table:table-cell office:value-type="string" table:style-name="ce11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5-18T00:00:00" table:style-name="ce12">
            <text:p>18/5/2022</text:p>
          </table:table-cell>
          <table:table-cell office:value-type="float" office:value="39.74" table:style-name="ce9">
            <text:p><text:s/>39.7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4.34000000000003" table:style-name="ce13">
            <text:p>304.34</text:p>
          </table:table-cell>
          <table:table-cell office:value-type="float" office:value="400.37000000000006" table:style-name="ce11">
            <text:p>400.37</text:p>
          </table:table-cell>
          <table:table-cell office:value-type="string" table:style-name="ce11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5-19T00:00:00" table:style-name="ce12">
            <text:p>19/5/2022</text:p>
          </table:table-cell>
          <table:table-cell office:value-type="float" office:value="48.5" table:style-name="ce9">
            <text:p><text:s/>48.5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8.74" table:style-name="ce13">
            <text:p>298.74</text:p>
          </table:table-cell>
          <table:table-cell office:value-type="float" office:value="367.95" table:style-name="ce11">
            <text:p>367.95</text:p>
          </table:table-cell>
          <table:table-cell office:value-type="string" table:style-name="ce11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5-20T00:00:00" table:style-name="ce12">
            <text:p>20/5/2022</text:p>
          </table:table-cell>
          <table:table-cell office:value-type="float" office:value="36.919999999999995" table:style-name="ce9">
            <text:p><text:s/>36.92<text:s/></text:p>
          </table:table-cell>
          <table:table-cell office:value-type="float" office:value="3.81" table:style-name="ce9">
            <text:p><text:s/>3.8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0.29999999999995" table:style-name="ce13">
            <text:p>300.30</text:p>
          </table:table-cell>
          <table:table-cell office:value-type="float" office:value="390.39" table:style-name="ce11">
            <text:p>390.39</text:p>
          </table:table-cell>
          <table:table-cell office:value-type="string" table:style-name="ce11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5-21T00:00:00" table:style-name="ce12">
            <text:p>21/5/2022</text:p>
          </table:table-cell>
          <table:table-cell office:value-type="float" office:value="37.089999999999996" table:style-name="ce9">
            <text:p><text:s/>37.0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1.16999999999996" table:style-name="ce13">
            <text:p>261.17</text:p>
          </table:table-cell>
          <table:table-cell office:value-type="float" office:value="325.21000000000004" table:style-name="ce11">
            <text:p>325.21</text:p>
          </table:table-cell>
          <table:table-cell office:value-type="string" table:style-name="ce11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5-22T00:00:00" table:style-name="ce12">
            <text:p>22/5/2022</text:p>
          </table:table-cell>
          <table:table-cell office:value-type="float" office:value="43.269999999999996" table:style-name="ce9">
            <text:p><text:s/>43.2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8.81" table:style-name="ce13">
            <text:p>88.81</text:p>
          </table:table-cell>
          <table:table-cell office:value-type="float" office:value="116.37" table:style-name="ce11">
            <text:p>116.37</text:p>
          </table:table-cell>
          <table:table-cell office:value-type="string" table:style-name="ce11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5-23T00:00:00" table:style-name="ce12">
            <text:p>23/5/2022</text:p>
          </table:table-cell>
          <table:table-cell office:value-type="float" office:value="50.58" table:style-name="ce9">
            <text:p><text:s/>50.5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3.93" table:style-name="ce13">
            <text:p>313.93</text:p>
          </table:table-cell>
          <table:table-cell office:value-type="float" office:value="376.85999999999996" table:style-name="ce11">
            <text:p>376.86</text:p>
          </table:table-cell>
          <table:table-cell office:value-type="string" table:style-name="ce11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5-24T00:00:00" table:style-name="ce12">
            <text:p>24/5/2022</text:p>
          </table:table-cell>
          <table:table-cell office:value-type="float" office:value="30.310000000000002" table:style-name="ce9">
            <text:p><text:s/>30.3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9.34000000000003" table:style-name="ce13">
            <text:p>299.34</text:p>
          </table:table-cell>
          <table:table-cell office:value-type="float" office:value="401.22" table:style-name="ce11">
            <text:p>401.22</text:p>
          </table:table-cell>
          <table:table-cell office:value-type="string" table:style-name="ce11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5-25T00:00:00" table:style-name="ce12">
            <text:p>25/5/2022</text:p>
          </table:table-cell>
          <table:table-cell office:value-type="float" office:value="52.169999999999995" table:style-name="ce9">
            <text:p><text:s/>52.1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6.03000000000003" table:style-name="ce13">
            <text:p>306.03</text:p>
          </table:table-cell>
          <table:table-cell office:value-type="float" office:value="371.96000000000009" table:style-name="ce11">
            <text:p>371.96</text:p>
          </table:table-cell>
          <table:table-cell office:value-type="string" table:style-name="ce11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5-26T00:00:00" table:style-name="ce12">
            <text:p>26/5/2022</text:p>
          </table:table-cell>
          <table:table-cell office:value-type="float" office:value="51.66" table:style-name="ce9">
            <text:p><text:s/>51.6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4.1" table:style-name="ce13">
            <text:p>334.10</text:p>
          </table:table-cell>
          <table:table-cell office:value-type="float" office:value="424.06000000000006" table:style-name="ce11">
            <text:p>424.06</text:p>
          </table:table-cell>
          <table:table-cell office:value-type="string" table:style-name="ce11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5-27T00:00:00" table:style-name="ce12">
            <text:p>27/5/2022</text:p>
          </table:table-cell>
          <table:table-cell office:value-type="float" office:value="39.22" table:style-name="ce9">
            <text:p><text:s/>39.2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2.76000000000005" table:style-name="ce13">
            <text:p>312.76</text:p>
          </table:table-cell>
          <table:table-cell office:value-type="float" office:value="397.80000000000013" table:style-name="ce11">
            <text:p>397.8</text:p>
          </table:table-cell>
          <table:table-cell office:value-type="string" table:style-name="ce11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5-28T00:00:00" table:style-name="ce12">
            <text:p>28/5/2022</text:p>
          </table:table-cell>
          <table:table-cell office:value-type="float" office:value="54.36999999999999" table:style-name="ce9">
            <text:p><text:s/>54.3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8.59999999999997" table:style-name="ce13">
            <text:p>288.60</text:p>
          </table:table-cell>
          <table:table-cell office:value-type="float" office:value="343.55" table:style-name="ce11">
            <text:p>343.55</text:p>
          </table:table-cell>
          <table:table-cell office:value-type="string" table:style-name="ce11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5-29T00:00:00" table:style-name="ce12">
            <text:p>29/5/2022</text:p>
          </table:table-cell>
          <table:table-cell office:value-type="float" office:value="24.38" table:style-name="ce9">
            <text:p><text:s/>24.3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4.65000000000002" table:style-name="ce13">
            <text:p>104.65</text:p>
          </table:table-cell>
          <table:table-cell office:value-type="float" office:value="99.87" table:style-name="ce11">
            <text:p>99.87</text:p>
          </table:table-cell>
          <table:table-cell office:value-type="string" table:style-name="ce11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5-30T00:00:00" table:style-name="ce12">
            <text:p>30/5/2022</text:p>
          </table:table-cell>
          <table:table-cell office:value-type="float" office:value="65.41" table:style-name="ce9">
            <text:p><text:s/>65.4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1.90999999999997" table:style-name="ce13">
            <text:p>261.91</text:p>
          </table:table-cell>
          <table:table-cell office:value-type="float" office:value="381.84000000000003" table:style-name="ce11">
            <text:p>381.84</text:p>
          </table:table-cell>
          <table:table-cell office:value-type="string" table:style-name="ce11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5-31T00:00:00" table:style-name="ce12">
            <text:p>31/5/2022</text:p>
          </table:table-cell>
          <table:table-cell office:value-type="float" office:value="37.880000000000003" table:style-name="ce9">
            <text:p><text:s/>37.8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6.36" table:style-name="ce13">
            <text:p>276.36</text:p>
          </table:table-cell>
          <table:table-cell office:value-type="float" office:value="392.92000000000007" table:style-name="ce11">
            <text:p>392.92</text:p>
          </table:table-cell>
          <table:table-cell office:value-type="string" table:style-name="ce11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6-01T00:00:00" table:style-name="ce12">
            <text:p>1/6/2022</text:p>
          </table:table-cell>
          <table:table-cell office:value-type="float" office:value="43.089999999999996" table:style-name="ce9">
            <text:p><text:s/>43.0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2.02000000000004" table:style-name="ce13">
            <text:p>292.02</text:p>
          </table:table-cell>
          <table:table-cell office:value-type="float" office:value="395.51" table:style-name="ce11">
            <text:p>395.51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6-02T00:00:00" table:style-name="ce12">
            <text:p>2/6/2022</text:p>
          </table:table-cell>
          <table:table-cell office:value-type="float" office:value="53.609999999999992" table:style-name="ce9">
            <text:p><text:s/>53.6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5.1099999999999" table:style-name="ce13">
            <text:p>315.11</text:p>
          </table:table-cell>
          <table:table-cell office:value-type="float" office:value="377" table:style-name="ce11">
            <text:p>377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6-03T00:00:00" table:style-name="ce12">
            <text:p>3/6/2022</text:p>
          </table:table-cell>
          <table:table-cell office:value-type="float" office:value="36.25" table:style-name="ce9">
            <text:p><text:s/>36.2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4.00999999999993" table:style-name="ce13">
            <text:p>314.01</text:p>
          </table:table-cell>
          <table:table-cell office:value-type="float" office:value="380.68000000000012" table:style-name="ce11">
            <text:p>380.68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6-04T00:00:00" table:style-name="ce12">
            <text:p>4/6/2022</text:p>
          </table:table-cell>
          <table:table-cell office:value-type="float" office:value="30.009999999999998" table:style-name="ce9">
            <text:p><text:s/>30.0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7.66999999999996" table:style-name="ce13">
            <text:p>307.67</text:p>
          </table:table-cell>
          <table:table-cell office:value-type="float" office:value="298.89999999999998" table:style-name="ce11">
            <text:p>298.9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6-05T00:00:00" table:style-name="ce12">
            <text:p>5/6/2022</text:p>
          </table:table-cell>
          <table:table-cell office:value-type="float" office:value="30.54" table:style-name="ce9">
            <text:p><text:s/>30.5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2.03999999999998" table:style-name="ce13">
            <text:p>122.04</text:p>
          </table:table-cell>
          <table:table-cell office:value-type="float" office:value="174.73" table:style-name="ce11">
            <text:p>174.73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6-06T00:00:00" table:style-name="ce12">
            <text:p>6/6/2022</text:p>
          </table:table-cell>
          <table:table-cell office:value-type="float" office:value="41.04" table:style-name="ce9">
            <text:p><text:s/>41.0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6.60999999999996" table:style-name="ce13">
            <text:p>276.61</text:p>
          </table:table-cell>
          <table:table-cell office:value-type="float" office:value="375.54999999999995" table:style-name="ce11">
            <text:p>375.55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6-07T00:00:00" table:style-name="ce12">
            <text:p>7/6/2022</text:p>
          </table:table-cell>
          <table:table-cell office:value-type="float" office:value="35.910000000000004" table:style-name="ce9">
            <text:p><text:s/>35.9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3.90999999999997" table:style-name="ce13">
            <text:p>303.91</text:p>
          </table:table-cell>
          <table:table-cell office:value-type="float" office:value="388.65" table:style-name="ce11">
            <text:p>388.65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6-08T00:00:00" table:style-name="ce12">
            <text:p>8/6/2022</text:p>
          </table:table-cell>
          <table:table-cell office:value-type="float" office:value="46.74" table:style-name="ce9">
            <text:p><text:s/>46.7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6.09999999999997" table:style-name="ce13">
            <text:p>306.10</text:p>
          </table:table-cell>
          <table:table-cell office:value-type="float" office:value="391.20000000000005" table:style-name="ce11">
            <text:p>391.2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6-09T00:00:00" table:style-name="ce12">
            <text:p>9/6/2022</text:p>
          </table:table-cell>
          <table:table-cell office:value-type="float" office:value="32.4" table:style-name="ce9">
            <text:p><text:s/>32.4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5.09000000000003" table:style-name="ce13">
            <text:p>325.09</text:p>
          </table:table-cell>
          <table:table-cell office:value-type="float" office:value="387.54" table:style-name="ce11">
            <text:p>387.54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6-10T00:00:00" table:style-name="ce12">
            <text:p>10/6/2022</text:p>
          </table:table-cell>
          <table:table-cell office:value-type="float" office:value="17.2" table:style-name="ce9">
            <text:p><text:s/>17.2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3.06" table:style-name="ce13">
            <text:p>293.06</text:p>
          </table:table-cell>
          <table:table-cell office:value-type="float" office:value="408.40999999999997" table:style-name="ce11">
            <text:p>408.41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6-11T00:00:00" table:style-name="ce12">
            <text:p>11/6/2022</text:p>
          </table:table-cell>
          <table:table-cell office:value-type="float" office:value="43.37" table:style-name="ce9">
            <text:p><text:s/>43.3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9.67000000000007" table:style-name="ce13">
            <text:p>279.67</text:p>
          </table:table-cell>
          <table:table-cell office:value-type="float" office:value="329.66999999999996" table:style-name="ce11">
            <text:p>329.67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6-12T00:00:00" table:style-name="ce12">
            <text:p>12/6/2022</text:p>
          </table:table-cell>
          <table:table-cell office:value-type="float" office:value="32.36" table:style-name="ce9">
            <text:p><text:s/>32.3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0.29" table:style-name="ce13">
            <text:p>100.29</text:p>
          </table:table-cell>
          <table:table-cell office:value-type="float" office:value="81.36" table:style-name="ce11">
            <text:p>81.36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6-13T00:00:00" table:style-name="ce12">
            <text:p>13/6/2022</text:p>
          </table:table-cell>
          <table:table-cell office:value-type="float" office:value="62.12" table:style-name="ce9">
            <text:p><text:s/>62.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7.15999999999997" table:style-name="ce13">
            <text:p>307.16</text:p>
          </table:table-cell>
          <table:table-cell office:value-type="float" office:value="394.45999999999992" table:style-name="ce11">
            <text:p>394.46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6-14T00:00:00" table:style-name="ce12">
            <text:p>14/6/2022</text:p>
          </table:table-cell>
          <table:table-cell office:value-type="float" office:value="35.5" table:style-name="ce9">
            <text:p><text:s/>35.5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7.75999999999993" table:style-name="ce13">
            <text:p>377.76</text:p>
          </table:table-cell>
          <table:table-cell office:value-type="float" office:value="388.86999999999995" table:style-name="ce11">
            <text:p>388.87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6-15T00:00:00" table:style-name="ce12">
            <text:p>15/6/2022</text:p>
          </table:table-cell>
          <table:table-cell office:value-type="float" office:value="31.720000000000002" table:style-name="ce9">
            <text:p><text:s/>31.7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5.26000000000005" table:style-name="ce13">
            <text:p>275.26</text:p>
          </table:table-cell>
          <table:table-cell office:value-type="float" office:value="383.82" table:style-name="ce11">
            <text:p>383.82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6-16T00:00:00" table:style-name="ce12">
            <text:p>16/6/2022</text:p>
          </table:table-cell>
          <table:table-cell office:value-type="float" office:value="36.950000000000003" table:style-name="ce9">
            <text:p><text:s/>36.9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.17" table:style-name="ce13">
            <text:p>252.17</text:p>
          </table:table-cell>
          <table:table-cell office:value-type="float" office:value="331.39000000000004" table:style-name="ce11">
            <text:p>331.39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6-17T00:00:00" table:style-name="ce12">
            <text:p>17/6/2022</text:p>
          </table:table-cell>
          <table:table-cell office:value-type="float" office:value="25.980000000000004" table:style-name="ce9">
            <text:p><text:s/>25.9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0.47999999999996" table:style-name="ce13">
            <text:p>290.48</text:p>
          </table:table-cell>
          <table:table-cell office:value-type="float" office:value="414.96000000000004" table:style-name="ce11">
            <text:p>414.96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6-18T00:00:00" table:style-name="ce12">
            <text:p>18/6/2022</text:p>
          </table:table-cell>
          <table:table-cell office:value-type="float" office:value="22.03" table:style-name="ce9">
            <text:p><text:s/>22.0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4.49999999999994" table:style-name="ce13">
            <text:p>284.50</text:p>
          </table:table-cell>
          <table:table-cell office:value-type="float" office:value="362.37" table:style-name="ce11">
            <text:p>362.37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6-19T00:00:00" table:style-name="ce12">
            <text:p>19/6/2022</text:p>
          </table:table-cell>
          <table:table-cell office:value-type="float" office:value="12.27" table:style-name="ce9">
            <text:p><text:s/>12.2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2.75999999999999" table:style-name="ce13">
            <text:p>122.76</text:p>
          </table:table-cell>
          <table:table-cell office:value-type="float" office:value="111.18" table:style-name="ce11">
            <text:p>111.18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6-20T00:00:00" table:style-name="ce12">
            <text:p>20/6/2022</text:p>
          </table:table-cell>
          <table:table-cell office:value-type="float" office:value="46.55" table:style-name="ce9">
            <text:p><text:s/>46.5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0.75000000000006" table:style-name="ce13">
            <text:p>340.75</text:p>
          </table:table-cell>
          <table:table-cell office:value-type="float" office:value="427.41999999999996" table:style-name="ce11">
            <text:p>427.42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6-21T00:00:00" table:style-name="ce12">
            <text:p>21/6/2022</text:p>
          </table:table-cell>
          <table:table-cell office:value-type="float" office:value="51.440000000000005" table:style-name="ce9">
            <text:p><text:s/>51.44<text:s/></text:p>
          </table:table-cell>
          <table:table-cell office:value-type="float" office:value="3.81" table:style-name="ce9">
            <text:p><text:s/>3.8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1.39999999999998" table:style-name="ce13">
            <text:p>281.40</text:p>
          </table:table-cell>
          <table:table-cell office:value-type="float" office:value="368.87" table:style-name="ce11">
            <text:p>368.87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6-22T00:00:00" table:style-name="ce12">
            <text:p>22/6/2022</text:p>
          </table:table-cell>
          <table:table-cell office:value-type="float" office:value="95.23" table:style-name="ce9">
            <text:p><text:s/>95.23<text:s/></text:p>
          </table:table-cell>
          <table:table-cell office:value-type="float" office:value="2.15" table:style-name="ce9">
            <text:p><text:s/>2.1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9.58000000000004" table:style-name="ce13">
            <text:p>319.58</text:p>
          </table:table-cell>
          <table:table-cell office:value-type="float" office:value="360.34" table:style-name="ce11">
            <text:p>360.34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6-23T00:00:00" table:style-name="ce12">
            <text:p>23/6/2022</text:p>
          </table:table-cell>
          <table:table-cell office:value-type="float" office:value="83" table:style-name="ce9">
            <text:p><text:s/>83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8.14999999999998" table:style-name="ce13">
            <text:p>308.15</text:p>
          </table:table-cell>
          <table:table-cell office:value-type="float" office:value="384.09" table:style-name="ce11">
            <text:p>384.09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6-24T00:00:00" table:style-name="ce12">
            <text:p>24/6/2022</text:p>
          </table:table-cell>
          <table:table-cell office:value-type="float" office:value="73.83" table:style-name="ce9">
            <text:p><text:s/>73.8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1.19000000000005" table:style-name="ce13">
            <text:p>271.19</text:p>
          </table:table-cell>
          <table:table-cell office:value-type="float" office:value="366.14" table:style-name="ce11">
            <text:p>366.14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6-25T00:00:00" table:style-name="ce12">
            <text:p>25/6/2022</text:p>
          </table:table-cell>
          <table:table-cell office:value-type="float" office:value="71.38" table:style-name="ce9">
            <text:p><text:s/>71.3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3.42" table:style-name="ce13">
            <text:p>253.42</text:p>
          </table:table-cell>
          <table:table-cell office:value-type="float" office:value="333.87" table:style-name="ce11">
            <text:p>333.87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6-26T00:00:00" table:style-name="ce12">
            <text:p>26/6/2022</text:p>
          </table:table-cell>
          <table:table-cell office:value-type="float" office:value="54.37" table:style-name="ce9">
            <text:p><text:s/>54.3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2.61" table:style-name="ce13">
            <text:p>72.61</text:p>
          </table:table-cell>
          <table:table-cell office:value-type="float" office:value="74.22999999999999" table:style-name="ce11">
            <text:p>74.23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6-27T00:00:00" table:style-name="ce12">
            <text:p>27/6/2022</text:p>
          </table:table-cell>
          <table:table-cell office:value-type="float" office:value="82.649999999999991" table:style-name="ce9">
            <text:p><text:s/>82.65<text:s/></text:p>
          </table:table-cell>
          <table:table-cell office:value-type="float" office:value="3.42" table:style-name="ce9">
            <text:p><text:s/>3.4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5.37" table:style-name="ce13">
            <text:p>285.37</text:p>
          </table:table-cell>
          <table:table-cell office:value-type="float" office:value="406.63999999999993" table:style-name="ce11">
            <text:p>406.64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6-28T00:00:00" table:style-name="ce12">
            <text:p>28/6/2022</text:p>
          </table:table-cell>
          <table:table-cell office:value-type="float" office:value="78.740000000000009" table:style-name="ce9">
            <text:p><text:s/>78.74<text:s/></text:p>
          </table:table-cell>
          <table:table-cell office:value-type="float" office:value="0.26" table:style-name="ce9">
            <text:p><text:s/>0.2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7.95" table:style-name="ce13">
            <text:p>257.95</text:p>
          </table:table-cell>
          <table:table-cell office:value-type="float" office:value="407.96" table:style-name="ce11">
            <text:p>407.96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6-29T00:00:00" table:style-name="ce12">
            <text:p>29/6/2022</text:p>
          </table:table-cell>
          <table:table-cell office:value-type="float" office:value="101.28000000000002" table:style-name="ce9">
            <text:p><text:s/>101.2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1.14" table:style-name="ce13">
            <text:p>321.14</text:p>
          </table:table-cell>
          <table:table-cell office:value-type="float" office:value="409.28999999999996" table:style-name="ce11">
            <text:p>409.29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6-30T00:00:00" table:style-name="ce12">
            <text:p>30/6/2022</text:p>
          </table:table-cell>
          <table:table-cell office:value-type="float" office:value="92.960000000000008" table:style-name="ce9">
            <text:p><text:s/>92.96<text:s/></text:p>
          </table:table-cell>
          <table:table-cell office:value-type="float" office:value="1.55" table:style-name="ce9">
            <text:p><text:s/>1.5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3.46999999999997" table:style-name="ce13">
            <text:p>303.47</text:p>
          </table:table-cell>
          <table:table-cell office:value-type="float" office:value="371.53" table:style-name="ce11">
            <text:p>371.53</text:p>
          </table:table-cell>
          <table:table-cell office:value-type="string" table:style-name="ce11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7-01T00:00:00" table:style-name="ce12">
            <text:p>1/7/2022</text:p>
          </table:table-cell>
          <table:table-cell office:value-type="float" office:value="76.12" table:style-name="ce9">
            <text:p><text:s/>76.12<text:s/></text:p>
          </table:table-cell>
          <table:table-cell office:value-type="float" office:value="2.87" table:style-name="ce9">
            <text:p><text:s/>2.8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0.30999999999995" table:style-name="ce13">
            <text:p>320.31</text:p>
          </table:table-cell>
          <table:table-cell office:value-type="float" office:value="372.17999999999995" table:style-name="ce11">
            <text:p>372.18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7-02T00:00:00" table:style-name="ce12">
            <text:p>2/7/2022</text:p>
          </table:table-cell>
          <table:table-cell office:value-type="float" office:value="67.95" table:style-name="ce9">
            <text:p><text:s/>67.9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7.68999999999994" table:style-name="ce13">
            <text:p>257.69</text:p>
          </table:table-cell>
          <table:table-cell office:value-type="float" office:value="293.06000000000012" table:style-name="ce11">
            <text:p>293.06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7-03T00:00:00" table:style-name="ce12">
            <text:p>3/7/2022</text:p>
          </table:table-cell>
          <table:table-cell office:value-type="float" office:value="53.97" table:style-name="ce9">
            <text:p><text:s/>53.9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4.59" table:style-name="ce13">
            <text:p>104.59</text:p>
          </table:table-cell>
          <table:table-cell office:value-type="float" office:value="110.77" table:style-name="ce11">
            <text:p>110.77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7-04T00:00:00" table:style-name="ce12">
            <text:p>4/7/2022</text:p>
          </table:table-cell>
          <table:table-cell office:value-type="float" office:value="87.88" table:style-name="ce9">
            <text:p><text:s/>87.88<text:s/></text:p>
          </table:table-cell>
          <table:table-cell office:value-type="float" office:value="1.32" table:style-name="ce9">
            <text:p><text:s/>1.3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4.70999999999992" table:style-name="ce13">
            <text:p>274.71</text:p>
          </table:table-cell>
          <table:table-cell office:value-type="float" office:value="437.79999999999995" table:style-name="ce11">
            <text:p>437.8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7-05T00:00:00" table:style-name="ce12">
            <text:p>5/7/2022</text:p>
          </table:table-cell>
          <table:table-cell office:value-type="float" office:value="103.33000000000001" table:style-name="ce9">
            <text:p><text:s/>103.33<text:s/></text:p>
          </table:table-cell>
          <table:table-cell office:value-type="float" office:value="2.69" table:style-name="ce9">
            <text:p><text:s/>2.6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5.91000000000003" table:style-name="ce13">
            <text:p>295.91</text:p>
          </table:table-cell>
          <table:table-cell office:value-type="float" office:value="418.46" table:style-name="ce11">
            <text:p>418.46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7-06T00:00:00" table:style-name="ce12">
            <text:p>6/7/2022</text:p>
          </table:table-cell>
          <table:table-cell office:value-type="float" office:value="95.839999999999989" table:style-name="ce9">
            <text:p><text:s/>95.8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1.83" table:style-name="ce13">
            <text:p>321.83</text:p>
          </table:table-cell>
          <table:table-cell office:value-type="float" office:value="437.18999999999994" table:style-name="ce11">
            <text:p>437.19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7-07T00:00:00" table:style-name="ce12">
            <text:p>7/7/2022</text:p>
          </table:table-cell>
          <table:table-cell office:value-type="float" office:value="90.23" table:style-name="ce9">
            <text:p><text:s/>90.23<text:s/></text:p>
          </table:table-cell>
          <table:table-cell office:value-type="float" office:value="3.17" table:style-name="ce9">
            <text:p><text:s/>3.1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40.87000000000003" table:style-name="ce13">
            <text:p>240.87</text:p>
          </table:table-cell>
          <table:table-cell office:value-type="float" office:value="371.74" table:style-name="ce11">
            <text:p>371.74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7-08T00:00:00" table:style-name="ce12">
            <text:p>8/7/2022</text:p>
          </table:table-cell>
          <table:table-cell office:value-type="float" office:value="77.460000000000008" table:style-name="ce9">
            <text:p><text:s/>77.46<text:s/></text:p>
          </table:table-cell>
          <table:table-cell office:value-type="float" office:value="1.91" table:style-name="ce9">
            <text:p><text:s/>1.9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49.17000000000002" table:style-name="ce13">
            <text:p>249.17</text:p>
          </table:table-cell>
          <table:table-cell office:value-type="float" office:value="392.08999999999992" table:style-name="ce11">
            <text:p>392.09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7-09T00:00:00" table:style-name="ce12">
            <text:p>9/7/2022</text:p>
          </table:table-cell>
          <table:table-cell office:value-type="float" office:value="56.480000000000004" table:style-name="ce9">
            <text:p><text:s/>56.4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46.35999999999996" table:style-name="ce13">
            <text:p>246.36</text:p>
          </table:table-cell>
          <table:table-cell office:value-type="float" office:value="297.39" table:style-name="ce11">
            <text:p>297.39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7-10T00:00:00" table:style-name="ce12">
            <text:p>10/7/2022</text:p>
          </table:table-cell>
          <table:table-cell office:value-type="float" office:value="52.550000000000004" table:style-name="ce9">
            <text:p><text:s/>52.5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7.42999999999999" table:style-name="ce13">
            <text:p>117.43</text:p>
          </table:table-cell>
          <table:table-cell office:value-type="float" office:value="84.240000000000009" table:style-name="ce11">
            <text:p>84.24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7-11T00:00:00" table:style-name="ce12">
            <text:p>11/7/2022</text:p>
          </table:table-cell>
          <table:table-cell office:value-type="float" office:value="105.05999999999999" table:style-name="ce9">
            <text:p><text:s/>105.0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5.57" table:style-name="ce13">
            <text:p>325.57</text:p>
          </table:table-cell>
          <table:table-cell office:value-type="float" office:value="392.59" table:style-name="ce11">
            <text:p>392.59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7-12T00:00:00" table:style-name="ce12">
            <text:p>12/7/2022</text:p>
          </table:table-cell>
          <table:table-cell office:value-type="float" office:value="84.39" table:style-name="ce9">
            <text:p><text:s/>84.3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7.89000000000004" table:style-name="ce13">
            <text:p>327.89</text:p>
          </table:table-cell>
          <table:table-cell office:value-type="float" office:value="395.74" table:style-name="ce11">
            <text:p>395.74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7-13T00:00:00" table:style-name="ce12">
            <text:p>13/7/2022</text:p>
          </table:table-cell>
          <table:table-cell office:value-type="float" office:value="85.16" table:style-name="ce9">
            <text:p><text:s/>85.16<text:s/></text:p>
          </table:table-cell>
          <table:table-cell office:value-type="float" office:value="0.56000000000000005" table:style-name="ce9">
            <text:p><text:s/>0.5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7.07" table:style-name="ce13">
            <text:p>317.07</text:p>
          </table:table-cell>
          <table:table-cell office:value-type="float" office:value="398.38" table:style-name="ce11">
            <text:p>398.38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7-14T00:00:00" table:style-name="ce12">
            <text:p>14/7/2022</text:p>
          </table:table-cell>
          <table:table-cell office:value-type="float" office:value="79.019999999999982" table:style-name="ce9">
            <text:p><text:s/>79.02<text:s/></text:p>
          </table:table-cell>
          <table:table-cell office:value-type="float" office:value="3.73" table:style-name="ce9">
            <text:p><text:s/>3.7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6.96000000000004" table:style-name="ce13">
            <text:p>346.96</text:p>
          </table:table-cell>
          <table:table-cell office:value-type="float" office:value="363.23" table:style-name="ce11">
            <text:p>363.23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7-15T00:00:00" table:style-name="ce12">
            <text:p>15/7/2022</text:p>
          </table:table-cell>
          <table:table-cell office:value-type="float" office:value="61.180000000000007" table:style-name="ce9">
            <text:p><text:s/>61.1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6.09999999999997" table:style-name="ce13">
            <text:p>306.10</text:p>
          </table:table-cell>
          <table:table-cell office:value-type="float" office:value="370.14" table:style-name="ce11">
            <text:p>370.14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7-16T00:00:00" table:style-name="ce12">
            <text:p>16/7/2022</text:p>
          </table:table-cell>
          <table:table-cell office:value-type="float" office:value="52.6" table:style-name="ce9">
            <text:p><text:s/>52.6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8.29999999999995" table:style-name="ce13">
            <text:p>298.30</text:p>
          </table:table-cell>
          <table:table-cell office:value-type="float" office:value="302.71000000000004" table:style-name="ce11">
            <text:p>302.71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7-17T00:00:00" table:style-name="ce12">
            <text:p>17/7/2022</text:p>
          </table:table-cell>
          <table:table-cell office:value-type="float" office:value="55.52" table:style-name="ce9">
            <text:p><text:s/>55.5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0.2" table:style-name="ce13">
            <text:p>60.20</text:p>
          </table:table-cell>
          <table:table-cell office:value-type="float" office:value="124.37" table:style-name="ce11">
            <text:p>124.37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7-18T00:00:00" table:style-name="ce12">
            <text:p>18/7/2022</text:p>
          </table:table-cell>
          <table:table-cell office:value-type="float" office:value="76.83" table:style-name="ce9">
            <text:p><text:s/>76.83<text:s/></text:p>
          </table:table-cell>
          <table:table-cell office:value-type="float" office:value="2.67" table:style-name="ce9">
            <text:p><text:s/>2.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3.85" table:style-name="ce13">
            <text:p>353.85</text:p>
          </table:table-cell>
          <table:table-cell office:value-type="float" office:value="421.95" table:style-name="ce11">
            <text:p>421.95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7-19T00:00:00" table:style-name="ce12">
            <text:p>19/7/2022</text:p>
          </table:table-cell>
          <table:table-cell office:value-type="float" office:value="78.64" table:style-name="ce9">
            <text:p><text:s/>78.6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4.9" table:style-name="ce13">
            <text:p>354.90</text:p>
          </table:table-cell>
          <table:table-cell office:value-type="float" office:value="385.15999999999997" table:style-name="ce11">
            <text:p>385.16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7-20T00:00:00" table:style-name="ce12">
            <text:p>20/7/2022</text:p>
          </table:table-cell>
          <table:table-cell office:value-type="float" office:value="45.2" table:style-name="ce9">
            <text:p><text:s/>45.20<text:s/></text:p>
          </table:table-cell>
          <table:table-cell office:value-type="float" office:value="6.55" table:style-name="ce9">
            <text:p><text:s/>6.5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0.73" table:style-name="ce13">
            <text:p>310.73</text:p>
          </table:table-cell>
          <table:table-cell office:value-type="float" office:value="374.63" table:style-name="ce11">
            <text:p>374.63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7-21T00:00:00" table:style-name="ce12">
            <text:p>21/7/2022</text:p>
          </table:table-cell>
          <table:table-cell office:value-type="float" office:value="52.75" table:style-name="ce9">
            <text:p><text:s/>52.75<text:s/></text:p>
          </table:table-cell>
          <table:table-cell office:value-type="float" office:value="8.52" table:style-name="ce9">
            <text:p><text:s/>8.5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3.88" table:style-name="ce13">
            <text:p>303.88</text:p>
          </table:table-cell>
          <table:table-cell office:value-type="float" office:value="369.59000000000009" table:style-name="ce11">
            <text:p>369.59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7-22T00:00:00" table:style-name="ce12">
            <text:p>22/7/2022</text:p>
          </table:table-cell>
          <table:table-cell office:value-type="float" office:value="80.460000000000008" table:style-name="ce9">
            <text:p><text:s/>80.4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5.98000000000008" table:style-name="ce13">
            <text:p>305.98</text:p>
          </table:table-cell>
          <table:table-cell office:value-type="float" office:value="375.97" table:style-name="ce11">
            <text:p>375.97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7-23T00:00:00" table:style-name="ce12">
            <text:p>23/7/2022</text:p>
          </table:table-cell>
          <table:table-cell office:value-type="float" office:value="58.819999999999993" table:style-name="ce9">
            <text:p><text:s/>58.82<text:s/></text:p>
          </table:table-cell>
          <table:table-cell office:value-type="float" office:value="5.28" table:style-name="ce9">
            <text:p><text:s/>5.2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4.5200000000001" table:style-name="ce13">
            <text:p>304.52</text:p>
          </table:table-cell>
          <table:table-cell office:value-type="float" office:value="305.66999999999996" table:style-name="ce11">
            <text:p>305.67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7-24T00:00:00" table:style-name="ce12">
            <text:p>24/7/2022</text:p>
          </table:table-cell>
          <table:table-cell office:value-type="float" office:value="52.06" table:style-name="ce9">
            <text:p><text:s/>52.0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5.600000000000023" table:style-name="ce13">
            <text:p>85.60</text:p>
          </table:table-cell>
          <table:table-cell office:value-type="float" office:value="109.14000000000001" table:style-name="ce11">
            <text:p>109.14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7-25T00:00:00" table:style-name="ce12">
            <text:p>25/7/2022</text:p>
          </table:table-cell>
          <table:table-cell office:value-type="float" office:value="74.449999999999989" table:style-name="ce9">
            <text:p><text:s/>74.45<text:s/></text:p>
          </table:table-cell>
          <table:table-cell office:value-type="float" office:value="5.47" table:style-name="ce9">
            <text:p><text:s/>5.4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0.75999999999993" table:style-name="ce13">
            <text:p>360.76</text:p>
          </table:table-cell>
          <table:table-cell office:value-type="float" office:value="407.55" table:style-name="ce11">
            <text:p>407.55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7-26T00:00:00" table:style-name="ce12">
            <text:p>26/7/2022</text:p>
          </table:table-cell>
          <table:table-cell office:value-type="float" office:value="59.120000000000005" table:style-name="ce9">
            <text:p><text:s/>59.12<text:s/></text:p>
          </table:table-cell>
          <table:table-cell office:value-type="float" office:value="2.15" table:style-name="ce9">
            <text:p><text:s/>2.1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9.65000000000009" table:style-name="ce13">
            <text:p>349.65</text:p>
          </table:table-cell>
          <table:table-cell office:value-type="float" office:value="404.65000000000003" table:style-name="ce11">
            <text:p>404.65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7-27T00:00:00" table:style-name="ce12">
            <text:p>27/7/2022</text:p>
          </table:table-cell>
          <table:table-cell office:value-type="float" office:value="80.519999999999982" table:style-name="ce9">
            <text:p><text:s/>80.52<text:s/></text:p>
          </table:table-cell>
          <table:table-cell office:value-type="float" office:value="3.24" table:style-name="ce9">
            <text:p><text:s/>3.2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9.58999999999992" table:style-name="ce13">
            <text:p>349.59</text:p>
          </table:table-cell>
          <table:table-cell office:value-type="float" office:value="409.87" table:style-name="ce11">
            <text:p>409.87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7-28T00:00:00" table:style-name="ce12">
            <text:p>28/7/2022</text:p>
          </table:table-cell>
          <table:table-cell office:value-type="float" office:value="64.990000000000009" table:style-name="ce9">
            <text:p><text:s/>64.9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9.47000000000003" table:style-name="ce13">
            <text:p>309.47</text:p>
          </table:table-cell>
          <table:table-cell office:value-type="float" office:value="354.21" table:style-name="ce11">
            <text:p>354.21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7-29T00:00:00" table:style-name="ce12">
            <text:p>29/7/2022</text:p>
          </table:table-cell>
          <table:table-cell office:value-type="float" office:value="51.860000000000007" table:style-name="ce9">
            <text:p><text:s/>51.8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9.01" table:style-name="ce13">
            <text:p>289.01</text:p>
          </table:table-cell>
          <table:table-cell office:value-type="float" office:value="377.77" table:style-name="ce11">
            <text:p>377.77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7-30T00:00:00" table:style-name="ce12">
            <text:p>30/7/2022</text:p>
          </table:table-cell>
          <table:table-cell office:value-type="float" office:value="44.93" table:style-name="ce9">
            <text:p><text:s/>44.9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1.05999999999989" table:style-name="ce13">
            <text:p>271.06</text:p>
          </table:table-cell>
          <table:table-cell office:value-type="float" office:value="331.86" table:style-name="ce11">
            <text:p>331.86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7-31T00:00:00" table:style-name="ce12">
            <text:p>31/7/2022</text:p>
          </table:table-cell>
          <table:table-cell office:value-type="float" office:value="43.920000000000009" table:style-name="ce9">
            <text:p><text:s/>43.9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0.53" table:style-name="ce13">
            <text:p>90.53</text:p>
          </table:table-cell>
          <table:table-cell office:value-type="float" office:value="89.059999999999988" table:style-name="ce11">
            <text:p>89.06</text:p>
          </table:table-cell>
          <table:table-cell office:value-type="string" table:style-name="ce11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8-01T00:00:00" table:style-name="ce12">
            <text:p>1/8/2022</text:p>
          </table:table-cell>
          <table:table-cell office:value-type="float" office:value="78.22" table:style-name="ce9">
            <text:p><text:s/>78.22<text:s/></text:p>
          </table:table-cell>
          <table:table-cell office:value-type="float" office:value="1.1399999999999999" table:style-name="ce9">
            <text:p><text:s/>1.1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3.3" table:style-name="ce13">
            <text:p>323.30</text:p>
          </table:table-cell>
          <table:table-cell office:value-type="float" office:value="398.32" table:style-name="ce11">
            <text:p>398.32</text:p>
          </table:table-cell>
          <table:table-cell office:value-type="string" table:style-name="ce11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8-02T00:00:00" table:style-name="ce12">
            <text:p>2/8/2022</text:p>
          </table:table-cell>
          <table:table-cell office:value-type="float" office:value="57.78" table:style-name="ce9">
            <text:p><text:s/>57.78<text:s/></text:p>
          </table:table-cell>
          <table:table-cell office:value-type="float" office:value="6.37" table:style-name="ce9">
            <text:p><text:s/>6.3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0.83" table:style-name="ce13">
            <text:p>290.83</text:p>
          </table:table-cell>
          <table:table-cell office:value-type="float" office:value="389.99" table:style-name="ce11">
            <text:p>389.99</text:p>
          </table:table-cell>
          <table:table-cell office:value-type="string" table:style-name="ce11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8-03T00:00:00" table:style-name="ce12">
            <text:p>3/8/2022</text:p>
          </table:table-cell>
          <table:table-cell office:value-type="float" office:value="60.65" table:style-name="ce9">
            <text:p><text:s/>60.65<text:s/></text:p>
          </table:table-cell>
          <table:table-cell office:value-type="string" table:style-name="ce9">
            <text:p><text:s text:c="29"/>-<text:s text:c="2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3.31" table:style-name="ce13">
            <text:p>303.31</text:p>
          </table:table-cell>
          <table:table-cell office:value-type="float" office:value="388.02" table:style-name="ce11">
            <text:p>388.02</text:p>
          </table:table-cell>
          <table:table-cell office:value-type="string" table:style-name="ce11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8-04T00:00:00" table:style-name="ce12">
            <text:p>4/8/2022</text:p>
          </table:table-cell>
          <table:table-cell office:value-type="float" office:value="78.989999999999995" table:style-name="ce9">
            <text:p><text:s/>78.99<text:s/></text:p>
          </table:table-cell>
          <table:table-cell office:value-type="float" office:value="3.01" table:style-name="ce9">
            <text:p><text:s/>3.0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7.38" table:style-name="ce13">
            <text:p>317.38</text:p>
          </table:table-cell>
          <table:table-cell office:value-type="float" office:value="366.58" table:style-name="ce11">
            <text:p>366.58</text:p>
          </table:table-cell>
          <table:table-cell office:value-type="string" table:style-name="ce11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8-05T00:00:00" table:style-name="ce12">
            <text:p>5/8/2022</text:p>
          </table:table-cell>
          <table:table-cell office:value-type="float" office:value="53.07" table:style-name="ce9">
            <text:p><text:s/>53.07<text:s/></text:p>
          </table:table-cell>
          <table:table-cell office:value-type="float" office:value="6.22" table:style-name="ce9">
            <text:p><text:s/>6.2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2.42" table:style-name="ce13">
            <text:p>302.42</text:p>
          </table:table-cell>
          <table:table-cell office:value-type="float" office:value="392.29" table:style-name="ce11">
            <text:p>392.29</text:p>
          </table:table-cell>
          <table:table-cell office:value-type="string" table:style-name="ce11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8-06T00:00:00" table:style-name="ce12">
            <text:p>6/8/2022</text:p>
          </table:table-cell>
          <table:table-cell office:value-type="float" office:value="55.51" table:style-name="ce9">
            <text:p><text:s/>55.51<text:s/></text:p>
          </table:table-cell>
          <table:table-cell office:value-type="string" table:style-name="ce9">
            <text:p><text:s text:c="29"/>-<text:s text:c="2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2.64" table:style-name="ce13">
            <text:p>302.64</text:p>
          </table:table-cell>
          <table:table-cell office:value-type="float" office:value="306.06" table:style-name="ce11">
            <text:p>306.06</text:p>
          </table:table-cell>
          <table:table-cell office:value-type="string" table:style-name="ce11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8-07T00:00:00" table:style-name="ce12">
            <text:p>7/8/2022</text:p>
          </table:table-cell>
          <table:table-cell office:value-type="float" office:value="43.89" table:style-name="ce9">
            <text:p><text:s/>43.89<text:s/></text:p>
          </table:table-cell>
          <table:table-cell office:value-type="string" table:style-name="ce9">
            <text:p><text:s text:c="29"/>-<text:s text:c="2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6.78" table:style-name="ce13">
            <text:p>76.78</text:p>
          </table:table-cell>
          <table:table-cell office:value-type="float" office:value="77.849999999999994" table:style-name="ce11">
            <text:p>77.85</text:p>
          </table:table-cell>
          <table:table-cell office:value-type="string" table:style-name="ce11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8-08T00:00:00" table:style-name="ce12">
            <text:p>8/8/2022</text:p>
          </table:table-cell>
          <table:table-cell office:value-type="float" office:value="80.33" table:style-name="ce9">
            <text:p><text:s/>80.33<text:s/></text:p>
          </table:table-cell>
          <table:table-cell office:value-type="float" office:value="3.42" table:style-name="ce9">
            <text:p><text:s/>3.4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1.25" table:style-name="ce13">
            <text:p>361.25</text:p>
          </table:table-cell>
          <table:table-cell office:value-type="float" office:value="402.08" table:style-name="ce11">
            <text:p>402.08</text:p>
          </table:table-cell>
          <table:table-cell office:value-type="string" table:style-name="ce11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8-09T00:00:00" table:style-name="ce12">
            <text:p>9/8/2022</text:p>
          </table:table-cell>
          <table:table-cell office:value-type="float" office:value="86.85" table:style-name="ce9">
            <text:p><text:s/>86.85<text:s/></text:p>
          </table:table-cell>
          <table:table-cell office:value-type="string" table:style-name="ce9">
            <text:p><text:s text:c="29"/>-<text:s text:c="2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7.88" table:style-name="ce13">
            <text:p>357.88</text:p>
          </table:table-cell>
          <table:table-cell office:value-type="float" office:value="392.96" table:style-name="ce11">
            <text:p>392.96</text:p>
          </table:table-cell>
          <table:table-cell office:value-type="string" table:style-name="ce11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8-10T00:00:00" table:style-name="ce12">
            <text:p>10/8/2022</text:p>
          </table:table-cell>
          <table:table-cell office:value-type="float" office:value="76.52" table:style-name="ce9">
            <text:p><text:s/>76.52<text:s/></text:p>
          </table:table-cell>
          <table:table-cell office:value-type="float" office:value="3.25" table:style-name="ce9">
            <text:p><text:s/>3.2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7" table:style-name="ce13">
            <text:p>297.00</text:p>
          </table:table-cell>
          <table:table-cell office:value-type="float" office:value="413.45" table:style-name="ce11">
            <text:p>413.45</text:p>
          </table:table-cell>
          <table:table-cell office:value-type="string" table:style-name="ce11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8-11T00:00:00" table:style-name="ce12">
            <text:p>11/8/2022</text:p>
          </table:table-cell>
          <table:table-cell office:value-type="float" office:value="57.17" table:style-name="ce9">
            <text:p><text:s/>57.17<text:s/></text:p>
          </table:table-cell>
          <table:table-cell office:value-type="string" table:style-name="ce9">
            <text:p><text:s text:c="29"/>-<text:s text:c="2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1.39" table:style-name="ce13">
            <text:p>291.39</text:p>
          </table:table-cell>
          <table:table-cell office:value-type="float" office:value="381.44" table:style-name="ce11">
            <text:p>381.44</text:p>
          </table:table-cell>
          <table:table-cell office:value-type="string" table:style-name="ce11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8-12T00:00:00" table:style-name="ce12">
            <text:p>12/8/2022</text:p>
          </table:table-cell>
          <table:table-cell office:value-type="float" office:value="65.08" table:style-name="ce9">
            <text:p><text:s/>65.08<text:s/></text:p>
          </table:table-cell>
          <table:table-cell office:value-type="float" office:value="2.46" table:style-name="ce9">
            <text:p><text:s/>2.4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0.92" table:style-name="ce13">
            <text:p>300.92</text:p>
          </table:table-cell>
          <table:table-cell office:value-type="float" office:value="369.69" table:style-name="ce11">
            <text:p>369.69</text:p>
          </table:table-cell>
          <table:table-cell office:value-type="string" table:style-name="ce11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8-13T00:00:00" table:style-name="ce12">
            <text:p>13/8/2022</text:p>
          </table:table-cell>
          <table:table-cell office:value-type="float" office:value="58.32" table:style-name="ce9">
            <text:p><text:s/>58.32<text:s/></text:p>
          </table:table-cell>
          <table:table-cell office:value-type="string" table:style-name="ce9">
            <text:p><text:s text:c="29"/>-<text:s text:c="2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5.16000000000003" table:style-name="ce13">
            <text:p>285.16</text:p>
          </table:table-cell>
          <table:table-cell office:value-type="float" office:value="308.06" table:style-name="ce11">
            <text:p>308.06</text:p>
          </table:table-cell>
          <table:table-cell office:value-type="string" table:style-name="ce11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8-14T00:00:00" table:style-name="ce12">
            <text:p>14/8/2022</text:p>
          </table:table-cell>
          <table:table-cell office:value-type="float" office:value="39.380000000000003" table:style-name="ce9">
            <text:p><text:s/>39.38<text:s/></text:p>
          </table:table-cell>
          <table:table-cell office:value-type="string" table:style-name="ce9">
            <text:p><text:s text:c="29"/>-<text:s text:c="2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5.82" table:style-name="ce13">
            <text:p>85.82</text:p>
          </table:table-cell>
          <table:table-cell office:value-type="float" office:value="103.97" table:style-name="ce11">
            <text:p>103.97</text:p>
          </table:table-cell>
          <table:table-cell office:value-type="string" table:style-name="ce11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8-15T00:00:00" table:style-name="ce12">
            <text:p>15/8/2022</text:p>
          </table:table-cell>
          <table:table-cell office:value-type="float" office:value="85.44" table:style-name="ce9">
            <text:p><text:s/>85.44<text:s/></text:p>
          </table:table-cell>
          <table:table-cell office:value-type="float" office:value="1.76" table:style-name="ce9">
            <text:p><text:s/>1.7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0.60000000000002" table:style-name="ce13">
            <text:p>300.60</text:p>
          </table:table-cell>
          <table:table-cell office:value-type="float" office:value="401.4" table:style-name="ce11">
            <text:p>401.4</text:p>
          </table:table-cell>
          <table:table-cell office:value-type="string" table:style-name="ce11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8-16T00:00:00" table:style-name="ce12">
            <text:p>16/8/2022</text:p>
          </table:table-cell>
          <table:table-cell office:value-type="float" office:value="25.64" table:style-name="ce9">
            <text:p><text:s/>25.64<text:s/></text:p>
          </table:table-cell>
          <table:table-cell office:value-type="float" office:value="1.96" table:style-name="ce9">
            <text:p><text:s/>1.9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1.87" table:style-name="ce13">
            <text:p>261.87</text:p>
          </table:table-cell>
          <table:table-cell office:value-type="float" office:value="298.2" table:style-name="ce11">
            <text:p>298.2</text:p>
          </table:table-cell>
          <table:table-cell office:value-type="string" table:style-name="ce11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8-17T00:00:00" table:style-name="ce12">
            <text:p>17/8/2022</text:p>
          </table:table-cell>
          <table:table-cell office:value-type="float" office:value="100.8" table:style-name="ce9">
            <text:p><text:s/>100.80<text:s/></text:p>
          </table:table-cell>
          <table:table-cell office:value-type="float" office:value="1.03" table:style-name="ce9">
            <text:p><text:s/>1.0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5.11" table:style-name="ce13">
            <text:p>345.11</text:p>
          </table:table-cell>
          <table:table-cell office:value-type="float" office:value="428.63" table:style-name="ce11">
            <text:p>428.63</text:p>
          </table:table-cell>
          <table:table-cell office:value-type="string" table:style-name="ce11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8-18T00:00:00" table:style-name="ce12">
            <text:p>18/8/2022</text:p>
          </table:table-cell>
          <table:table-cell office:value-type="float" office:value="67.8" table:style-name="ce9">
            <text:p><text:s/>67.80<text:s/></text:p>
          </table:table-cell>
          <table:table-cell office:value-type="string" table:style-name="ce9">
            <text:p><text:s text:c="29"/>-<text:s text:c="2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8.75" table:style-name="ce13">
            <text:p>318.75</text:p>
          </table:table-cell>
          <table:table-cell office:value-type="float" office:value="401.89" table:style-name="ce11">
            <text:p>401.89</text:p>
          </table:table-cell>
          <table:table-cell office:value-type="string" table:style-name="ce11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8-19T00:00:00" table:style-name="ce12">
            <text:p>19/8/2022</text:p>
          </table:table-cell>
          <table:table-cell office:value-type="float" office:value="68.150000000000006" table:style-name="ce9">
            <text:p><text:s/>68.15<text:s/></text:p>
          </table:table-cell>
          <table:table-cell office:value-type="float" office:value="2.71" table:style-name="ce9">
            <text:p><text:s/>2.7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1.54000000000002" table:style-name="ce13">
            <text:p>321.54</text:p>
          </table:table-cell>
          <table:table-cell office:value-type="float" office:value="380.73" table:style-name="ce11">
            <text:p>380.73</text:p>
          </table:table-cell>
          <table:table-cell office:value-type="string" table:style-name="ce11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8-20T00:00:00" table:style-name="ce12">
            <text:p>20/8/2022</text:p>
          </table:table-cell>
          <table:table-cell office:value-type="float" office:value="55.88" table:style-name="ce9">
            <text:p><text:s/>55.88<text:s/></text:p>
          </table:table-cell>
          <table:table-cell office:value-type="float" office:value="2.38" table:style-name="ce9">
            <text:p><text:s/>2.3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3.5" table:style-name="ce13">
            <text:p>323.50</text:p>
          </table:table-cell>
          <table:table-cell office:value-type="float" office:value="329.41" table:style-name="ce11">
            <text:p>329.41</text:p>
          </table:table-cell>
          <table:table-cell office:value-type="string" table:style-name="ce11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8-21T00:00:00" table:style-name="ce12">
            <text:p>21/8/2022</text:p>
          </table:table-cell>
          <table:table-cell office:value-type="float" office:value="41.12" table:style-name="ce9">
            <text:p><text:s/>41.12<text:s/></text:p>
          </table:table-cell>
          <table:table-cell office:value-type="string" table:style-name="ce9">
            <text:p><text:s text:c="29"/>-<text:s text:c="2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7.44" table:style-name="ce13">
            <text:p>97.44</text:p>
          </table:table-cell>
          <table:table-cell office:value-type="float" office:value="117.34" table:style-name="ce11">
            <text:p>117.34</text:p>
          </table:table-cell>
          <table:table-cell office:value-type="string" table:style-name="ce11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8-22T00:00:00" table:style-name="ce12">
            <text:p>22/8/2022</text:p>
          </table:table-cell>
          <table:table-cell office:value-type="float" office:value="75.849999999999994" table:style-name="ce9">
            <text:p><text:s/>75.85<text:s/></text:p>
          </table:table-cell>
          <table:table-cell office:value-type="float" office:value="0.95" table:style-name="ce9">
            <text:p><text:s/>0.9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7.2" table:style-name="ce13">
            <text:p>367.20</text:p>
          </table:table-cell>
          <table:table-cell office:value-type="float" office:value="390.55" table:style-name="ce11">
            <text:p>390.55</text:p>
          </table:table-cell>
          <table:table-cell office:value-type="string" table:style-name="ce11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8-23T00:00:00" table:style-name="ce12">
            <text:p>23/8/2022</text:p>
          </table:table-cell>
          <table:table-cell office:value-type="float" office:value="66.099999999999994" table:style-name="ce9">
            <text:p><text:s/>66.10<text:s/></text:p>
          </table:table-cell>
          <table:table-cell office:value-type="float" office:value="3.8" table:style-name="ce9">
            <text:p><text:s/>3.8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3.49" table:style-name="ce13">
            <text:p>343.49</text:p>
          </table:table-cell>
          <table:table-cell office:value-type="float" office:value="408.46" table:style-name="ce11">
            <text:p>408.46</text:p>
          </table:table-cell>
          <table:table-cell office:value-type="string" table:style-name="ce11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8-24T00:00:00" table:style-name="ce12">
            <text:p>24/8/2022</text:p>
          </table:table-cell>
          <table:table-cell office:value-type="float" office:value="87.68" table:style-name="ce9">
            <text:p><text:s/>87.68<text:s/></text:p>
          </table:table-cell>
          <table:table-cell office:value-type="float" office:value="1.73" table:style-name="ce9">
            <text:p><text:s/>1.7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2.36" table:style-name="ce13">
            <text:p>332.36</text:p>
          </table:table-cell>
          <table:table-cell office:value-type="float" office:value="405.78" table:style-name="ce11">
            <text:p>405.78</text:p>
          </table:table-cell>
          <table:table-cell office:value-type="string" table:style-name="ce11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8-25T00:00:00" table:style-name="ce12">
            <text:p>25/8/2022</text:p>
          </table:table-cell>
          <table:table-cell office:value-type="float" office:value="62.03" table:style-name="ce9">
            <text:p><text:s/>62.03<text:s/></text:p>
          </table:table-cell>
          <table:table-cell office:value-type="float" office:value="1.62" table:style-name="ce9">
            <text:p><text:s/>1.6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9.48" table:style-name="ce13">
            <text:p>319.48</text:p>
          </table:table-cell>
          <table:table-cell office:value-type="float" office:value="366.44" table:style-name="ce11">
            <text:p>366.44</text:p>
          </table:table-cell>
          <table:table-cell office:value-type="string" table:style-name="ce11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8-26T00:00:00" table:style-name="ce12">
            <text:p>26/8/2022</text:p>
          </table:table-cell>
          <table:table-cell office:value-type="float" office:value="66.31" table:style-name="ce9">
            <text:p><text:s/>66.31<text:s/></text:p>
          </table:table-cell>
          <table:table-cell office:value-type="string" table:style-name="ce9">
            <text:p><text:s text:c="29"/>-<text:s text:c="2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5.43" table:style-name="ce13">
            <text:p>285.43</text:p>
          </table:table-cell>
          <table:table-cell office:value-type="float" office:value="400.31" table:style-name="ce11">
            <text:p>400.31</text:p>
          </table:table-cell>
          <table:table-cell office:value-type="string" table:style-name="ce11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8-27T00:00:00" table:style-name="ce12">
            <text:p>27/8/2022</text:p>
          </table:table-cell>
          <table:table-cell office:value-type="float" office:value="42.95" table:style-name="ce9">
            <text:p><text:s/>42.95<text:s/></text:p>
          </table:table-cell>
          <table:table-cell office:value-type="float" office:value="2.44" table:style-name="ce9">
            <text:p><text:s/>2.4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9.89" table:style-name="ce13">
            <text:p>279.89</text:p>
          </table:table-cell>
          <table:table-cell office:value-type="float" office:value="333.26" table:style-name="ce11">
            <text:p>333.26</text:p>
          </table:table-cell>
          <table:table-cell office:value-type="string" table:style-name="ce11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8-28T00:00:00" table:style-name="ce12">
            <text:p>28/8/2022</text:p>
          </table:table-cell>
          <table:table-cell office:value-type="float" office:value="37.49" table:style-name="ce9">
            <text:p><text:s/>37.49<text:s/></text:p>
          </table:table-cell>
          <table:table-cell office:value-type="string" table:style-name="ce9">
            <text:p><text:s text:c="29"/>-<text:s text:c="2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1.11" table:style-name="ce13">
            <text:p>71.11</text:p>
          </table:table-cell>
          <table:table-cell office:value-type="float" office:value="111.25" table:style-name="ce11">
            <text:p>111.25</text:p>
          </table:table-cell>
          <table:table-cell office:value-type="string" table:style-name="ce11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8-29T00:00:00" table:style-name="ce12">
            <text:p>29/8/2022</text:p>
          </table:table-cell>
          <table:table-cell office:value-type="float" office:value="66.75" table:style-name="ce9">
            <text:p><text:s/>66.75<text:s/></text:p>
          </table:table-cell>
          <table:table-cell office:value-type="float" office:value="3.16" table:style-name="ce9">
            <text:p><text:s/>3.1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8.89" table:style-name="ce13">
            <text:p>338.89</text:p>
          </table:table-cell>
          <table:table-cell office:value-type="float" office:value="391.27" table:style-name="ce11">
            <text:p>391.27</text:p>
          </table:table-cell>
          <table:table-cell office:value-type="string" table:style-name="ce11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8-30T00:00:00" table:style-name="ce12">
            <text:p>30/8/2022</text:p>
          </table:table-cell>
          <table:table-cell office:value-type="float" office:value="75.540000000000006" table:style-name="ce9">
            <text:p><text:s/>75.54<text:s/></text:p>
          </table:table-cell>
          <table:table-cell office:value-type="float" office:value="1.58" table:style-name="ce9">
            <text:p><text:s/>1.5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5.92" table:style-name="ce13">
            <text:p>315.92</text:p>
          </table:table-cell>
          <table:table-cell office:value-type="float" office:value="385.57" table:style-name="ce11">
            <text:p>385.57</text:p>
          </table:table-cell>
          <table:table-cell office:value-type="string" table:style-name="ce11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8-31T00:00:00" table:style-name="ce12">
            <text:p>31/8/2022</text:p>
          </table:table-cell>
          <table:table-cell office:value-type="float" office:value="72.53" table:style-name="ce9">
            <text:p><text:s/>72.5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8.83" table:style-name="ce13">
            <text:p>288.83</text:p>
          </table:table-cell>
          <table:table-cell office:value-type="float" office:value="382.78" table:style-name="ce11">
            <text:p>382.78</text:p>
          </table:table-cell>
          <table:table-cell office:value-type="string" table:style-name="ce11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9-01T00:00:00" table:style-name="ce12">
            <text:p>1/9/2022</text:p>
          </table:table-cell>
          <table:table-cell office:value-type="float" office:value="87.53" table:style-name="ce9">
            <text:p><text:s/>87.53<text:s/></text:p>
          </table:table-cell>
          <table:table-cell office:value-type="float" office:value="3.29" table:style-name="ce9">
            <text:p><text:s/>3.2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3.37" table:style-name="ce13">
            <text:p>343.37</text:p>
          </table:table-cell>
          <table:table-cell office:value-type="float" office:value="366.82" table:style-name="ce11">
            <text:p>366.82</text:p>
          </table:table-cell>
          <table:table-cell office:value-type="string" table:style-name="ce11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9-02T00:00:00" table:style-name="ce12">
            <text:p>2/9/2022</text:p>
          </table:table-cell>
          <table:table-cell office:value-type="float" office:value="65.47" table:style-name="ce9">
            <text:p><text:s/>65.47<text:s/></text:p>
          </table:table-cell>
          <table:table-cell office:value-type="float" office:value="4.3600000000000003" table:style-name="ce9">
            <text:p><text:s/>4.3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5.25" table:style-name="ce13">
            <text:p>315.25</text:p>
          </table:table-cell>
          <table:table-cell office:value-type="float" office:value="376.85" table:style-name="ce11">
            <text:p>376.85</text:p>
          </table:table-cell>
          <table:table-cell office:value-type="string" table:style-name="ce11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9-03T00:00:00" table:style-name="ce12">
            <text:p>3/9/2022</text:p>
          </table:table-cell>
          <table:table-cell office:value-type="float" office:value="49.66" table:style-name="ce9">
            <text:p><text:s/>49.66<text:s/></text:p>
          </table:table-cell>
          <table:table-cell office:value-type="string" table:style-name="ce9">
            <text:p><text:s text:c="29"/>-<text:s text:c="2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1.39" table:style-name="ce13">
            <text:p>301.39</text:p>
          </table:table-cell>
          <table:table-cell office:value-type="float" office:value="319.39999999999998" table:style-name="ce11">
            <text:p>319.4</text:p>
          </table:table-cell>
          <table:table-cell office:value-type="string" table:style-name="ce11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9-04T00:00:00" table:style-name="ce12">
            <text:p>4/9/2022</text:p>
          </table:table-cell>
          <table:table-cell office:value-type="float" office:value="51.66" table:style-name="ce9">
            <text:p><text:s/>51.66<text:s/></text:p>
          </table:table-cell>
          <table:table-cell office:value-type="string" table:style-name="ce9">
            <text:p><text:s text:c="29"/>-<text:s text:c="2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0.599999999999994" table:style-name="ce13">
            <text:p>80.60</text:p>
          </table:table-cell>
          <table:table-cell office:value-type="float" office:value="122.96" table:style-name="ce11">
            <text:p>122.96</text:p>
          </table:table-cell>
          <table:table-cell office:value-type="string" table:style-name="ce11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9-05T00:00:00" table:style-name="ce12">
            <text:p>5/9/2022</text:p>
          </table:table-cell>
          <table:table-cell office:value-type="float" office:value="43.07" table:style-name="ce9">
            <text:p><text:s/>43.07<text:s/></text:p>
          </table:table-cell>
          <table:table-cell office:value-type="float" office:value="3.44" table:style-name="ce9">
            <text:p><text:s/>3.4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1.34" table:style-name="ce13">
            <text:p>371.34</text:p>
          </table:table-cell>
          <table:table-cell office:value-type="float" office:value="409.72" table:style-name="ce11">
            <text:p>409.72</text:p>
          </table:table-cell>
          <table:table-cell office:value-type="string" table:style-name="ce11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9-06T00:00:00" table:style-name="ce12">
            <text:p>6/9/2022</text:p>
          </table:table-cell>
          <table:table-cell office:value-type="float" office:value="75.03" table:style-name="ce9">
            <text:p><text:s/>75.03<text:s/></text:p>
          </table:table-cell>
          <table:table-cell office:value-type="float" office:value="0.62" table:style-name="ce9">
            <text:p><text:s/>0.6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0.75" table:style-name="ce13">
            <text:p>320.75</text:p>
          </table:table-cell>
          <table:table-cell office:value-type="float" office:value="405.42" table:style-name="ce11">
            <text:p>405.42</text:p>
          </table:table-cell>
          <table:table-cell office:value-type="string" table:style-name="ce11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9-07T00:00:00" table:style-name="ce12">
            <text:p>7/9/2022</text:p>
          </table:table-cell>
          <table:table-cell office:value-type="float" office:value="72.66" table:style-name="ce9">
            <text:p><text:s/>72.66<text:s/></text:p>
          </table:table-cell>
          <table:table-cell office:value-type="float" office:value="1.28" table:style-name="ce9">
            <text:p><text:s/>1.2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7.24" table:style-name="ce13">
            <text:p>307.24</text:p>
          </table:table-cell>
          <table:table-cell office:value-type="float" office:value="392.81" table:style-name="ce11">
            <text:p>392.81</text:p>
          </table:table-cell>
          <table:table-cell office:value-type="string" table:style-name="ce11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9-08T00:00:00" table:style-name="ce12">
            <text:p>8/9/2022</text:p>
          </table:table-cell>
          <table:table-cell office:value-type="float" office:value="66.12" table:style-name="ce9">
            <text:p><text:s/>66.12<text:s/></text:p>
          </table:table-cell>
          <table:table-cell office:value-type="float" office:value="3.03" table:style-name="ce9">
            <text:p><text:s/>3.0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3.89" table:style-name="ce13">
            <text:p>303.89</text:p>
          </table:table-cell>
          <table:table-cell office:value-type="float" office:value="387.42" table:style-name="ce11">
            <text:p>387.42</text:p>
          </table:table-cell>
          <table:table-cell office:value-type="string" table:style-name="ce11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9-09T00:00:00" table:style-name="ce12">
            <text:p>9/9/2022</text:p>
          </table:table-cell>
          <table:table-cell office:value-type="float" office:value="61.45" table:style-name="ce9">
            <text:p><text:s/>61.45<text:s/></text:p>
          </table:table-cell>
          <table:table-cell office:value-type="string" table:style-name="ce9">
            <text:p><text:s text:c="29"/>-<text:s text:c="2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0.89999999999998" table:style-name="ce13">
            <text:p>310.90</text:p>
          </table:table-cell>
          <table:table-cell office:value-type="float" office:value="389.78" table:style-name="ce11">
            <text:p>389.78</text:p>
          </table:table-cell>
          <table:table-cell office:value-type="string" table:style-name="ce11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9-10T00:00:00" table:style-name="ce12">
            <text:p>10/9/2022</text:p>
          </table:table-cell>
          <table:table-cell office:value-type="float" office:value="48.48" table:style-name="ce9">
            <text:p><text:s/>48.48<text:s/></text:p>
          </table:table-cell>
          <table:table-cell office:value-type="float" office:value="2.12" table:style-name="ce9">
            <text:p><text:s/>2.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9.88" table:style-name="ce13">
            <text:p>309.88</text:p>
          </table:table-cell>
          <table:table-cell office:value-type="float" office:value="293.25" table:style-name="ce11">
            <text:p>293.25</text:p>
          </table:table-cell>
          <table:table-cell office:value-type="string" table:style-name="ce11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9-11T00:00:00" table:style-name="ce12">
            <text:p>11/9/2022</text:p>
          </table:table-cell>
          <table:table-cell office:value-type="float" office:value="39.11" table:style-name="ce9">
            <text:p><text:s/>39.11<text:s/></text:p>
          </table:table-cell>
          <table:table-cell office:value-type="string" table:style-name="ce9">
            <text:p><text:s text:c="29"/>-<text:s text:c="2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5.41" table:style-name="ce13">
            <text:p>55.41</text:p>
          </table:table-cell>
          <table:table-cell office:value-type="float" office:value="97.09" table:style-name="ce11">
            <text:p>97.09</text:p>
          </table:table-cell>
          <table:table-cell office:value-type="string" table:style-name="ce11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9-12T00:00:00" table:style-name="ce12">
            <text:p>12/9/2022</text:p>
          </table:table-cell>
          <table:table-cell office:value-type="float" office:value="68.239999999999995" table:style-name="ce9">
            <text:p><text:s/>68.24<text:s/></text:p>
          </table:table-cell>
          <table:table-cell office:value-type="string" table:style-name="ce9">
            <text:p><text:s text:c="29"/>-<text:s text:c="2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2.33" table:style-name="ce13">
            <text:p>362.33</text:p>
          </table:table-cell>
          <table:table-cell office:value-type="float" office:value="399.13" table:style-name="ce11">
            <text:p>399.13</text:p>
          </table:table-cell>
          <table:table-cell office:value-type="string" table:style-name="ce11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9-13T00:00:00" table:style-name="ce12">
            <text:p>13/9/2022</text:p>
          </table:table-cell>
          <table:table-cell office:value-type="float" office:value="55.6" table:style-name="ce9">
            <text:p><text:s/>55.60<text:s/></text:p>
          </table:table-cell>
          <table:table-cell office:value-type="string" table:style-name="ce9">
            <text:p><text:s text:c="29"/>-<text:s text:c="2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9.17" table:style-name="ce13">
            <text:p>319.17</text:p>
          </table:table-cell>
          <table:table-cell office:value-type="float" office:value="410.31" table:style-name="ce11">
            <text:p>410.31</text:p>
          </table:table-cell>
          <table:table-cell office:value-type="string" table:style-name="ce11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9-14T00:00:00" table:style-name="ce12">
            <text:p>14/9/2022</text:p>
          </table:table-cell>
          <table:table-cell office:value-type="float" office:value="67.64" table:style-name="ce9">
            <text:p><text:s/>67.64<text:s/></text:p>
          </table:table-cell>
          <table:table-cell office:value-type="float" office:value="2.71" table:style-name="ce9">
            <text:p><text:s/>2.7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2.49" table:style-name="ce13">
            <text:p>322.49</text:p>
          </table:table-cell>
          <table:table-cell office:value-type="float" office:value="419.06" table:style-name="ce11">
            <text:p>419.06</text:p>
          </table:table-cell>
          <table:table-cell office:value-type="string" table:style-name="ce11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9-15T00:00:00" table:style-name="ce12">
            <text:p>15/9/2022</text:p>
          </table:table-cell>
          <table:table-cell office:value-type="float" office:value="57.16" table:style-name="ce9">
            <text:p><text:s/>57.16<text:s/></text:p>
          </table:table-cell>
          <table:table-cell office:value-type="float" office:value="3.92" table:style-name="ce9">
            <text:p><text:s/>3.9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2.81" table:style-name="ce13">
            <text:p>322.81</text:p>
          </table:table-cell>
          <table:table-cell office:value-type="float" office:value="387.86" table:style-name="ce11">
            <text:p>387.86</text:p>
          </table:table-cell>
          <table:table-cell office:value-type="string" table:style-name="ce11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9-16T00:00:00" table:style-name="ce12">
            <text:p>16/9/2022</text:p>
          </table:table-cell>
          <table:table-cell office:value-type="float" office:value="48.94" table:style-name="ce9">
            <text:p><text:s/>48.94<text:s/></text:p>
          </table:table-cell>
          <table:table-cell office:value-type="float" office:value="1.88" table:style-name="ce9">
            <text:p><text:s/>1.8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6.58" table:style-name="ce13">
            <text:p>316.58</text:p>
          </table:table-cell>
          <table:table-cell office:value-type="float" office:value="398.49" table:style-name="ce11">
            <text:p>398.49</text:p>
          </table:table-cell>
          <table:table-cell office:value-type="string" table:style-name="ce11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9-17T00:00:00" table:style-name="ce12">
            <text:p>17/9/2022</text:p>
          </table:table-cell>
          <table:table-cell office:value-type="float" office:value="59.33" table:style-name="ce9">
            <text:p><text:s/>59.33<text:s/></text:p>
          </table:table-cell>
          <table:table-cell office:value-type="string" table:style-name="ce9">
            <text:p><text:s text:c="29"/>-<text:s text:c="2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9.02999999999997" table:style-name="ce13">
            <text:p>279.03</text:p>
          </table:table-cell>
          <table:table-cell office:value-type="float" office:value="325.35000000000002" table:style-name="ce11">
            <text:p>325.35</text:p>
          </table:table-cell>
          <table:table-cell office:value-type="string" table:style-name="ce11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9-18T00:00:00" table:style-name="ce12">
            <text:p>18/9/2022</text:p>
          </table:table-cell>
          <table:table-cell office:value-type="float" office:value="18.18" table:style-name="ce9">
            <text:p><text:s/>18.18<text:s/></text:p>
          </table:table-cell>
          <table:table-cell office:value-type="string" table:style-name="ce9">
            <text:p><text:s text:c="29"/>-<text:s text:c="2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2.27" table:style-name="ce13">
            <text:p>62.27</text:p>
          </table:table-cell>
          <table:table-cell office:value-type="float" office:value="110.4" table:style-name="ce11">
            <text:p>110.4</text:p>
          </table:table-cell>
          <table:table-cell office:value-type="string" table:style-name="ce11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9-19T00:00:00" table:style-name="ce12">
            <text:p>19/9/2022</text:p>
          </table:table-cell>
          <table:table-cell office:value-type="float" office:value="24.82" table:style-name="ce9">
            <text:p><text:s/>24.82<text:s/></text:p>
          </table:table-cell>
          <table:table-cell office:value-type="string" table:style-name="ce9">
            <text:p><text:s text:c="29"/>-<text:s text:c="2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2.42" table:style-name="ce13">
            <text:p>62.42</text:p>
          </table:table-cell>
          <table:table-cell office:value-type="float" office:value="207.98" table:style-name="ce11">
            <text:p>207.98</text:p>
          </table:table-cell>
          <table:table-cell office:value-type="string" table:style-name="ce11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9-20T00:00:00" table:style-name="ce12">
            <text:p>20/9/2022</text:p>
          </table:table-cell>
          <table:table-cell office:value-type="float" office:value="69.03" table:style-name="ce9">
            <text:p><text:s/>69.03<text:s/></text:p>
          </table:table-cell>
          <table:table-cell office:value-type="float" office:value="16.559999999999999" table:style-name="ce9">
            <text:p><text:s/>16.5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3.47" table:style-name="ce13">
            <text:p>373.47</text:p>
          </table:table-cell>
          <table:table-cell office:value-type="float" office:value="454.15" table:style-name="ce11">
            <text:p>454.15</text:p>
          </table:table-cell>
          <table:table-cell office:value-type="string" table:style-name="ce11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9-21T00:00:00" table:style-name="ce12">
            <text:p>21/9/2022</text:p>
          </table:table-cell>
          <table:table-cell office:value-type="float" office:value="59.97" table:style-name="ce9">
            <text:p><text:s/>59.97<text:s/></text:p>
          </table:table-cell>
          <table:table-cell office:value-type="float" office:value="4" table:style-name="ce9">
            <text:p><text:s/>4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7.8" table:style-name="ce13">
            <text:p>387.80</text:p>
          </table:table-cell>
          <table:table-cell office:value-type="float" office:value="418.43" table:style-name="ce11">
            <text:p>418.43</text:p>
          </table:table-cell>
          <table:table-cell office:value-type="string" table:style-name="ce11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9-22T00:00:00" table:style-name="ce12">
            <text:p>22/9/2022</text:p>
          </table:table-cell>
          <table:table-cell office:value-type="float" office:value="49.29" table:style-name="ce9">
            <text:p><text:s/>49.29<text:s/></text:p>
          </table:table-cell>
          <table:table-cell office:value-type="float" office:value="3.24" table:style-name="ce9">
            <text:p><text:s/>3.2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1.23" table:style-name="ce13">
            <text:p>311.23</text:p>
          </table:table-cell>
          <table:table-cell office:value-type="float" office:value="432.86" table:style-name="ce11">
            <text:p>432.86</text:p>
          </table:table-cell>
          <table:table-cell office:value-type="string" table:style-name="ce11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9-23T00:00:00" table:style-name="ce12">
            <text:p>23/9/2022</text:p>
          </table:table-cell>
          <table:table-cell office:value-type="float" office:value="50.59" table:style-name="ce9">
            <text:p><text:s/>50.59<text:s/></text:p>
          </table:table-cell>
          <table:table-cell office:value-type="float" office:value="1.06" table:style-name="ce9">
            <text:p><text:s/>1.0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.2" table:style-name="ce13">
            <text:p>394.20</text:p>
          </table:table-cell>
          <table:table-cell office:value-type="float" office:value="458.97" table:style-name="ce11">
            <text:p>458.97</text:p>
          </table:table-cell>
          <table:table-cell office:value-type="string" table:style-name="ce11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09-24T00:00:00" table:style-name="ce12">
            <text:p>24/9/2022</text:p>
          </table:table-cell>
          <table:table-cell office:value-type="float" office:value="41.04" table:style-name="ce9">
            <text:p><text:s/>41.04<text:s/></text:p>
          </table:table-cell>
          <table:table-cell office:value-type="float" office:value="1.73" table:style-name="ce9">
            <text:p><text:s/>1.7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2.08" table:style-name="ce13">
            <text:p>292.08</text:p>
          </table:table-cell>
          <table:table-cell office:value-type="float" office:value="357.71" table:style-name="ce11">
            <text:p>357.71</text:p>
          </table:table-cell>
          <table:table-cell office:value-type="string" table:style-name="ce11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09-25T00:00:00" table:style-name="ce12">
            <text:p>25/9/2022</text:p>
          </table:table-cell>
          <table:table-cell office:value-type="float" office:value="24.48" table:style-name="ce9">
            <text:p><text:s/>24.48<text:s/></text:p>
          </table:table-cell>
          <table:table-cell office:value-type="string" table:style-name="ce9">
            <text:p><text:s text:c="29"/>-<text:s text:c="2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9.680000000000007" table:style-name="ce13">
            <text:p>79.68</text:p>
          </table:table-cell>
          <table:table-cell office:value-type="float" office:value="186.33" table:style-name="ce11">
            <text:p>186.33</text:p>
          </table:table-cell>
          <table:table-cell office:value-type="string" table:style-name="ce11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09-26T00:00:00" table:style-name="ce12">
            <text:p>26/9/2022</text:p>
          </table:table-cell>
          <table:table-cell office:value-type="float" office:value="38.39" table:style-name="ce9">
            <text:p><text:s/>38.39<text:s/></text:p>
          </table:table-cell>
          <table:table-cell office:value-type="string" table:style-name="ce9">
            <text:p><text:s text:c="29"/>-<text:s text:c="2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3.01" table:style-name="ce13">
            <text:p>383.01</text:p>
          </table:table-cell>
          <table:table-cell office:value-type="float" office:value="409.74" table:style-name="ce11">
            <text:p>409.74</text:p>
          </table:table-cell>
          <table:table-cell office:value-type="string" table:style-name="ce11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09-27T00:00:00" table:style-name="ce12">
            <text:p>27/9/2022</text:p>
          </table:table-cell>
          <table:table-cell office:value-type="float" office:value="53.05" table:style-name="ce9">
            <text:p><text:s/>53.05<text:s/></text:p>
          </table:table-cell>
          <table:table-cell office:value-type="float" office:value="2.08" table:style-name="ce9">
            <text:p><text:s/>2.0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4.8" table:style-name="ce13">
            <text:p>374.80</text:p>
          </table:table-cell>
          <table:table-cell office:value-type="float" office:value="386.69" table:style-name="ce11">
            <text:p>386.69</text:p>
          </table:table-cell>
          <table:table-cell office:value-type="string" table:style-name="ce11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09-28T00:00:00" table:style-name="ce12">
            <text:p>28/9/2022</text:p>
          </table:table-cell>
          <table:table-cell office:value-type="float" office:value="48.76" table:style-name="ce9">
            <text:p><text:s/>48.76<text:s/></text:p>
          </table:table-cell>
          <table:table-cell office:value-type="float" office:value="1.49" table:style-name="ce9">
            <text:p><text:s/>1.4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5.73" table:style-name="ce13">
            <text:p>325.73</text:p>
          </table:table-cell>
          <table:table-cell office:value-type="float" office:value="418.14" table:style-name="ce11">
            <text:p>418.14</text:p>
          </table:table-cell>
          <table:table-cell office:value-type="string" table:style-name="ce11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09-29T00:00:00" table:style-name="ce12">
            <text:p>29/9/2022</text:p>
          </table:table-cell>
          <table:table-cell office:value-type="float" office:value="54.16" table:style-name="ce9">
            <text:p><text:s/>54.16<text:s/></text:p>
          </table:table-cell>
          <table:table-cell office:value-type="float" office:value="1.98" table:style-name="ce9">
            <text:p><text:s/>1.9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5.82" table:style-name="ce13">
            <text:p>315.82</text:p>
          </table:table-cell>
          <table:table-cell office:value-type="float" office:value="422.88" table:style-name="ce11">
            <text:p>422.88</text:p>
          </table:table-cell>
          <table:table-cell office:value-type="string" table:style-name="ce11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09-30T00:00:00" table:style-name="ce12">
            <text:p>30/9/2022</text:p>
          </table:table-cell>
          <table:table-cell office:value-type="float" office:value="43.38" table:style-name="ce9">
            <text:p><text:s/>43.38<text:s/></text:p>
          </table:table-cell>
          <table:table-cell office:value-type="float" office:value="1.88" table:style-name="ce9">
            <text:p><text:s/>1.8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4.82" table:style-name="ce13">
            <text:p>354.82</text:p>
          </table:table-cell>
          <table:table-cell office:value-type="float" office:value="392.05" table:style-name="ce11">
            <text:p>392.05</text:p>
          </table:table-cell>
          <table:table-cell office:value-type="string" table:style-name="ce11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bado</text:p>
          </table:table-cell>
          <table:table-cell office:value-type="date" office:date-value="2022-10-01T00:00:00" table:style-name="ce12">
            <text:p>1/10/2022</text:p>
          </table:table-cell>
          <table:table-cell office:value-type="float" office:value="56.13" table:style-name="ce9">
            <text:p><text:s/>56.13<text:s/></text:p>
          </table:table-cell>
          <table:table-cell office:value-type="float" office:value="3.74" table:style-name="ce9">
            <text:p><text:s/>3.7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6.8599999999999" table:style-name="ce13">
            <text:p>306.86</text:p>
          </table:table-cell>
          <table:table-cell office:value-type="float" office:value="332.36999999999989" table:style-name="ce11">
            <text:p>332.37</text:p>
          </table:table-cell>
          <table:table-cell office:value-type="string" table:style-name="ce11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10-02T00:00:00" table:style-name="ce12">
            <text:p>2/10/2022</text:p>
          </table:table-cell>
          <table:table-cell office:value-type="float" office:value="33.130000000000003" table:style-name="ce9">
            <text:p><text:s/>33.13<text:s/></text:p>
          </table:table-cell>
          <table:table-cell office:value-type="float" office:value="0.62" table:style-name="ce9">
            <text:p><text:s/>0.6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1.600000000000009" table:style-name="ce13">
            <text:p>81.60</text:p>
          </table:table-cell>
          <table:table-cell office:value-type="float" office:value="122.67999999999999" table:style-name="ce11">
            <text:p>122.68</text:p>
          </table:table-cell>
          <table:table-cell office:value-type="string" table:style-name="ce11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10-03T00:00:00" table:style-name="ce12">
            <text:p>3/10/2022</text:p>
          </table:table-cell>
          <table:table-cell office:value-type="float" office:value="48.160000000000004" table:style-name="ce9">
            <text:p><text:s/>48.1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5.05" table:style-name="ce13">
            <text:p>315.05</text:p>
          </table:table-cell>
          <table:table-cell office:value-type="float" office:value="362.27" table:style-name="ce11">
            <text:p>362.27</text:p>
          </table:table-cell>
          <table:table-cell office:value-type="string" table:style-name="ce11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10-04T00:00:00" table:style-name="ce12">
            <text:p>4/10/2022</text:p>
          </table:table-cell>
          <table:table-cell office:value-type="float" office:value="75.38" table:style-name="ce9">
            <text:p><text:s/>75.38<text:s/></text:p>
          </table:table-cell>
          <table:table-cell office:value-type="float" office:value="1.36" table:style-name="ce9">
            <text:p><text:s/>1.3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9.65000000000009" table:style-name="ce13">
            <text:p>349.65</text:p>
          </table:table-cell>
          <table:table-cell office:value-type="float" office:value="433.60999999999996" table:style-name="ce11">
            <text:p>433.61</text:p>
          </table:table-cell>
          <table:table-cell office:value-type="string" table:style-name="ce11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10-05T00:00:00" table:style-name="ce12">
            <text:p>5/10/2022</text:p>
          </table:table-cell>
          <table:table-cell office:value-type="float" office:value="57.72" table:style-name="ce9">
            <text:p><text:s/>57.72<text:s/></text:p>
          </table:table-cell>
          <table:table-cell office:value-type="float" office:value="1.67" table:style-name="ce9">
            <text:p><text:s/>1.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1.51" table:style-name="ce13">
            <text:p>311.51</text:p>
          </table:table-cell>
          <table:table-cell office:value-type="float" office:value="424.24" table:style-name="ce11">
            <text:p>424.24</text:p>
          </table:table-cell>
          <table:table-cell office:value-type="string" table:style-name="ce11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10-06T00:00:00" table:style-name="ce12">
            <text:p>6/10/2022</text:p>
          </table:table-cell>
          <table:table-cell office:value-type="float" office:value="45.489999999999995" table:style-name="ce9">
            <text:p><text:s/>45.49<text:s/></text:p>
          </table:table-cell>
          <table:table-cell office:value-type="float" office:value="14.45" table:style-name="ce9">
            <text:p><text:s/>14.4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2.45000000000005" table:style-name="ce13">
            <text:p>332.45</text:p>
          </table:table-cell>
          <table:table-cell office:value-type="float" office:value="391.70999999999992" table:style-name="ce11">
            <text:p>391.71</text:p>
          </table:table-cell>
          <table:table-cell office:value-type="string" table:style-name="ce11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10-07T00:00:00" table:style-name="ce12">
            <text:p>7/10/2022</text:p>
          </table:table-cell>
          <table:table-cell office:value-type="float" office:value="44.52" table:style-name="ce9">
            <text:p><text:s/>44.5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6.68" table:style-name="ce13">
            <text:p>316.68</text:p>
          </table:table-cell>
          <table:table-cell office:value-type="float" office:value="372.3599999999999" table:style-name="ce11">
            <text:p>372.36</text:p>
          </table:table-cell>
          <table:table-cell office:value-type="string" table:style-name="ce11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10-08T00:00:00" table:style-name="ce12">
            <text:p>8/10/2022</text:p>
          </table:table-cell>
          <table:table-cell office:value-type="float" office:value="54.271000000000001" table:style-name="ce9">
            <text:p><text:s/>54.2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9.26999999999992" table:style-name="ce13">
            <text:p>289.27</text:p>
          </table:table-cell>
          <table:table-cell office:value-type="float" office:value="345.63000000000005" table:style-name="ce11">
            <text:p>345.63</text:p>
          </table:table-cell>
          <table:table-cell office:value-type="string" table:style-name="ce11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10-09T00:00:00" table:style-name="ce12">
            <text:p>9/10/2022</text:p>
          </table:table-cell>
          <table:table-cell office:value-type="float" office:value="42.34" table:style-name="ce9">
            <text:p><text:s/>42.3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2.400000000000006" table:style-name="ce13">
            <text:p>42.40</text:p>
          </table:table-cell>
          <table:table-cell office:value-type="float" office:value="97.960000000000008" table:style-name="ce11">
            <text:p>97.96</text:p>
          </table:table-cell>
          <table:table-cell office:value-type="string" table:style-name="ce11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10-10T00:00:00" table:style-name="ce12">
            <text:p>10/10/2022</text:p>
          </table:table-cell>
          <table:table-cell office:value-type="float" office:value="49.94" table:style-name="ce9">
            <text:p><text:s/>49.9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1.88" table:style-name="ce13">
            <text:p>361.88</text:p>
          </table:table-cell>
          <table:table-cell office:value-type="float" office:value="399.83" table:style-name="ce11">
            <text:p>399.83</text:p>
          </table:table-cell>
          <table:table-cell office:value-type="string" table:style-name="ce11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10-11T00:00:00" table:style-name="ce12">
            <text:p>11/10/2022</text:p>
          </table:table-cell>
          <table:table-cell office:value-type="float" office:value="60.46" table:style-name="ce9">
            <text:p><text:s/>60.46<text:s/></text:p>
          </table:table-cell>
          <table:table-cell office:value-type="float" office:value="4.0199999999999996" table:style-name="ce9">
            <text:p><text:s/>4.0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6.58000000000004" table:style-name="ce13">
            <text:p>306.58</text:p>
          </table:table-cell>
          <table:table-cell office:value-type="float" office:value="414.52" table:style-name="ce11">
            <text:p>414.52</text:p>
          </table:table-cell>
          <table:table-cell office:value-type="string" table:style-name="ce11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10-12T00:00:00" table:style-name="ce12">
            <text:p>12/10/2022</text:p>
          </table:table-cell>
          <table:table-cell office:value-type="float" office:value="81.820000000000007" table:style-name="ce9">
            <text:p><text:s/>81.82<text:s/></text:p>
          </table:table-cell>
          <table:table-cell office:value-type="float" office:value="2.0099999999999998" table:style-name="ce9">
            <text:p><text:s/>2.0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1.28000000000003" table:style-name="ce13">
            <text:p>271.28</text:p>
          </table:table-cell>
          <table:table-cell office:value-type="float" office:value="414.27999999999992" table:style-name="ce11">
            <text:p>414.28</text:p>
          </table:table-cell>
          <table:table-cell office:value-type="string" table:style-name="ce11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10-13T00:00:00" table:style-name="ce12">
            <text:p>13/10/2022</text:p>
          </table:table-cell>
          <table:table-cell office:value-type="float" office:value="57.21" table:style-name="ce9">
            <text:p><text:s/>57.21<text:s/></text:p>
          </table:table-cell>
          <table:table-cell office:value-type="float" office:value="1.81" table:style-name="ce9">
            <text:p><text:s/>1.8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7.5" table:style-name="ce13">
            <text:p>297.50</text:p>
          </table:table-cell>
          <table:table-cell office:value-type="float" office:value="359" table:style-name="ce11">
            <text:p>359</text:p>
          </table:table-cell>
          <table:table-cell office:value-type="string" table:style-name="ce11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10-14T00:00:00" table:style-name="ce12">
            <text:p>14/10/2022</text:p>
          </table:table-cell>
          <table:table-cell office:value-type="float" office:value="52.8" table:style-name="ce9">
            <text:p><text:s/>52.8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7.37000000000006" table:style-name="ce13">
            <text:p>297.37</text:p>
          </table:table-cell>
          <table:table-cell office:value-type="float" office:value="427.9" table:style-name="ce11">
            <text:p>427.9</text:p>
          </table:table-cell>
          <table:table-cell office:value-type="string" table:style-name="ce11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10-15T00:00:00" table:style-name="ce12">
            <text:p>15/10/2022</text:p>
          </table:table-cell>
          <table:table-cell office:value-type="float" office:value="51.370000000000005" table:style-name="ce9">
            <text:p><text:s/>51.3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2.55999999999989" table:style-name="ce13">
            <text:p>302.56</text:p>
          </table:table-cell>
          <table:table-cell office:value-type="float" office:value="365.69" table:style-name="ce11">
            <text:p>365.69</text:p>
          </table:table-cell>
          <table:table-cell office:value-type="string" table:style-name="ce11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10-16T00:00:00" table:style-name="ce12">
            <text:p>16/10/2022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8.740000000000009" table:style-name="ce13">
            <text:p>78.74</text:p>
          </table:table-cell>
          <table:table-cell office:value-type="float" office:value="117.93" table:style-name="ce11">
            <text:p>117.93</text:p>
          </table:table-cell>
          <table:table-cell office:value-type="string" table:style-name="ce11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10-17T00:00:00" table:style-name="ce12">
            <text:p>17/10/2022</text:p>
          </table:table-cell>
          <table:table-cell office:value-type="float" office:value="66.569999999999993" table:style-name="ce9">
            <text:p><text:s/>66.57<text:s/></text:p>
          </table:table-cell>
          <table:table-cell office:value-type="float" office:value="1.91" table:style-name="ce9">
            <text:p><text:s/>1.9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8.17999999999995" table:style-name="ce13">
            <text:p>338.18</text:p>
          </table:table-cell>
          <table:table-cell office:value-type="float" office:value="362.21" table:style-name="ce11">
            <text:p>362.21</text:p>
          </table:table-cell>
          <table:table-cell office:value-type="string" table:style-name="ce11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10-18T00:00:00" table:style-name="ce12">
            <text:p>18/10/2022</text:p>
          </table:table-cell>
          <table:table-cell office:value-type="float" office:value="55.769999999999996" table:style-name="ce9">
            <text:p><text:s/>55.7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8.24" table:style-name="ce13">
            <text:p>328.24</text:p>
          </table:table-cell>
          <table:table-cell office:value-type="float" office:value="399.58999999999992" table:style-name="ce11">
            <text:p>399.59</text:p>
          </table:table-cell>
          <table:table-cell office:value-type="string" table:style-name="ce11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10-19T00:00:00" table:style-name="ce12">
            <text:p>19/10/2022</text:p>
          </table:table-cell>
          <table:table-cell office:value-type="float" office:value="54.78" table:style-name="ce9">
            <text:p><text:s/>54.78<text:s/></text:p>
          </table:table-cell>
          <table:table-cell office:value-type="float" office:value="3.08" table:style-name="ce9">
            <text:p><text:s/>3.0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8.35000000000002" table:style-name="ce13">
            <text:p>278.35</text:p>
          </table:table-cell>
          <table:table-cell office:value-type="float" office:value="397.79999999999995" table:style-name="ce11">
            <text:p>397.8</text:p>
          </table:table-cell>
          <table:table-cell office:value-type="string" table:style-name="ce11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10-20T00:00:00" table:style-name="ce12">
            <text:p>20/10/2022</text:p>
          </table:table-cell>
          <table:table-cell office:value-type="float" office:value="46.949999999999996" table:style-name="ce9">
            <text:p><text:s/>46.95<text:s/></text:p>
          </table:table-cell>
          <table:table-cell office:value-type="float" office:value="3.05" table:style-name="ce9">
            <text:p><text:s/>3.0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2.97999999999996" table:style-name="ce13">
            <text:p>302.98</text:p>
          </table:table-cell>
          <table:table-cell office:value-type="float" office:value="384.83999999999992" table:style-name="ce11">
            <text:p>384.84</text:p>
          </table:table-cell>
          <table:table-cell office:value-type="string" table:style-name="ce11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10-21T00:00:00" table:style-name="ce12">
            <text:p>21/10/2022</text:p>
          </table:table-cell>
          <table:table-cell office:value-type="float" office:value="51.140000000000008" table:style-name="ce9">
            <text:p><text:s/>51.1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2.79000000000008" table:style-name="ce13">
            <text:p>272.79</text:p>
          </table:table-cell>
          <table:table-cell office:value-type="float" office:value="379.59000000000003" table:style-name="ce11">
            <text:p>379.59</text:p>
          </table:table-cell>
          <table:table-cell office:value-type="string" table:style-name="ce11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10-22T00:00:00" table:style-name="ce12">
            <text:p>22/10/2022</text:p>
          </table:table-cell>
          <table:table-cell office:value-type="float" office:value="47.11" table:style-name="ce9">
            <text:p><text:s/>47.1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5.90000000000003" table:style-name="ce13">
            <text:p>275.90</text:p>
          </table:table-cell>
          <table:table-cell office:value-type="float" office:value="319.35999999999996" table:style-name="ce11">
            <text:p>319.36</text:p>
          </table:table-cell>
          <table:table-cell office:value-type="string" table:style-name="ce11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10-23T00:00:00" table:style-name="ce12">
            <text:p>23/10/2022</text:p>
          </table:table-cell>
          <table:table-cell office:value-type="float" office:value="21.34" table:style-name="ce9">
            <text:p><text:s/>21.3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5.63" table:style-name="ce13">
            <text:p>65.63</text:p>
          </table:table-cell>
          <table:table-cell office:value-type="float" office:value="107.52000000000001" table:style-name="ce11">
            <text:p>107.52</text:p>
          </table:table-cell>
          <table:table-cell office:value-type="string" table:style-name="ce11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10-24T00:00:00" table:style-name="ce12">
            <text:p>24/10/2022</text:p>
          </table:table-cell>
          <table:table-cell office:value-type="float" office:value="47.57" table:style-name="ce9">
            <text:p><text:s/>47.57<text:s/></text:p>
          </table:table-cell>
          <table:table-cell office:value-type="float" office:value="2.4500000000000002" table:style-name="ce9">
            <text:p><text:s/>2.4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2.74" table:style-name="ce13">
            <text:p>312.74</text:p>
          </table:table-cell>
          <table:table-cell office:value-type="float" office:value="386.31000000000006" table:style-name="ce11">
            <text:p>386.31</text:p>
          </table:table-cell>
          <table:table-cell office:value-type="string" table:style-name="ce11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10-25T00:00:00" table:style-name="ce12">
            <text:p>25/10/2022</text:p>
          </table:table-cell>
          <table:table-cell office:value-type="float" office:value="35.339999999999996" table:style-name="ce9">
            <text:p><text:s/>35.34<text:s/></text:p>
          </table:table-cell>
          <table:table-cell office:value-type="float" office:value="5.44" table:style-name="ce9">
            <text:p><text:s/>5.4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4.34999999999997" table:style-name="ce13">
            <text:p>374.35</text:p>
          </table:table-cell>
          <table:table-cell office:value-type="float" office:value="410.02999999999992" table:style-name="ce11">
            <text:p>410.03</text:p>
          </table:table-cell>
          <table:table-cell office:value-type="string" table:style-name="ce11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10-26T00:00:00" table:style-name="ce12">
            <text:p>26/10/2022</text:p>
          </table:table-cell>
          <table:table-cell office:value-type="float" office:value="47.36" table:style-name="ce9">
            <text:p><text:s/>47.3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2.49000000000007" table:style-name="ce13">
            <text:p>312.49</text:p>
          </table:table-cell>
          <table:table-cell office:value-type="float" office:value="381.27" table:style-name="ce11">
            <text:p>381.27</text:p>
          </table:table-cell>
          <table:table-cell office:value-type="string" table:style-name="ce11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10-27T00:00:00" table:style-name="ce12">
            <text:p>27/10/2022</text:p>
          </table:table-cell>
          <table:table-cell office:value-type="float" office:value="50.58" table:style-name="ce9">
            <text:p><text:s/>50.58<text:s/></text:p>
          </table:table-cell>
          <table:table-cell office:value-type="float" office:value="8.77" table:style-name="ce9">
            <text:p><text:s/>8.7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8.79999999999995" table:style-name="ce13">
            <text:p>298.80</text:p>
          </table:table-cell>
          <table:table-cell office:value-type="float" office:value="407.81999999999988" table:style-name="ce11">
            <text:p>407.82</text:p>
          </table:table-cell>
          <table:table-cell office:value-type="string" table:style-name="ce11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10-28T00:00:00" table:style-name="ce12">
            <text:p>28/10/2022</text:p>
          </table:table-cell>
          <table:table-cell office:value-type="float" office:value="41.089999999999996" table:style-name="ce9">
            <text:p><text:s/>41.09<text:s/></text:p>
          </table:table-cell>
          <table:table-cell office:value-type="float" office:value="4.5" table:style-name="ce9">
            <text:p><text:s/>4.5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5.93" table:style-name="ce13">
            <text:p>305.93</text:p>
          </table:table-cell>
          <table:table-cell office:value-type="float" office:value="429.06999999999994" table:style-name="ce11">
            <text:p>429.07</text:p>
          </table:table-cell>
          <table:table-cell office:value-type="string" table:style-name="ce11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10-29T00:00:00" table:style-name="ce12">
            <text:p>29/10/2022</text:p>
          </table:table-cell>
          <table:table-cell office:value-type="float" office:value="50.419999999999995" table:style-name="ce9">
            <text:p><text:s/>50.42<text:s/></text:p>
          </table:table-cell>
          <table:table-cell office:value-type="float" office:value="6.53" table:style-name="ce9">
            <text:p><text:s/>6.5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1.06" table:style-name="ce13">
            <text:p>281.06</text:p>
          </table:table-cell>
          <table:table-cell office:value-type="float" office:value="321.62999999999994" table:style-name="ce11">
            <text:p>321.63</text:p>
          </table:table-cell>
          <table:table-cell office:value-type="string" table:style-name="ce11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10-30T00:00:00" table:style-name="ce12">
            <text:p>30/10/2022</text:p>
          </table:table-cell>
          <table:table-cell office:value-type="float" office:value="33.5" table:style-name="ce9">
            <text:p><text:s/>33.5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4.39" table:style-name="ce13">
            <text:p>74.39</text:p>
          </table:table-cell>
          <table:table-cell office:value-type="float" office:value="135.77000000000001" table:style-name="ce11">
            <text:p>135.77</text:p>
          </table:table-cell>
          <table:table-cell office:value-type="string" table:style-name="ce11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10-31T00:00:00" table:style-name="ce12">
            <text:p>31/10/2022</text:p>
          </table:table-cell>
          <table:table-cell office:value-type="float" office:value="57.63" table:style-name="ce9">
            <text:p><text:s/>57.6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8.50000000000006" table:style-name="ce13">
            <text:p>338.50</text:p>
          </table:table-cell>
          <table:table-cell office:value-type="float" office:value="416.14" table:style-name="ce11">
            <text:p>416.14</text:p>
          </table:table-cell>
          <table:table-cell office:value-type="string" table:style-name="ce11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11-01T00:00:00" table:style-name="ce12">
            <text:p>1/11/2022</text:p>
          </table:table-cell>
          <table:table-cell office:value-type="float" office:value="75.38000000000001" table:style-name="ce9">
            <text:p><text:s/>75.38<text:s/></text:p>
          </table:table-cell>
          <table:table-cell office:value-type="float" office:value="2.96" table:style-name="ce9">
            <text:p><text:s/>2.9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3.56" table:style-name="ce13">
            <text:p>283.56</text:p>
          </table:table-cell>
          <table:table-cell office:value-type="float" office:value="283.56" table:style-name="ce11">
            <text:p>283.56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11-02T00:00:00" table:style-name="ce12">
            <text:p>2/11/2022</text:p>
          </table:table-cell>
          <table:table-cell office:value-type="float" office:value="62.290000000000006" table:style-name="ce9">
            <text:p><text:s/>62.29<text:s/></text:p>
          </table:table-cell>
          <table:table-cell office:value-type="float" office:value="0.98" table:style-name="ce9">
            <text:p><text:s/>0.9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.14999999999998" table:style-name="ce13">
            <text:p>270.15</text:p>
          </table:table-cell>
          <table:table-cell office:value-type="float" office:value="270.14999999999998" table:style-name="ce11">
            <text:p>270.15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11-03T00:00:00" table:style-name="ce12">
            <text:p>3/11/2022</text:p>
          </table:table-cell>
          <table:table-cell office:value-type="float" office:value="45.45" table:style-name="ce9">
            <text:p><text:s/>45.45<text:s/></text:p>
          </table:table-cell>
          <table:table-cell office:value-type="float" office:value="3" table:style-name="ce9">
            <text:p><text:s/>3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2.42" table:style-name="ce13">
            <text:p>332.42</text:p>
          </table:table-cell>
          <table:table-cell office:value-type="float" office:value="332.42" table:style-name="ce11">
            <text:p>332.42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11-04T00:00:00" table:style-name="ce12">
            <text:p>4/11/2022</text:p>
          </table:table-cell>
          <table:table-cell office:value-type="float" office:value="48.289999999999992" table:style-name="ce9">
            <text:p><text:s/>48.2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6.62" table:style-name="ce13">
            <text:p>306.62</text:p>
          </table:table-cell>
          <table:table-cell office:value-type="float" office:value="306.62" table:style-name="ce11">
            <text:p>306.62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11-05T00:00:00" table:style-name="ce12">
            <text:p>5/11/2022</text:p>
          </table:table-cell>
          <table:table-cell office:value-type="float" office:value="57.78" table:style-name="ce9">
            <text:p><text:s/>57.7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7.41000000000003" table:style-name="ce13">
            <text:p>267.41</text:p>
          </table:table-cell>
          <table:table-cell office:value-type="float" office:value="267.41000000000003" table:style-name="ce11">
            <text:p>267.41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11-06T00:00:00" table:style-name="ce12">
            <text:p>6/11/2022</text:p>
          </table:table-cell>
          <table:table-cell office:value-type="float" office:value="34.42" table:style-name="ce9">
            <text:p><text:s/>34.4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0.540000000000006" table:style-name="ce13">
            <text:p>60.54</text:p>
          </table:table-cell>
          <table:table-cell office:value-type="float" office:value="60.540000000000006" table:style-name="ce11">
            <text:p>60.54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11-07T00:00:00" table:style-name="ce12">
            <text:p>7/11/2022</text:p>
          </table:table-cell>
          <table:table-cell office:value-type="float" office:value="71.13" table:style-name="ce9">
            <text:p><text:s/>71.13<text:s/></text:p>
          </table:table-cell>
          <table:table-cell office:value-type="float" office:value="1.81" table:style-name="ce9">
            <text:p><text:s/>1.8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4.89" table:style-name="ce13">
            <text:p>314.89</text:p>
          </table:table-cell>
          <table:table-cell office:value-type="float" office:value="314.89" table:style-name="ce11">
            <text:p>314.89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11-08T00:00:00" table:style-name="ce12">
            <text:p>8/11/2022</text:p>
          </table:table-cell>
          <table:table-cell office:value-type="float" office:value="58.620000000000005" table:style-name="ce9">
            <text:p><text:s/>58.62<text:s/></text:p>
          </table:table-cell>
          <table:table-cell office:value-type="float" office:value="2.99" table:style-name="ce9">
            <text:p><text:s/>2.9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4.42000000000007" table:style-name="ce13">
            <text:p>334.42</text:p>
          </table:table-cell>
          <table:table-cell office:value-type="float" office:value="334.42000000000007" table:style-name="ce11">
            <text:p>334.42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11-09T00:00:00" table:style-name="ce12">
            <text:p>9/11/2022</text:p>
          </table:table-cell>
          <table:table-cell office:value-type="float" office:value="48.010000000000005" table:style-name="ce9">
            <text:p><text:s/>48.0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2.34000000000009" table:style-name="ce13">
            <text:p>282.34</text:p>
          </table:table-cell>
          <table:table-cell office:value-type="float" office:value="282.34000000000009" table:style-name="ce11">
            <text:p>282.34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11-10T00:00:00" table:style-name="ce12">
            <text:p>10/11/2022</text:p>
          </table:table-cell>
          <table:table-cell office:value-type="float" office:value="63.379999999999995" table:style-name="ce9">
            <text:p><text:s/>63.3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7.89999999999998" table:style-name="ce13">
            <text:p>297.90</text:p>
          </table:table-cell>
          <table:table-cell office:value-type="float" office:value="297.89999999999998" table:style-name="ce11">
            <text:p>297.9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11-11T00:00:00" table:style-name="ce12">
            <text:p>11/11/2022</text:p>
          </table:table-cell>
          <table:table-cell office:value-type="float" office:value="35.06" table:style-name="ce9">
            <text:p><text:s/>35.0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1.82" table:style-name="ce13">
            <text:p>311.82</text:p>
          </table:table-cell>
          <table:table-cell office:value-type="float" office:value="311.82" table:style-name="ce11">
            <text:p>311.82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11-12T00:00:00" table:style-name="ce12">
            <text:p>12/11/2022</text:p>
          </table:table-cell>
          <table:table-cell office:value-type="float" office:value="37.449999999999996" table:style-name="ce9">
            <text:p><text:s/>37.4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2.67" table:style-name="ce13">
            <text:p>272.67</text:p>
          </table:table-cell>
          <table:table-cell office:value-type="float" office:value="272.67" table:style-name="ce11">
            <text:p>272.67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11-13T00:00:00" table:style-name="ce12">
            <text:p>13/11/2022</text:p>
          </table:table-cell>
          <table:table-cell office:value-type="float" office:value="41.28" table:style-name="ce9">
            <text:p><text:s/>41.2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3.929999999999993" table:style-name="ce13">
            <text:p>63.93</text:p>
          </table:table-cell>
          <table:table-cell office:value-type="float" office:value="63.929999999999993" table:style-name="ce11">
            <text:p>63.93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11-14T00:00:00" table:style-name="ce12">
            <text:p>14/11/2022</text:p>
          </table:table-cell>
          <table:table-cell office:value-type="float" office:value="57.900000000000006" table:style-name="ce9">
            <text:p><text:s/>57.90<text:s/></text:p>
          </table:table-cell>
          <table:table-cell office:value-type="float" office:value="3.89" table:style-name="ce9">
            <text:p><text:s/>3.8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3.54999999999995" table:style-name="ce13">
            <text:p>343.55</text:p>
          </table:table-cell>
          <table:table-cell office:value-type="float" office:value="343.54999999999995" table:style-name="ce11">
            <text:p>343.55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11-15T00:00:00" table:style-name="ce12">
            <text:p>15/11/2022</text:p>
          </table:table-cell>
          <table:table-cell office:value-type="float" office:value="58.3" table:style-name="ce9">
            <text:p><text:s/>58.30<text:s/></text:p>
          </table:table-cell>
          <table:table-cell office:value-type="float" office:value="2.57" table:style-name="ce9">
            <text:p><text:s/>2.5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1.78000000000003" table:style-name="ce13">
            <text:p>291.78</text:p>
          </table:table-cell>
          <table:table-cell office:value-type="float" office:value="291.78000000000003" table:style-name="ce11">
            <text:p>291.78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11-16T00:00:00" table:style-name="ce12">
            <text:p>16/11/2022</text:p>
          </table:table-cell>
          <table:table-cell office:value-type="float" office:value="63.79" table:style-name="ce9">
            <text:p><text:s/>63.7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9.14999999999998" table:style-name="ce13">
            <text:p>299.15</text:p>
          </table:table-cell>
          <table:table-cell office:value-type="float" office:value="299.14999999999998" table:style-name="ce11">
            <text:p>299.15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11-17T00:00:00" table:style-name="ce12">
            <text:p>17/11/2022</text:p>
          </table:table-cell>
          <table:table-cell office:value-type="float" office:value="59.249999999999993" table:style-name="ce9">
            <text:p><text:s/>59.25<text:s/></text:p>
          </table:table-cell>
          <table:table-cell office:value-type="float" office:value="3.51" table:style-name="ce9">
            <text:p><text:s/>3.5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8.86" table:style-name="ce13">
            <text:p>308.86</text:p>
          </table:table-cell>
          <table:table-cell office:value-type="float" office:value="308.86" table:style-name="ce11">
            <text:p>308.86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11-18T00:00:00" table:style-name="ce12">
            <text:p>18/11/2022</text:p>
          </table:table-cell>
          <table:table-cell office:value-type="float" office:value="49.83" table:style-name="ce9">
            <text:p><text:s/>49.83<text:s/></text:p>
          </table:table-cell>
          <table:table-cell office:value-type="float" office:value="4.3600000000000003" table:style-name="ce9">
            <text:p><text:s/>4.3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7.8" table:style-name="ce13">
            <text:p>257.80</text:p>
          </table:table-cell>
          <table:table-cell office:value-type="float" office:value="257.8" table:style-name="ce11">
            <text:p>257.8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11-19T00:00:00" table:style-name="ce12">
            <text:p>19/11/2022</text:p>
          </table:table-cell>
          <table:table-cell office:value-type="float" office:value="65.510000000000005" table:style-name="ce9">
            <text:p><text:s/>65.5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42.51000000000002" table:style-name="ce13">
            <text:p>242.51</text:p>
          </table:table-cell>
          <table:table-cell office:value-type="float" office:value="242.51000000000002" table:style-name="ce11">
            <text:p>242.51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11-20T00:00:00" table:style-name="ce12">
            <text:p>20/11/2022</text:p>
          </table:table-cell>
          <table:table-cell office:value-type="float" office:value="30.61" table:style-name="ce9">
            <text:p><text:s/>30.6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0.430000000000007" table:style-name="ce13">
            <text:p>70.43</text:p>
          </table:table-cell>
          <table:table-cell office:value-type="float" office:value="70.430000000000007" table:style-name="ce11">
            <text:p>70.43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11-21T00:00:00" table:style-name="ce12">
            <text:p>21/11/2022</text:p>
          </table:table-cell>
          <table:table-cell office:value-type="float" office:value="62.059999999999995" table:style-name="ce9">
            <text:p><text:s/>62.06<text:s/></text:p>
          </table:table-cell>
          <table:table-cell office:value-type="float" office:value="2.75" table:style-name="ce9">
            <text:p><text:s/>2.7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4.61999999999995" table:style-name="ce13">
            <text:p>314.62</text:p>
          </table:table-cell>
          <table:table-cell office:value-type="float" office:value="314.61999999999995" table:style-name="ce11">
            <text:p>314.62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11-22T00:00:00" table:style-name="ce12">
            <text:p>22/11/2022</text:p>
          </table:table-cell>
          <table:table-cell office:value-type="float" office:value="68.25" table:style-name="ce9">
            <text:p><text:s/>68.2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0.51000000000005" table:style-name="ce13">
            <text:p>360.51</text:p>
          </table:table-cell>
          <table:table-cell office:value-type="float" office:value="360.51000000000005" table:style-name="ce11">
            <text:p>360.51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11-23T00:00:00" table:style-name="ce12">
            <text:p>23/11/2022</text:p>
          </table:table-cell>
          <table:table-cell office:value-type="float" office:value="47.77" table:style-name="ce9">
            <text:p><text:s/>47.7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6.96999999999997" table:style-name="ce13">
            <text:p>326.97</text:p>
          </table:table-cell>
          <table:table-cell office:value-type="float" office:value="326.96999999999997" table:style-name="ce11">
            <text:p>326.97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11-24T00:00:00" table:style-name="ce12">
            <text:p>24/11/2022</text:p>
          </table:table-cell>
          <table:table-cell office:value-type="float" office:value="55.980000000000004" table:style-name="ce9">
            <text:p><text:s/>55.98<text:s/></text:p>
          </table:table-cell>
          <table:table-cell office:value-type="float" office:value="1.87" table:style-name="ce9">
            <text:p><text:s/>1.8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4.82999999999993" table:style-name="ce13">
            <text:p>274.83</text:p>
          </table:table-cell>
          <table:table-cell office:value-type="float" office:value="274.82999999999993" table:style-name="ce11">
            <text:p>274.83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11-25T00:00:00" table:style-name="ce12">
            <text:p>25/11/2022</text:p>
          </table:table-cell>
          <table:table-cell office:value-type="float" office:value="30.860000000000003" table:style-name="ce9">
            <text:p><text:s/>30.86<text:s/></text:p>
          </table:table-cell>
          <table:table-cell office:value-type="float" office:value="2.29" table:style-name="ce9">
            <text:p><text:s/>2.2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5.07" table:style-name="ce13">
            <text:p>295.07</text:p>
          </table:table-cell>
          <table:table-cell office:value-type="float" office:value="295.07" table:style-name="ce11">
            <text:p>295.07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11-26T00:00:00" table:style-name="ce12">
            <text:p>26/11/2022</text:p>
          </table:table-cell>
          <table:table-cell office:value-type="float" office:value="37.5" table:style-name="ce9">
            <text:p><text:s/>37.5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1.77999999999997" table:style-name="ce13">
            <text:p>261.78</text:p>
          </table:table-cell>
          <table:table-cell office:value-type="float" office:value="261.77999999999997" table:style-name="ce11">
            <text:p>261.78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11-27T00:00:00" table:style-name="ce12">
            <text:p>27/11/2022</text:p>
          </table:table-cell>
          <table:table-cell office:value-type="float" office:value="25.6" table:style-name="ce9">
            <text:p><text:s/>25.6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9.410000000000004" table:style-name="ce13">
            <text:p>59.41</text:p>
          </table:table-cell>
          <table:table-cell office:value-type="float" office:value="59.410000000000004" table:style-name="ce11">
            <text:p>59.41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11-28T00:00:00" table:style-name="ce12">
            <text:p>28/11/2022</text:p>
          </table:table-cell>
          <table:table-cell office:value-type="float" office:value="49.97" table:style-name="ce9">
            <text:p><text:s/>49.97<text:s/></text:p>
          </table:table-cell>
          <table:table-cell office:value-type="float" office:value="2.81" table:style-name="ce9">
            <text:p><text:s/>2.8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0.53000000000009" table:style-name="ce13">
            <text:p>300.53</text:p>
          </table:table-cell>
          <table:table-cell office:value-type="float" office:value="300.53000000000009" table:style-name="ce11">
            <text:p>300.53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11-29T00:00:00" table:style-name="ce12">
            <text:p>29/11/2022</text:p>
          </table:table-cell>
          <table:table-cell office:value-type="float" office:value="55.730000000000004" table:style-name="ce9">
            <text:p><text:s/>55.73<text:s/></text:p>
          </table:table-cell>
          <table:table-cell office:value-type="float" office:value="1.8" table:style-name="ce9">
            <text:p><text:s/>1.8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0.61000000000007" table:style-name="ce13">
            <text:p>320.61</text:p>
          </table:table-cell>
          <table:table-cell office:value-type="float" office:value="320.61000000000007" table:style-name="ce11">
            <text:p>320.61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11-30T00:00:00" table:style-name="ce12">
            <text:p>30/11/2022</text:p>
          </table:table-cell>
          <table:table-cell office:value-type="float" office:value="51.72" table:style-name="ce9">
            <text:p><text:s/>51.7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1.31999999999994" table:style-name="ce13">
            <text:p>291.32</text:p>
          </table:table-cell>
          <table:table-cell office:value-type="float" office:value="291.31999999999994" table:style-name="ce11">
            <text:p>291.32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12-01T00:00:00" table:style-name="ce12">
            <text:p>1/12/2022</text:p>
          </table:table-cell>
          <table:table-cell office:value-type="float" office:value="71.56" table:style-name="ce9">
            <text:p><text:s/>71.56<text:s/></text:p>
          </table:table-cell>
          <table:table-cell office:value-type="float" office:value="12.67" table:style-name="ce9">
            <text:p><text:s/>12.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4.13" table:style-name="ce13">
            <text:p>324.13</text:p>
          </table:table-cell>
          <table:table-cell office:value-type="float" office:value="366.65000000000003" table:style-name="ce11">
            <text:p>366.65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12-02T00:00:00" table:style-name="ce12">
            <text:p>2/12/2022</text:p>
          </table:table-cell>
          <table:table-cell office:value-type="float" office:value="52.09" table:style-name="ce9">
            <text:p><text:s/>52.0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5.7" table:style-name="ce13">
            <text:p>345.70</text:p>
          </table:table-cell>
          <table:table-cell office:value-type="float" office:value="363.31999999999994" table:style-name="ce11">
            <text:p>363.32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12-03T00:00:00" table:style-name="ce12">
            <text:p>3/12/2022</text:p>
          </table:table-cell>
          <table:table-cell office:value-type="float" office:value="54.25" table:style-name="ce9">
            <text:p><text:s/>54.25<text:s/></text:p>
          </table:table-cell>
          <table:table-cell office:value-type="float" office:value="3.43" table:style-name="ce9">
            <text:p><text:s/>3.4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6" table:style-name="ce13">
            <text:p>296.00</text:p>
          </table:table-cell>
          <table:table-cell office:value-type="float" office:value="298.43" table:style-name="ce11">
            <text:p>298.43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12-04T00:00:00" table:style-name="ce12">
            <text:p>4/12/2022</text:p>
          </table:table-cell>
          <table:table-cell office:value-type="float" office:value="22.45" table:style-name="ce9">
            <text:p><text:s/>22.4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7.959999999999994" table:style-name="ce13">
            <text:p>67.96</text:p>
          </table:table-cell>
          <table:table-cell office:value-type="float" office:value="111.51000000000002" table:style-name="ce11">
            <text:p>111.51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12-05T00:00:00" table:style-name="ce12">
            <text:p>5/12/2022</text:p>
          </table:table-cell>
          <table:table-cell office:value-type="float" office:value="56.620000000000005" table:style-name="ce9">
            <text:p><text:s/>56.6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5.74999999999994" table:style-name="ce13">
            <text:p>355.75</text:p>
          </table:table-cell>
          <table:table-cell office:value-type="float" office:value="408.8" table:style-name="ce11">
            <text:p>408.8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12-06T00:00:00" table:style-name="ce12">
            <text:p>6/12/2022</text:p>
          </table:table-cell>
          <table:table-cell office:value-type="float" office:value="63.289999999999992" table:style-name="ce9">
            <text:p><text:s/>63.29<text:s/></text:p>
          </table:table-cell>
          <table:table-cell office:value-type="float" office:value="2.72" table:style-name="ce9">
            <text:p><text:s/>2.7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5.01" table:style-name="ce13">
            <text:p>325.01</text:p>
          </table:table-cell>
          <table:table-cell office:value-type="float" office:value="416.84000000000003" table:style-name="ce11">
            <text:p>416.84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12-07T00:00:00" table:style-name="ce12">
            <text:p>7/12/2022</text:p>
          </table:table-cell>
          <table:table-cell office:value-type="float" office:value="50.2" table:style-name="ce9">
            <text:p><text:s/>50.2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8.33999999999992" table:style-name="ce13">
            <text:p>298.34</text:p>
          </table:table-cell>
          <table:table-cell office:value-type="float" office:value="387.95999999999992" table:style-name="ce11">
            <text:p>387.96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12-08T00:00:00" table:style-name="ce12">
            <text:p>8/12/2022</text:p>
          </table:table-cell>
          <table:table-cell office:value-type="float" office:value="54.620000000000005" table:style-name="ce9">
            <text:p><text:s/>54.62<text:s/></text:p>
          </table:table-cell>
          <table:table-cell office:value-type="float" office:value="2.0099999999999998" table:style-name="ce9">
            <text:p><text:s/>2.0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2.74" table:style-name="ce13">
            <text:p>302.74</text:p>
          </table:table-cell>
          <table:table-cell office:value-type="float" office:value="368.31" table:style-name="ce11">
            <text:p>368.31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12-09T00:00:00" table:style-name="ce12">
            <text:p>9/12/2022</text:p>
          </table:table-cell>
          <table:table-cell office:value-type="float" office:value="55.71" table:style-name="ce9">
            <text:p><text:s/>55.7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5.66999999999996" table:style-name="ce13">
            <text:p>305.67</text:p>
          </table:table-cell>
          <table:table-cell office:value-type="float" office:value="346.49999999999994" table:style-name="ce11">
            <text:p>346.5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12-10T00:00:00" table:style-name="ce12">
            <text:p>10/12/2022</text:p>
          </table:table-cell>
          <table:table-cell office:value-type="float" office:value="55.319999999999993" table:style-name="ce9">
            <text:p><text:s/>55.3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3.15000000000003" table:style-name="ce13">
            <text:p>273.15</text:p>
          </table:table-cell>
          <table:table-cell office:value-type="float" office:value="284.29999999999995" table:style-name="ce11">
            <text:p>284.3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12-11T00:00:00" table:style-name="ce12">
            <text:p>11/12/2022</text:p>
          </table:table-cell>
          <table:table-cell office:value-type="float" office:value="36.86" table:style-name="ce9">
            <text:p><text:s/>36.86<text:s/></text:p>
          </table:table-cell>
          <table:table-cell office:value-type="float" office:value="0.91" table:style-name="ce9">
            <text:p><text:s/>0.9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8.25" table:style-name="ce13">
            <text:p>68.25</text:p>
          </table:table-cell>
          <table:table-cell office:value-type="float" office:value="125.14999999999999" table:style-name="ce11">
            <text:p>125.15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12-12T00:00:00" table:style-name="ce12">
            <text:p>12/12/2022</text:p>
          </table:table-cell>
          <table:table-cell office:value-type="float" office:value="71.150000000000006" table:style-name="ce9">
            <text:p><text:s/>71.15<text:s/></text:p>
          </table:table-cell>
          <table:table-cell office:value-type="float" office:value="2.2200000000000002" table:style-name="ce9">
            <text:p><text:s/>2.2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8.10999999999996" table:style-name="ce13">
            <text:p>338.11</text:p>
          </table:table-cell>
          <table:table-cell office:value-type="float" office:value="387.31000000000012" table:style-name="ce11">
            <text:p>387.31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12-13T00:00:00" table:style-name="ce12">
            <text:p>13/12/2022</text:p>
          </table:table-cell>
          <table:table-cell office:value-type="float" office:value="53.78" table:style-name="ce9">
            <text:p><text:s/>53.78<text:s/></text:p>
          </table:table-cell>
          <table:table-cell office:value-type="float" office:value="2.42" table:style-name="ce9">
            <text:p><text:s/>2.4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5.51000000000005" table:style-name="ce13">
            <text:p>305.51</text:p>
          </table:table-cell>
          <table:table-cell office:value-type="float" office:value="401.59999999999997" table:style-name="ce11">
            <text:p>401.6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12-14T00:00:00" table:style-name="ce12">
            <text:p>14/12/2022</text:p>
          </table:table-cell>
          <table:table-cell office:value-type="float" office:value="52.58" table:style-name="ce9">
            <text:p><text:s/>52.5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7.59999999999991" table:style-name="ce13">
            <text:p>297.60</text:p>
          </table:table-cell>
          <table:table-cell office:value-type="float" office:value="379.78" table:style-name="ce11">
            <text:p>379.78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12-15T00:00:00" table:style-name="ce12">
            <text:p>15/12/2022</text:p>
          </table:table-cell>
          <table:table-cell office:value-type="float" office:value="63.330000000000013" table:style-name="ce9">
            <text:p><text:s/>63.3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7.17" table:style-name="ce13">
            <text:p>297.17</text:p>
          </table:table-cell>
          <table:table-cell office:value-type="float" office:value="362.51999999999987" table:style-name="ce11">
            <text:p>362.52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12-16T00:00:00" table:style-name="ce12">
            <text:p>16/12/2022</text:p>
          </table:table-cell>
          <table:table-cell office:value-type="float" office:value="56.86" table:style-name="ce9">
            <text:p><text:s/>56.8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9.90000000000003" table:style-name="ce13">
            <text:p>269.90</text:p>
          </table:table-cell>
          <table:table-cell office:value-type="float" office:value="358.62000000000006" table:style-name="ce11">
            <text:p>358.62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12-17T00:00:00" table:style-name="ce12">
            <text:p>17/12/2022</text:p>
          </table:table-cell>
          <table:table-cell office:value-type="float" office:value="60.71" table:style-name="ce9">
            <text:p><text:s/>60.7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.28000000000003" table:style-name="ce13">
            <text:p>280.28</text:p>
          </table:table-cell>
          <table:table-cell office:value-type="float" office:value="293.35000000000002" table:style-name="ce11">
            <text:p>293.35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12-18T00:00:00" table:style-name="ce12">
            <text:p>18/12/2022</text:p>
          </table:table-cell>
          <table:table-cell office:value-type="float" office:value="37.42" table:style-name="ce9">
            <text:p><text:s/>37.4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2.86" table:style-name="ce13">
            <text:p>72.86</text:p>
          </table:table-cell>
          <table:table-cell office:value-type="float" office:value="101.77" table:style-name="ce11">
            <text:p>101.77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12-19T00:00:00" table:style-name="ce12">
            <text:p>19/12/2022</text:p>
          </table:table-cell>
          <table:table-cell office:value-type="float" office:value="48.22" table:style-name="ce9">
            <text:p><text:s/>48.22<text:s/></text:p>
          </table:table-cell>
          <table:table-cell office:value-type="float" office:value="5.82" table:style-name="ce9">
            <text:p><text:s/>5.8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0.02" table:style-name="ce13">
            <text:p>350.02</text:p>
          </table:table-cell>
          <table:table-cell office:value-type="float" office:value="409.13000000000005" table:style-name="ce11">
            <text:p>409.13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12-20T00:00:00" table:style-name="ce12">
            <text:p>20/12/2022</text:p>
          </table:table-cell>
          <table:table-cell office:value-type="float" office:value="57.17" table:style-name="ce9">
            <text:p><text:s/>57.1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0.86000000000007" table:style-name="ce13">
            <text:p>340.86</text:p>
          </table:table-cell>
          <table:table-cell office:value-type="float" office:value="407.2" table:style-name="ce11">
            <text:p>407.2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12-21T00:00:00" table:style-name="ce12">
            <text:p>21/12/2022</text:p>
          </table:table-cell>
          <table:table-cell office:value-type="float" office:value="45.810000000000009" table:style-name="ce9">
            <text:p><text:s/>45.8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6.05999999999989" table:style-name="ce13">
            <text:p>316.06</text:p>
          </table:table-cell>
          <table:table-cell office:value-type="float" office:value="387.37999999999994" table:style-name="ce11">
            <text:p>387.38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12-22T00:00:00" table:style-name="ce12">
            <text:p>22/12/2022</text:p>
          </table:table-cell>
          <table:table-cell office:value-type="float" office:value="50.01" table:style-name="ce9">
            <text:p><text:s/>50.0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0.40000000000003" table:style-name="ce13">
            <text:p>300.40</text:p>
          </table:table-cell>
          <table:table-cell office:value-type="float" office:value="393.63999999999993" table:style-name="ce11">
            <text:p>393.64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12-23T00:00:00" table:style-name="ce12">
            <text:p>23/12/2022</text:p>
          </table:table-cell>
          <table:table-cell office:value-type="float" office:value="49.989999999999995" table:style-name="ce9">
            <text:p><text:s/>49.9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8.66999999999996" table:style-name="ce13">
            <text:p>298.67</text:p>
          </table:table-cell>
          <table:table-cell office:value-type="float" office:value="390.81000000000006" table:style-name="ce11">
            <text:p>390.81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12-24T00:00:00" table:style-name="ce12">
            <text:p>24/12/2022</text:p>
          </table:table-cell>
          <table:table-cell office:value-type="float" office:value="41.68" table:style-name="ce9">
            <text:p><text:s/>41.68<text:s/></text:p>
          </table:table-cell>
          <table:table-cell office:value-type="float" office:value="0.77" table:style-name="ce9">
            <text:p><text:s/>0.7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46.09" table:style-name="ce13">
            <text:p>246.09</text:p>
          </table:table-cell>
          <table:table-cell office:value-type="float" office:value="288.01000000000005" table:style-name="ce11">
            <text:p>288.01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2-12-25T00:00:00" table:style-name="ce12">
            <text:p>25/12/2022</text:p>
          </table:table-cell>
          <table:table-cell office:value-type="float" office:value="27.09" table:style-name="ce9">
            <text:p><text:s/>27.0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8.37" table:style-name="ce13">
            <text:p>68.37</text:p>
          </table:table-cell>
          <table:table-cell office:value-type="float" office:value="96.1" table:style-name="ce11">
            <text:p>96.1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2-12-26T00:00:00" table:style-name="ce12">
            <text:p>26/12/2022</text:p>
          </table:table-cell>
          <table:table-cell office:value-type="float" office:value="39.709999999999994" table:style-name="ce9">
            <text:p><text:s/>39.7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5.89999999999998" table:style-name="ce13">
            <text:p>295.90</text:p>
          </table:table-cell>
          <table:table-cell office:value-type="float" office:value="336.01" table:style-name="ce11">
            <text:p>336.01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2-12-27T00:00:00" table:style-name="ce12">
            <text:p>27/12/2022</text:p>
          </table:table-cell>
          <table:table-cell office:value-type="float" office:value="51.47" table:style-name="ce9">
            <text:p><text:s/>51.4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9.94000000000005" table:style-name="ce13">
            <text:p>309.94</text:p>
          </table:table-cell>
          <table:table-cell office:value-type="float" office:value="395.2" table:style-name="ce11">
            <text:p>395.2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2-12-28T00:00:00" table:style-name="ce12">
            <text:p>28/12/2022</text:p>
          </table:table-cell>
          <table:table-cell office:value-type="float" office:value="50.67" table:style-name="ce9">
            <text:p><text:s/>50.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8.52999999999997" table:style-name="ce13">
            <text:p>308.53</text:p>
          </table:table-cell>
          <table:table-cell office:value-type="float" office:value="387" table:style-name="ce11">
            <text:p>387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2-12-29T00:00:00" table:style-name="ce12">
            <text:p>29/12/2022</text:p>
          </table:table-cell>
          <table:table-cell office:value-type="float" office:value="63.620000000000005" table:style-name="ce9">
            <text:p><text:s/>63.6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1.77" table:style-name="ce13">
            <text:p>301.77</text:p>
          </table:table-cell>
          <table:table-cell office:value-type="float" office:value="390.90000000000003" table:style-name="ce11">
            <text:p>390.9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2-12-30T00:00:00" table:style-name="ce12">
            <text:p>30/12/2022</text:p>
          </table:table-cell>
          <table:table-cell office:value-type="float" office:value="47.980000000000004" table:style-name="ce9">
            <text:p><text:s/>47.9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8.77999999999997" table:style-name="ce13">
            <text:p>298.78</text:p>
          </table:table-cell>
          <table:table-cell office:value-type="float" office:value="402.23500000000007" table:style-name="ce11">
            <text:p>402.235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2-12-31T00:00:00" table:style-name="ce12">
            <text:p>31/12/2022</text:p>
          </table:table-cell>
          <table:table-cell office:value-type="float" office:value="48.15" table:style-name="ce9">
            <text:p><text:s/>48.15<text:s/></text:p>
          </table:table-cell>
          <table:table-cell office:value-type="float" office:value="10.94" table:style-name="ce9">
            <text:p><text:s/>10.9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46.32999999999996" table:style-name="ce13">
            <text:p>246.33</text:p>
          </table:table-cell>
          <table:table-cell office:value-type="float" office:value="266.61" table:style-name="ce11">
            <text:p>266.61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3-01-01T00:00:00" table:style-name="ce12">
            <text:p>1/1/2023</text:p>
          </table:table-cell>
          <table:table-cell office:value-type="float" office:value="39.639999999999993" table:style-name="ce9">
            <text:p><text:s/>39.6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.29" table:style-name="ce13">
            <text:p>37.29</text:p>
          </table:table-cell>
          <table:table-cell office:value-type="float" office:value="58.38" table:style-name="ce11">
            <text:p>58.38</text:p>
          </table:table-cell>
          <table:table-cell office:value-type="string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3-01-02T00:00:00" table:style-name="ce12">
            <text:p>2/1/2023</text:p>
          </table:table-cell>
          <table:table-cell office:value-type="float" office:value="43.01" table:style-name="ce9">
            <text:p><text:s/>43.0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45.51" table:style-name="ce13">
            <text:p>245.51</text:p>
          </table:table-cell>
          <table:table-cell office:value-type="float" office:value="233.55999999999995" table:style-name="ce11">
            <text:p>233.56</text:p>
          </table:table-cell>
          <table:table-cell office:value-type="string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3-01-03T00:00:00" table:style-name="ce12">
            <text:p>3/1/2023</text:p>
          </table:table-cell>
          <table:table-cell office:value-type="float" office:value="47.4" table:style-name="ce9">
            <text:p><text:s/>47.4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2.12" table:style-name="ce13">
            <text:p>372.12</text:p>
          </table:table-cell>
          <table:table-cell office:value-type="float" office:value="316.08" table:style-name="ce11">
            <text:p>316.08</text:p>
          </table:table-cell>
          <table:table-cell office:value-type="string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3-01-04T00:00:00" table:style-name="ce12">
            <text:p>4/1/2023</text:p>
          </table:table-cell>
          <table:table-cell office:value-type="float" office:value="44.370000000000005" table:style-name="ce9">
            <text:p><text:s/>44.3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1.12000000000006" table:style-name="ce13">
            <text:p>411.12</text:p>
          </table:table-cell>
          <table:table-cell office:value-type="float" office:value="346.38" table:style-name="ce11">
            <text:p>346.38</text:p>
          </table:table-cell>
          <table:table-cell office:value-type="string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3-01-05T00:00:00" table:style-name="ce12">
            <text:p>5/1/2023</text:p>
          </table:table-cell>
          <table:table-cell office:value-type="float" office:value="39.349999999999994" table:style-name="ce9">
            <text:p><text:s/>39.35<text:s/></text:p>
          </table:table-cell>
          <table:table-cell office:value-type="float" office:value="5.92" table:style-name="ce9">
            <text:p><text:s/>5.9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.41999999999996" table:style-name="ce13">
            <text:p>384.42</text:p>
          </table:table-cell>
          <table:table-cell office:value-type="float" office:value="312.08999999999997" table:style-name="ce11">
            <text:p>312.09</text:p>
          </table:table-cell>
          <table:table-cell office:value-type="string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3-01-06T00:00:00" table:style-name="ce12">
            <text:p>6/1/2023</text:p>
          </table:table-cell>
          <table:table-cell office:value-type="float" office:value="45.599999999999994" table:style-name="ce9">
            <text:p><text:s/>45.6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5.73" table:style-name="ce13">
            <text:p>365.73</text:p>
          </table:table-cell>
          <table:table-cell office:value-type="float" office:value="318.67" table:style-name="ce11">
            <text:p>318.67</text:p>
          </table:table-cell>
          <table:table-cell office:value-type="string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3-01-07T00:00:00" table:style-name="ce12">
            <text:p>7/1/2023</text:p>
          </table:table-cell>
          <table:table-cell office:value-type="float" office:value="55.440000000000005" table:style-name="ce9">
            <text:p><text:s/>55.4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2.48999999999995" table:style-name="ce13">
            <text:p>322.49</text:p>
          </table:table-cell>
          <table:table-cell office:value-type="float" office:value="271.41000000000003" table:style-name="ce11">
            <text:p>271.41</text:p>
          </table:table-cell>
          <table:table-cell office:value-type="string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3-01-08T00:00:00" table:style-name="ce12">
            <text:p>8/1/2023</text:p>
          </table:table-cell>
          <table:table-cell office:value-type="float" office:value="20.03" table:style-name="ce9">
            <text:p><text:s/>20.0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2.39999999999999" table:style-name="ce13">
            <text:p>122.40</text:p>
          </table:table-cell>
          <table:table-cell office:value-type="float" office:value="77.909999999999982" table:style-name="ce11">
            <text:p>77.91</text:p>
          </table:table-cell>
          <table:table-cell office:value-type="string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3-01-09T00:00:00" table:style-name="ce12">
            <text:p>9/1/2023</text:p>
          </table:table-cell>
          <table:table-cell office:value-type="float" office:value="36.239999999999995" table:style-name="ce9">
            <text:p><text:s/>36.2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5.79000000000002" table:style-name="ce13">
            <text:p>325.79</text:p>
          </table:table-cell>
          <table:table-cell office:value-type="float" office:value="246.05" table:style-name="ce11">
            <text:p>246.05</text:p>
          </table:table-cell>
          <table:table-cell office:value-type="string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3-01-10T00:00:00" table:style-name="ce12">
            <text:p>10/1/2023</text:p>
          </table:table-cell>
          <table:table-cell office:value-type="float" office:value="67.45" table:style-name="ce9">
            <text:p><text:s/>67.4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0.96" table:style-name="ce13">
            <text:p>390.96</text:p>
          </table:table-cell>
          <table:table-cell office:value-type="float" office:value="339.4500000000001" table:style-name="ce11">
            <text:p>339.45</text:p>
          </table:table-cell>
          <table:table-cell office:value-type="string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3-01-11T00:00:00" table:style-name="ce12">
            <text:p>11/1/2023</text:p>
          </table:table-cell>
          <table:table-cell office:value-type="float" office:value="55.75" table:style-name="ce9">
            <text:p><text:s/>55.75<text:s/></text:p>
          </table:table-cell>
          <table:table-cell office:value-type="float" office:value="2.02" table:style-name="ce9">
            <text:p><text:s/>2.0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1.63" table:style-name="ce13">
            <text:p>351.63</text:p>
          </table:table-cell>
          <table:table-cell office:value-type="float" office:value="311.35000000000002" table:style-name="ce11">
            <text:p>311.35</text:p>
          </table:table-cell>
          <table:table-cell office:value-type="string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3-01-12T00:00:00" table:style-name="ce12">
            <text:p>12/1/2023</text:p>
          </table:table-cell>
          <table:table-cell office:value-type="float" office:value="44.65" table:style-name="ce9">
            <text:p><text:s/>44.65<text:s/></text:p>
          </table:table-cell>
          <table:table-cell office:value-type="float" office:value="1.1100000000000001" table:style-name="ce9">
            <text:p><text:s/>1.1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5" table:style-name="ce13">
            <text:p>365.00</text:p>
          </table:table-cell>
          <table:table-cell office:value-type="float" office:value="283.29000000000002" table:style-name="ce11">
            <text:p>283.29</text:p>
          </table:table-cell>
          <table:table-cell office:value-type="string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3-01-13T00:00:00" table:style-name="ce12">
            <text:p>13/1/2023</text:p>
          </table:table-cell>
          <table:table-cell office:value-type="float" office:value="42.76" table:style-name="ce9">
            <text:p><text:s/>42.7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.26" table:style-name="ce13">
            <text:p>382.26</text:p>
          </table:table-cell>
          <table:table-cell office:value-type="float" office:value="304.58999999999997" table:style-name="ce11">
            <text:p>304.59</text:p>
          </table:table-cell>
          <table:table-cell office:value-type="string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3-01-14T00:00:00" table:style-name="ce12">
            <text:p>14/1/2023</text:p>
          </table:table-cell>
          <table:table-cell office:value-type="float" office:value="46.900000000000006" table:style-name="ce9">
            <text:p><text:s/>46.9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7.03999999999996" table:style-name="ce13">
            <text:p>307.04</text:p>
          </table:table-cell>
          <table:table-cell office:value-type="float" office:value="237.68999999999997" table:style-name="ce11">
            <text:p>237.69</text:p>
          </table:table-cell>
          <table:table-cell office:value-type="string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3-01-15T00:00:00" table:style-name="ce12">
            <text:p>15/1/2023</text:p>
          </table:table-cell>
          <table:table-cell office:value-type="float" office:value="39.03" table:style-name="ce9">
            <text:p><text:s/>39.0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7.78000000000002" table:style-name="ce13">
            <text:p>117.78</text:p>
          </table:table-cell>
          <table:table-cell office:value-type="float" office:value="75.02" table:style-name="ce11">
            <text:p>75.02</text:p>
          </table:table-cell>
          <table:table-cell office:value-type="string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3-01-16T00:00:00" table:style-name="ce12">
            <text:p>16/1/2023</text:p>
          </table:table-cell>
          <table:table-cell office:value-type="float" office:value="67.25" table:style-name="ce9">
            <text:p><text:s/>67.25<text:s/></text:p>
          </table:table-cell>
          <table:table-cell office:value-type="float" office:value="0.9" table:style-name="ce9">
            <text:p><text:s/>0.9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5.74000000000007" table:style-name="ce13">
            <text:p>375.74</text:p>
          </table:table-cell>
          <table:table-cell office:value-type="float" office:value="372.48000000000008" table:style-name="ce11">
            <text:p>372.48</text:p>
          </table:table-cell>
          <table:table-cell office:value-type="string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3-01-17T00:00:00" table:style-name="ce12">
            <text:p>17/1/2023</text:p>
          </table:table-cell>
          <table:table-cell office:value-type="float" office:value="47.08" table:style-name="ce9">
            <text:p><text:s/>47.0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8.47" table:style-name="ce13">
            <text:p>398.47</text:p>
          </table:table-cell>
          <table:table-cell office:value-type="float" office:value="345.9500000000001" table:style-name="ce11">
            <text:p>345.95</text:p>
          </table:table-cell>
          <table:table-cell office:value-type="string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3-01-18T00:00:00" table:style-name="ce12">
            <text:p>18/1/2023</text:p>
          </table:table-cell>
          <table:table-cell office:value-type="float" office:value="29.56" table:style-name="ce9">
            <text:p><text:s/>29.5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7.12999999999988" table:style-name="ce13">
            <text:p>377.13</text:p>
          </table:table-cell>
          <table:table-cell office:value-type="float" office:value="303.9799999999999" table:style-name="ce11">
            <text:p>303.98</text:p>
          </table:table-cell>
          <table:table-cell office:value-type="string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3-01-19T00:00:00" table:style-name="ce12">
            <text:p>19/1/2023</text:p>
          </table:table-cell>
          <table:table-cell office:value-type="float" office:value="30.29" table:style-name="ce9">
            <text:p><text:s/>30.2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7.16" table:style-name="ce13">
            <text:p>337.16</text:p>
          </table:table-cell>
          <table:table-cell office:value-type="float" office:value="307.76000000000005" table:style-name="ce11">
            <text:p>307.76</text:p>
          </table:table-cell>
          <table:table-cell office:value-type="string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3-01-20T00:00:00" table:style-name="ce12">
            <text:p>20/1/2023</text:p>
          </table:table-cell>
          <table:table-cell office:value-type="float" office:value="42.74" table:style-name="ce9">
            <text:p><text:s/>42.7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4.42600000000004" table:style-name="ce13">
            <text:p>354.43</text:p>
          </table:table-cell>
          <table:table-cell office:value-type="float" office:value="290.49999999999994" table:style-name="ce11">
            <text:p>290.5</text:p>
          </table:table-cell>
          <table:table-cell office:value-type="string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3-01-21T00:00:00" table:style-name="ce12">
            <text:p>21/1/2023</text:p>
          </table:table-cell>
          <table:table-cell office:value-type="float" office:value="31.96" table:style-name="ce9">
            <text:p><text:s/>31.9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48.70000000000002" table:style-name="ce13">
            <text:p>248.70</text:p>
          </table:table-cell>
          <table:table-cell office:value-type="float" office:value="207.5" table:style-name="ce11">
            <text:p>207.5</text:p>
          </table:table-cell>
          <table:table-cell office:value-type="string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3-01-22T00:00:00" table:style-name="ce12">
            <text:p>22/1/2023</text:p>
          </table:table-cell>
          <table:table-cell office:value-type="float" office:value="23.3" table:style-name="ce9">
            <text:p><text:s/>23.3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1.86" table:style-name="ce13">
            <text:p>91.86</text:p>
          </table:table-cell>
          <table:table-cell office:value-type="float" office:value="40.239999999999995" table:style-name="ce11">
            <text:p>40.24</text:p>
          </table:table-cell>
          <table:table-cell office:value-type="string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3-01-23T00:00:00" table:style-name="ce12">
            <text:p>23/1/2023</text:p>
          </table:table-cell>
          <table:table-cell office:value-type="float" office:value="44.980000000000004" table:style-name="ce9">
            <text:p><text:s/>44.9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.02" table:style-name="ce13">
            <text:p>388.02</text:p>
          </table:table-cell>
          <table:table-cell office:value-type="float" office:value="341.98" table:style-name="ce11">
            <text:p>341.98</text:p>
          </table:table-cell>
          <table:table-cell office:value-type="string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3-01-24T00:00:00" table:style-name="ce12">
            <text:p>24/1/2023</text:p>
          </table:table-cell>
          <table:table-cell office:value-type="float" office:value="37.270000000000003" table:style-name="ce9">
            <text:p><text:s/>37.2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7.83" table:style-name="ce13">
            <text:p>387.83</text:p>
          </table:table-cell>
          <table:table-cell office:value-type="float" office:value="348.40999999999991" table:style-name="ce11">
            <text:p>348.41</text:p>
          </table:table-cell>
          <table:table-cell office:value-type="string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3-01-25T00:00:00" table:style-name="ce12">
            <text:p>25/1/2023</text:p>
          </table:table-cell>
          <table:table-cell office:value-type="float" office:value="32.159999999999997" table:style-name="ce9">
            <text:p><text:s/>32.1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2.43" table:style-name="ce13">
            <text:p>362.43</text:p>
          </table:table-cell>
          <table:table-cell office:value-type="float" office:value="320.72000000000003" table:style-name="ce11">
            <text:p>320.72</text:p>
          </table:table-cell>
          <table:table-cell office:value-type="string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3-01-26T00:00:00" table:style-name="ce12">
            <text:p>26/1/2023</text:p>
          </table:table-cell>
          <table:table-cell office:value-type="float" office:value="49.85" table:style-name="ce9">
            <text:p><text:s/>49.85<text:s/></text:p>
          </table:table-cell>
          <table:table-cell office:value-type="float" office:value="2.8" table:style-name="ce9">
            <text:p><text:s/>2.8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4.9" table:style-name="ce13">
            <text:p>334.90</text:p>
          </table:table-cell>
          <table:table-cell office:value-type="float" office:value="284.26" table:style-name="ce11">
            <text:p>284.26</text:p>
          </table:table-cell>
          <table:table-cell office:value-type="string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3-01-27T00:00:00" table:style-name="ce12">
            <text:p>27/1/2023</text:p>
          </table:table-cell>
          <table:table-cell office:value-type="float" office:value="49.29" table:style-name="ce9">
            <text:p><text:s/>49.2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6.48999999999995" table:style-name="ce13">
            <text:p>356.49</text:p>
          </table:table-cell>
          <table:table-cell office:value-type="float" office:value="283.56" table:style-name="ce11">
            <text:p>283.56</text:p>
          </table:table-cell>
          <table:table-cell office:value-type="string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3-01-28T00:00:00" table:style-name="ce12">
            <text:p>28/1/2023</text:p>
          </table:table-cell>
          <table:table-cell office:value-type="float" office:value="55.739999999999995" table:style-name="ce9">
            <text:p><text:s/>55.74<text:s/></text:p>
          </table:table-cell>
          <table:table-cell office:value-type="float" office:value="2.1" table:style-name="ce9">
            <text:p><text:s/>2.1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0.17999999999995" table:style-name="ce13">
            <text:p>290.18</text:p>
          </table:table-cell>
          <table:table-cell office:value-type="float" office:value="280.06" table:style-name="ce11">
            <text:p>280.06</text:p>
          </table:table-cell>
          <table:table-cell office:value-type="string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3-01-29T00:00:00" table:style-name="ce12">
            <text:p>29/1/2023</text:p>
          </table:table-cell>
          <table:table-cell office:value-type="float" office:value="26.580000000000002" table:style-name="ce9">
            <text:p><text:s/>26.5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2.13" table:style-name="ce13">
            <text:p>82.13</text:p>
          </table:table-cell>
          <table:table-cell office:value-type="float" office:value="42.970000000000013" table:style-name="ce11">
            <text:p>42.97</text:p>
          </table:table-cell>
          <table:table-cell office:value-type="string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3-01-30T00:00:00" table:style-name="ce12">
            <text:p>30/1/2023</text:p>
          </table:table-cell>
          <table:table-cell office:value-type="float" office:value="38.46" table:style-name="ce9">
            <text:p><text:s/>38.4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6.35" table:style-name="ce13">
            <text:p>356.35</text:p>
          </table:table-cell>
          <table:table-cell office:value-type="float" office:value="286.0200000000001" table:style-name="ce11">
            <text:p>286.02</text:p>
          </table:table-cell>
          <table:table-cell office:value-type="string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3-01-31T00:00:00" table:style-name="ce12">
            <text:p>31/1/2023</text:p>
          </table:table-cell>
          <table:table-cell office:value-type="float" office:value="52.83" table:style-name="ce9">
            <text:p><text:s/>52.8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5.17" table:style-name="ce13">
            <text:p>365.17</text:p>
          </table:table-cell>
          <table:table-cell office:value-type="float" office:value="301.05" table:style-name="ce11">
            <text:p>301.05</text:p>
          </table:table-cell>
          <table:table-cell office:value-type="string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3-02-01T00:00:00" table:style-name="ce12">
            <text:p>1/2/2023</text:p>
          </table:table-cell>
          <table:table-cell office:value-type="float" office:value="38.76" table:style-name="ce9">
            <text:p><text:s/>38.7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7.14" table:style-name="ce13">
            <text:p>387.14</text:p>
          </table:table-cell>
          <table:table-cell office:value-type="float" office:value="306.01000000000005" table:style-name="ce11">
            <text:p>306.01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3-02-02T00:00:00" table:style-name="ce12">
            <text:p>2/2/2023</text:p>
          </table:table-cell>
          <table:table-cell office:value-type="float" office:value="35.229999999999997" table:style-name="ce9">
            <text:p><text:s/>35.2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3.11" table:style-name="ce13">
            <text:p>343.11</text:p>
          </table:table-cell>
          <table:table-cell office:value-type="float" office:value="309.60000000000002" table:style-name="ce11">
            <text:p>309.6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3-02-03T00:00:00" table:style-name="ce12">
            <text:p>3/2/2023</text:p>
          </table:table-cell>
          <table:table-cell office:value-type="float" office:value="43.81" table:style-name="ce9">
            <text:p><text:s/>43.8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6.06" table:style-name="ce13">
            <text:p>346.06</text:p>
          </table:table-cell>
          <table:table-cell office:value-type="float" office:value="303.04000000000002" table:style-name="ce11">
            <text:p>303.04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3-02-04T00:00:00" table:style-name="ce12">
            <text:p>4/2/2023</text:p>
          </table:table-cell>
          <table:table-cell office:value-type="float" office:value="46.730000000000004" table:style-name="ce9">
            <text:p><text:s/>46.7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8.98999999999995" table:style-name="ce13">
            <text:p>288.99</text:p>
          </table:table-cell>
          <table:table-cell office:value-type="float" office:value="288.06" table:style-name="ce11">
            <text:p>288.06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3-02-05T00:00:00" table:style-name="ce12">
            <text:p>5/2/2023</text:p>
          </table:table-cell>
          <table:table-cell office:value-type="float" office:value="32.92" table:style-name="ce9">
            <text:p><text:s/>32.9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2.16999999999999" table:style-name="ce13">
            <text:p>112.17</text:p>
          </table:table-cell>
          <table:table-cell office:value-type="float" office:value="53.87" table:style-name="ce11">
            <text:p>53.87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3-02-06T00:00:00" table:style-name="ce12">
            <text:p>6/2/2023</text:p>
          </table:table-cell>
          <table:table-cell office:value-type="float" office:value="39.01" table:style-name="ce9">
            <text:p><text:s/>39.0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4.32" table:style-name="ce13">
            <text:p>404.32</text:p>
          </table:table-cell>
          <table:table-cell office:value-type="float" office:value="323.68" table:style-name="ce11">
            <text:p>323.68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3-02-07T00:00:00" table:style-name="ce12">
            <text:p>7/2/2023</text:p>
          </table:table-cell>
          <table:table-cell office:value-type="float" office:value="31.379999999999995" table:style-name="ce9">
            <text:p><text:s/>31.38<text:s/></text:p>
          </table:table-cell>
          <table:table-cell office:value-type="float" office:value="1.21" table:style-name="ce9">
            <text:p><text:s/>1.2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1.53000000000009" table:style-name="ce13">
            <text:p>391.53</text:p>
          </table:table-cell>
          <table:table-cell office:value-type="float" office:value="316.14000000000004" table:style-name="ce11">
            <text:p>316.14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3-02-08T00:00:00" table:style-name="ce12">
            <text:p>8/2/2023</text:p>
          </table:table-cell>
          <table:table-cell office:value-type="float" office:value="40.54" table:style-name="ce9">
            <text:p><text:s/>40.5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4.9799999999999" table:style-name="ce13">
            <text:p>374.98</text:p>
          </table:table-cell>
          <table:table-cell office:value-type="float" office:value="291.07" table:style-name="ce11">
            <text:p>291.07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3-02-09T00:00:00" table:style-name="ce12">
            <text:p>9/2/2023</text:p>
          </table:table-cell>
          <table:table-cell office:value-type="float" office:value="40.669999999999995" table:style-name="ce9">
            <text:p><text:s/>40.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4.51" table:style-name="ce13">
            <text:p>324.51</text:p>
          </table:table-cell>
          <table:table-cell office:value-type="float" office:value="288.38999999999993" table:style-name="ce11">
            <text:p>288.39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3-02-10T00:00:00" table:style-name="ce12">
            <text:p>10/2/2023</text:p>
          </table:table-cell>
          <table:table-cell office:value-type="float" office:value="30.22" table:style-name="ce9">
            <text:p><text:s/>30.2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4.54000000000013" table:style-name="ce13">
            <text:p>364.54</text:p>
          </table:table-cell>
          <table:table-cell office:value-type="float" office:value="307.01999999999992" table:style-name="ce11">
            <text:p>307.02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3-02-11T00:00:00" table:style-name="ce12">
            <text:p>11/2/2023</text:p>
          </table:table-cell>
          <table:table-cell office:value-type="float" office:value="57.789999999999992" table:style-name="ce9">
            <text:p><text:s/>57.7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1.38" table:style-name="ce13">
            <text:p>251.38</text:p>
          </table:table-cell>
          <table:table-cell office:value-type="float" office:value="258.92" table:style-name="ce11">
            <text:p>258.92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3-02-12T00:00:00" table:style-name="ce12">
            <text:p>12/2/2023</text:p>
          </table:table-cell>
          <table:table-cell office:value-type="float" office:value="22.880000000000003" table:style-name="ce9">
            <text:p><text:s/>22.8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6.52000000000001" table:style-name="ce13">
            <text:p>106.52</text:p>
          </table:table-cell>
          <table:table-cell office:value-type="float" office:value="58.71" table:style-name="ce11">
            <text:p>58.71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3-02-13T00:00:00" table:style-name="ce12">
            <text:p>13/2/2023</text:p>
          </table:table-cell>
          <table:table-cell office:value-type="float" office:value="26.5" table:style-name="ce9">
            <text:p><text:s/>26.5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7.41999999999996" table:style-name="ce13">
            <text:p>337.42</text:p>
          </table:table-cell>
          <table:table-cell office:value-type="float" office:value="325.78999999999996" table:style-name="ce11">
            <text:p>325.79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3-02-14T00:00:00" table:style-name="ce12">
            <text:p>14/2/2023</text:p>
          </table:table-cell>
          <table:table-cell office:value-type="float" office:value="33.53" table:style-name="ce9">
            <text:p><text:s/>33.5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2.17999999999995" table:style-name="ce13">
            <text:p>362.18</text:p>
          </table:table-cell>
          <table:table-cell office:value-type="float" office:value="313.56999999999994" table:style-name="ce11">
            <text:p>313.57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3-02-15T00:00:00" table:style-name="ce12">
            <text:p>15/2/2023</text:p>
          </table:table-cell>
          <table:table-cell office:value-type="float" office:value="34.660000000000004" table:style-name="ce9">
            <text:p><text:s/>34.6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.56299999999993" table:style-name="ce13">
            <text:p>392.56</text:p>
          </table:table-cell>
          <table:table-cell office:value-type="float" office:value="300.45999999999998" table:style-name="ce11">
            <text:p>300.46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3-02-16T00:00:00" table:style-name="ce12">
            <text:p>16/2/2023</text:p>
          </table:table-cell>
          <table:table-cell office:value-type="float" office:value="38.31" table:style-name="ce9">
            <text:p><text:s/>38.3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8.58000000000004" table:style-name="ce13">
            <text:p>368.58</text:p>
          </table:table-cell>
          <table:table-cell office:value-type="float" office:value="314.26999999999992" table:style-name="ce11">
            <text:p>314.27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3-02-17T00:00:00" table:style-name="ce12">
            <text:p>17/2/2023</text:p>
          </table:table-cell>
          <table:table-cell office:value-type="float" office:value="39.900000000000006" table:style-name="ce9">
            <text:p><text:s/>39.9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0.15999999999997" table:style-name="ce13">
            <text:p>370.16</text:p>
          </table:table-cell>
          <table:table-cell office:value-type="float" office:value="343.86000000000007" table:style-name="ce11">
            <text:p>343.86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3-02-18T00:00:00" table:style-name="ce12">
            <text:p>18/2/2023</text:p>
          </table:table-cell>
          <table:table-cell office:value-type="float" office:value="45.13" table:style-name="ce9">
            <text:p><text:s/>45.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4.32" table:style-name="ce13">
            <text:p>284.32</text:p>
          </table:table-cell>
          <table:table-cell office:value-type="float" office:value="308.95999999999998" table:style-name="ce11">
            <text:p>308.96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3-02-19T00:00:00" table:style-name="ce12">
            <text:p>19/2/2023</text:p>
          </table:table-cell>
          <table:table-cell office:value-type="float" office:value="38.65" table:style-name="ce9">
            <text:p><text:s/>38.6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0.72" table:style-name="ce13">
            <text:p>110.72</text:p>
          </table:table-cell>
          <table:table-cell office:value-type="float" office:value="81.060000000000016" table:style-name="ce11">
            <text:p>81.06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3-02-20T00:00:00" table:style-name="ce12">
            <text:p>20/2/2023</text:p>
          </table:table-cell>
          <table:table-cell office:value-type="float" office:value="49.2" table:style-name="ce9">
            <text:p><text:s/>49.2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1.04000000000008" table:style-name="ce13">
            <text:p>411.04</text:p>
          </table:table-cell>
          <table:table-cell office:value-type="float" office:value="362.12000000000006" table:style-name="ce11">
            <text:p>362.12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3-02-21T00:00:00" table:style-name="ce12">
            <text:p>21/2/2023</text:p>
          </table:table-cell>
          <table:table-cell office:value-type="float" office:value="56.72999999999999" table:style-name="ce9">
            <text:p><text:s/>56.7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9.42000000000007" table:style-name="ce13">
            <text:p>399.42</text:p>
          </table:table-cell>
          <table:table-cell office:value-type="float" office:value="337.26" table:style-name="ce11">
            <text:p>337.26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3-02-22T00:00:00" table:style-name="ce12">
            <text:p>22/2/2023</text:p>
          </table:table-cell>
          <table:table-cell office:value-type="float" office:value="49.580000000000005" table:style-name="ce9">
            <text:p><text:s/>49.5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.57" table:style-name="ce13">
            <text:p>394.57</text:p>
          </table:table-cell>
          <table:table-cell office:value-type="float" office:value="296.89" table:style-name="ce11">
            <text:p>296.89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3-02-23T00:00:00" table:style-name="ce12">
            <text:p>23/2/2023</text:p>
          </table:table-cell>
          <table:table-cell office:value-type="float" office:value="36.930000000000007" table:style-name="ce9">
            <text:p><text:s/>36.9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7.20999999999998" table:style-name="ce13">
            <text:p>327.21</text:p>
          </table:table-cell>
          <table:table-cell office:value-type="float" office:value="279.44" table:style-name="ce11">
            <text:p>279.44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3-02-24T00:00:00" table:style-name="ce12">
            <text:p>24/2/2023</text:p>
          </table:table-cell>
          <table:table-cell office:value-type="float" office:value="50.46" table:style-name="ce9">
            <text:p><text:s/>50.4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2.08" table:style-name="ce13">
            <text:p>362.08</text:p>
          </table:table-cell>
          <table:table-cell office:value-type="float" office:value="288.39999999999998" table:style-name="ce11">
            <text:p>288.4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3-02-25T00:00:00" table:style-name="ce12">
            <text:p>25/2/2023</text:p>
          </table:table-cell>
          <table:table-cell office:value-type="float" office:value="34.28" table:style-name="ce9">
            <text:p><text:s/>34.2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2.40999999999997" table:style-name="ce13">
            <text:p>292.41</text:p>
          </table:table-cell>
          <table:table-cell office:value-type="float" office:value="305.14" table:style-name="ce11">
            <text:p>305.14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3-02-26T00:00:00" table:style-name="ce12">
            <text:p>26/2/2023</text:p>
          </table:table-cell>
          <table:table-cell office:value-type="float" office:value="39.580000000000005" table:style-name="ce9">
            <text:p><text:s/>39.5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7.999999999999986" table:style-name="ce13">
            <text:p>98.00</text:p>
          </table:table-cell>
          <table:table-cell office:value-type="float" office:value="57.6" table:style-name="ce11">
            <text:p>57.6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3-02-27T00:00:00" table:style-name="ce12">
            <text:p>27/2/2023</text:p>
          </table:table-cell>
          <table:table-cell office:value-type="float" office:value="31.82" table:style-name="ce9">
            <text:p><text:s/>31.8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1.08" table:style-name="ce13">
            <text:p>331.08</text:p>
          </table:table-cell>
          <table:table-cell office:value-type="float" office:value="299.30999999999995" table:style-name="ce11">
            <text:p>299.31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3-02-28T00:00:00" table:style-name="ce12">
            <text:p>28/2/2023</text:p>
          </table:table-cell>
          <table:table-cell office:value-type="float" office:value="64.31" table:style-name="ce9">
            <text:p><text:s/>64.3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7.76999999999992" table:style-name="ce13">
            <text:p>377.77</text:p>
          </table:table-cell>
          <table:table-cell office:value-type="float" office:value="301.77999999999992" table:style-name="ce11">
            <text:p>301.78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3-03-01T00:00:00" table:style-name="ce12">
            <text:p>1/3/2023</text:p>
          </table:table-cell>
          <table:table-cell office:value-type="float" office:value="49.18" table:style-name="ce9">
            <text:p><text:s/>49.1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.61500000000001" table:style-name="ce13">
            <text:p>384.62</text:p>
          </table:table-cell>
          <table:table-cell office:value-type="float" office:value="321.0200000000001" table:style-name="ce11">
            <text:p>321.02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3-03-02T00:00:00" table:style-name="ce12">
            <text:p>2/3/2023</text:p>
          </table:table-cell>
          <table:table-cell office:value-type="float" office:value="47.12" table:style-name="ce9">
            <text:p><text:s/>47.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0.22999999999996" table:style-name="ce13">
            <text:p>350.23</text:p>
          </table:table-cell>
          <table:table-cell office:value-type="float" office:value="297.28999999999996" table:style-name="ce11">
            <text:p>297.29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3-03-03T00:00:00" table:style-name="ce12">
            <text:p>3/3/2023</text:p>
          </table:table-cell>
          <table:table-cell office:value-type="float" office:value="34.9" table:style-name="ce9">
            <text:p><text:s/>34.9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0.97" table:style-name="ce13">
            <text:p>380.97</text:p>
          </table:table-cell>
          <table:table-cell office:value-type="float" office:value="322.60999999999996" table:style-name="ce11">
            <text:p>322.61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3-03-04T00:00:00" table:style-name="ce12">
            <text:p>4/3/2023</text:p>
          </table:table-cell>
          <table:table-cell office:value-type="float" office:value="36.880000000000003" table:style-name="ce9">
            <text:p><text:s/>36.8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2.17999999999995" table:style-name="ce13">
            <text:p>272.18</text:p>
          </table:table-cell>
          <table:table-cell office:value-type="float" office:value="298.58000000000004" table:style-name="ce11">
            <text:p>298.58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3-03-05T00:00:00" table:style-name="ce12">
            <text:p>5/3/2023</text:p>
          </table:table-cell>
          <table:table-cell office:value-type="float" office:value="25.9" table:style-name="ce9">
            <text:p><text:s/>25.9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8.69" table:style-name="ce13">
            <text:p>98.69</text:p>
          </table:table-cell>
          <table:table-cell office:value-type="float" office:value="65.460000000000008" table:style-name="ce11">
            <text:p>65.46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3-03-06T00:00:00" table:style-name="ce12">
            <text:p>6/3/2023</text:p>
          </table:table-cell>
          <table:table-cell office:value-type="float" office:value="37.56" table:style-name="ce9">
            <text:p><text:s/>37.5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.34000000000009" table:style-name="ce13">
            <text:p>386.34</text:p>
          </table:table-cell>
          <table:table-cell office:value-type="float" office:value="344.84" table:style-name="ce11">
            <text:p>344.84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3-03-07T00:00:00" table:style-name="ce12">
            <text:p>7/3/2023</text:p>
          </table:table-cell>
          <table:table-cell office:value-type="float" office:value="32.919999999999995" table:style-name="ce9">
            <text:p><text:s/>32.9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7.76000000000005" table:style-name="ce13">
            <text:p>387.76</text:p>
          </table:table-cell>
          <table:table-cell office:value-type="float" office:value="297.57" table:style-name="ce11">
            <text:p>297.57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3-03-08T00:00:00" table:style-name="ce12">
            <text:p>8/3/2023</text:p>
          </table:table-cell>
          <table:table-cell office:value-type="float" office:value="45.91" table:style-name="ce9">
            <text:p><text:s/>45.9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7.04" table:style-name="ce13">
            <text:p>377.04</text:p>
          </table:table-cell>
          <table:table-cell office:value-type="float" office:value="334.02" table:style-name="ce11">
            <text:p>334.02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3-03-09T00:00:00" table:style-name="ce12">
            <text:p>9/3/2023</text:p>
          </table:table-cell>
          <table:table-cell office:value-type="float" office:value="57.379999999999995" table:style-name="ce9">
            <text:p><text:s/>57.3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5.7600000000001" table:style-name="ce13">
            <text:p>395.76</text:p>
          </table:table-cell>
          <table:table-cell office:value-type="float" office:value="294.06" table:style-name="ce11">
            <text:p>294.06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3-03-10T00:00:00" table:style-name="ce12">
            <text:p>10/3/2023</text:p>
          </table:table-cell>
          <table:table-cell office:value-type="float" office:value="42.06" table:style-name="ce9">
            <text:p><text:s/>42.0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8.71000000000004" table:style-name="ce13">
            <text:p>398.71</text:p>
          </table:table-cell>
          <table:table-cell office:value-type="float" office:value="315.06999999999994" table:style-name="ce11">
            <text:p>315.07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3-03-11T00:00:00" table:style-name="ce12">
            <text:p>11/3/2023</text:p>
          </table:table-cell>
          <table:table-cell office:value-type="float" office:value="36.49" table:style-name="ce9">
            <text:p><text:s/>36.4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7.39999999999998" table:style-name="ce13">
            <text:p>297.40</text:p>
          </table:table-cell>
          <table:table-cell office:value-type="float" office:value="279.64" table:style-name="ce11">
            <text:p>279.64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3-03-12T00:00:00" table:style-name="ce12">
            <text:p>12/3/2023</text:p>
          </table:table-cell>
          <table:table-cell office:value-type="float" office:value="36.659999999999997" table:style-name="ce9">
            <text:p><text:s/>36.6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0.13" table:style-name="ce13">
            <text:p>90.13</text:p>
          </table:table-cell>
          <table:table-cell office:value-type="float" office:value="58.11" table:style-name="ce11">
            <text:p>58.11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3-03-13T00:00:00" table:style-name="ce12">
            <text:p>13/3/2023</text:p>
          </table:table-cell>
          <table:table-cell office:value-type="float" office:value="70.13" table:style-name="ce9">
            <text:p><text:s/>70.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2.34999999999997" table:style-name="ce13">
            <text:p>402.35</text:p>
          </table:table-cell>
          <table:table-cell office:value-type="float" office:value="344.73" table:style-name="ce11">
            <text:p>344.73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3-03-14T00:00:00" table:style-name="ce12">
            <text:p>14/3/2023</text:p>
          </table:table-cell>
          <table:table-cell office:value-type="float" office:value="63.43" table:style-name="ce9">
            <text:p><text:s/>63.43<text:s/></text:p>
          </table:table-cell>
          <table:table-cell office:value-type="float" office:value="4.21" table:style-name="ce9">
            <text:p><text:s/>4.2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7.15999999999991" table:style-name="ce13">
            <text:p>407.16</text:p>
          </table:table-cell>
          <table:table-cell office:value-type="float" office:value="322.68" table:style-name="ce11">
            <text:p>322.68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3-03-15T00:00:00" table:style-name="ce12">
            <text:p>15/3/2023</text:p>
          </table:table-cell>
          <table:table-cell office:value-type="float" office:value="49.019999999999996" table:style-name="ce9">
            <text:p><text:s/>49.0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2.28999999999996" table:style-name="ce13">
            <text:p>362.29</text:p>
          </table:table-cell>
          <table:table-cell office:value-type="float" office:value="284.64" table:style-name="ce11">
            <text:p>284.64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3-03-16T00:00:00" table:style-name="ce12">
            <text:p>16/3/2023</text:p>
          </table:table-cell>
          <table:table-cell office:value-type="float" office:value="57.55" table:style-name="ce9">
            <text:p><text:s/>57.5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0.17" table:style-name="ce13">
            <text:p>350.17</text:p>
          </table:table-cell>
          <table:table-cell office:value-type="float" office:value="296.95" table:style-name="ce11">
            <text:p>296.95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3-03-17T00:00:00" table:style-name="ce12">
            <text:p>17/3/2023</text:p>
          </table:table-cell>
          <table:table-cell office:value-type="float" office:value="65.13000000000001" table:style-name="ce9">
            <text:p><text:s/>65.13<text:s/></text:p>
          </table:table-cell>
          <table:table-cell office:value-type="float" office:value="6.3" table:style-name="ce9">
            <text:p><text:s/>6.3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.87" table:style-name="ce13">
            <text:p>386.87</text:p>
          </table:table-cell>
          <table:table-cell office:value-type="float" office:value="329.54999999999995" table:style-name="ce11">
            <text:p>329.55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3-03-18T00:00:00" table:style-name="ce12">
            <text:p>18/3/2023</text:p>
          </table:table-cell>
          <table:table-cell office:value-type="float" office:value="55.100000000000009" table:style-name="ce9">
            <text:p><text:s/>55.1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4.03999999999996" table:style-name="ce13">
            <text:p>284.04</text:p>
          </table:table-cell>
          <table:table-cell office:value-type="float" office:value="318.85999999999996" table:style-name="ce11">
            <text:p>318.86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3-03-19T00:00:00" table:style-name="ce12">
            <text:p>19/3/2023</text:p>
          </table:table-cell>
          <table:table-cell office:value-type="float" office:value="27.43" table:style-name="ce9">
            <text:p><text:s/>27.4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7.240000000000009" table:style-name="ce13">
            <text:p>87.24</text:p>
          </table:table-cell>
          <table:table-cell office:value-type="float" office:value="67.760000000000005" table:style-name="ce11">
            <text:p>67.76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3-03-20T00:00:00" table:style-name="ce12">
            <text:p>20/3/2023</text:p>
          </table:table-cell>
          <table:table-cell office:value-type="float" office:value="47.89" table:style-name="ce9">
            <text:p><text:s/>47.8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4.70000000000005" table:style-name="ce13">
            <text:p>404.70</text:p>
          </table:table-cell>
          <table:table-cell office:value-type="float" office:value="361.59999999999991" table:style-name="ce11">
            <text:p>361.6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3-03-21T00:00:00" table:style-name="ce12">
            <text:p>21/3/2023</text:p>
          </table:table-cell>
          <table:table-cell office:value-type="float" office:value="68.31" table:style-name="ce9">
            <text:p><text:s/>68.3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6.18999999999994" table:style-name="ce13">
            <text:p>406.19</text:p>
          </table:table-cell>
          <table:table-cell office:value-type="float" office:value="286.01999999999992" table:style-name="ce11">
            <text:p>286.02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3-03-22T00:00:00" table:style-name="ce12">
            <text:p>22/3/2023</text:p>
          </table:table-cell>
          <table:table-cell office:value-type="float" office:value="60.39" table:style-name="ce9">
            <text:p><text:s/>60.39<text:s/></text:p>
          </table:table-cell>
          <table:table-cell office:value-type="float" office:value="2.1800000000000002" table:style-name="ce9">
            <text:p><text:s/>2.1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5.28" table:style-name="ce13">
            <text:p>365.28</text:p>
          </table:table-cell>
          <table:table-cell office:value-type="float" office:value="294.87" table:style-name="ce11">
            <text:p>294.87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3-03-23T00:00:00" table:style-name="ce12">
            <text:p>23/3/2023</text:p>
          </table:table-cell>
          <table:table-cell office:value-type="float" office:value="53.480000000000004" table:style-name="ce9">
            <text:p><text:s/>53.4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6.95" table:style-name="ce13">
            <text:p>366.95</text:p>
          </table:table-cell>
          <table:table-cell office:value-type="float" office:value="352.68999999999994" table:style-name="ce11">
            <text:p>352.69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3-03-24T00:00:00" table:style-name="ce12">
            <text:p>24/3/2023</text:p>
          </table:table-cell>
          <table:table-cell office:value-type="float" office:value="65.84" table:style-name="ce9">
            <text:p><text:s/>65.8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6.37000000000006" table:style-name="ce13">
            <text:p>356.37</text:p>
          </table:table-cell>
          <table:table-cell office:value-type="float" office:value="297.19" table:style-name="ce11">
            <text:p>297.19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3-03-25T00:00:00" table:style-name="ce12">
            <text:p>25/3/2023</text:p>
          </table:table-cell>
          <table:table-cell office:value-type="float" office:value="49.382000000000005" table:style-name="ce9">
            <text:p><text:s/>49.3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8.17" table:style-name="ce13">
            <text:p>278.17</text:p>
          </table:table-cell>
          <table:table-cell office:value-type="float" office:value="250.6" table:style-name="ce11">
            <text:p>250.6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3-03-26T00:00:00" table:style-name="ce12">
            <text:p>26/3/2023</text:p>
          </table:table-cell>
          <table:table-cell office:value-type="float" office:value="35.49" table:style-name="ce9">
            <text:p><text:s/>35.4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5.390000000000015" table:style-name="ce13">
            <text:p>95.39</text:p>
          </table:table-cell>
          <table:table-cell office:value-type="float" office:value="70.5" table:style-name="ce11">
            <text:p>70.5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3-03-27T00:00:00" table:style-name="ce12">
            <text:p>27/3/2023</text:p>
          </table:table-cell>
          <table:table-cell office:value-type="float" office:value="76.039999999999992" table:style-name="ce9">
            <text:p><text:s/>76.04<text:s/></text:p>
          </table:table-cell>
          <table:table-cell office:value-type="float" office:value="2.5" table:style-name="ce9">
            <text:p><text:s/>2.5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0.73999999999995" table:style-name="ce13">
            <text:p>370.74</text:p>
          </table:table-cell>
          <table:table-cell office:value-type="float" office:value="276.34000000000003" table:style-name="ce11">
            <text:p>276.34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3-03-28T00:00:00" table:style-name="ce12">
            <text:p>28/3/2023</text:p>
          </table:table-cell>
          <table:table-cell office:value-type="float" office:value="57.13" table:style-name="ce9">
            <text:p><text:s/>57.13<text:s/></text:p>
          </table:table-cell>
          <table:table-cell office:value-type="float" office:value="4.07" table:style-name="ce9">
            <text:p><text:s/>4.0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7.41000000000008" table:style-name="ce13">
            <text:p>377.41</text:p>
          </table:table-cell>
          <table:table-cell office:value-type="float" office:value="319.26" table:style-name="ce11">
            <text:p>319.26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3-03-29T00:00:00" table:style-name="ce12">
            <text:p>29/3/2023</text:p>
          </table:table-cell>
          <table:table-cell office:value-type="float" office:value="69.59" table:style-name="ce9">
            <text:p><text:s/>69.5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0.34" table:style-name="ce13">
            <text:p>340.34</text:p>
          </table:table-cell>
          <table:table-cell office:value-type="float" office:value="280.21000000000004" table:style-name="ce11">
            <text:p>280.21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3-03-30T00:00:00" table:style-name="ce12">
            <text:p>30/3/2023</text:p>
          </table:table-cell>
          <table:table-cell office:value-type="float" office:value="49.8" table:style-name="ce9">
            <text:p><text:s/>49.8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3.09200000000004" table:style-name="ce13">
            <text:p>343.09</text:p>
          </table:table-cell>
          <table:table-cell office:value-type="float" office:value="281.40999999999997" table:style-name="ce11">
            <text:p>281.41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3-03-31T00:00:00" table:style-name="ce12">
            <text:p>31/3/2023</text:p>
          </table:table-cell>
          <table:table-cell office:value-type="float" office:value="41.32" table:style-name="ce9">
            <text:p><text:s/>41.32<text:s/></text:p>
          </table:table-cell>
          <table:table-cell office:value-type="float" office:value="1.73" table:style-name="ce9">
            <text:p><text:s/>1.7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6.71" table:style-name="ce13">
            <text:p>336.71</text:p>
          </table:table-cell>
          <table:table-cell office:value-type="float" office:value="286.01" table:style-name="ce11">
            <text:p>286.01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3-04-01T00:00:00" table:style-name="ce12">
            <text:p>1/4/2023</text:p>
          </table:table-cell>
          <table:table-cell office:value-type="float" office:value="57.870000000000005" table:style-name="ce9">
            <text:p><text:s/>57.87<text:s/></text:p>
          </table:table-cell>
          <table:table-cell office:value-type="float" office:value="2.4500000000000002" table:style-name="ce9">
            <text:p><text:s/>2.4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4.55" table:style-name="ce13">
            <text:p>274.55</text:p>
          </table:table-cell>
          <table:table-cell office:value-type="float" office:value="60.320000000000007" table:style-name="ce11">
            <text:p>60.32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3-04-02T00:00:00" table:style-name="ce12">
            <text:p>2/4/2023</text:p>
          </table:table-cell>
          <table:table-cell office:value-type="float" office:value="34.19" table:style-name="ce9">
            <text:p><text:s/>34.19<text:s/></text:p>
          </table:table-cell>
          <table:table-cell office:value-type="float" office:value="1.34" table:style-name="ce9">
            <text:p><text:s/>1.3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1.94999999999999" table:style-name="ce13">
            <text:p>111.95</text:p>
          </table:table-cell>
          <table:table-cell office:value-type="float" office:value="35.53" table:style-name="ce11">
            <text:p>35.53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3-04-03T00:00:00" table:style-name="ce12">
            <text:p>3/4/2023</text:p>
          </table:table-cell>
          <table:table-cell office:value-type="float" office:value="68.8" table:style-name="ce9">
            <text:p><text:s/>68.8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2.95000000000005" table:style-name="ce13">
            <text:p>352.95</text:p>
          </table:table-cell>
          <table:table-cell office:value-type="float" office:value="68.8" table:style-name="ce11">
            <text:p>68.8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3-04-04T00:00:00" table:style-name="ce12">
            <text:p>4/4/2023</text:p>
          </table:table-cell>
          <table:table-cell office:value-type="float" office:value="56.9" table:style-name="ce9">
            <text:p><text:s/>56.90<text:s/></text:p>
          </table:table-cell>
          <table:table-cell office:value-type="float" office:value="0.03" table:style-name="ce9">
            <text:p><text:s/>0.0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.76000000000005" table:style-name="ce13">
            <text:p>384.76</text:p>
          </table:table-cell>
          <table:table-cell office:value-type="float" office:value="56.93" table:style-name="ce11">
            <text:p>56.93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3-04-05T00:00:00" table:style-name="ce12">
            <text:p>5/4/2023</text:p>
          </table:table-cell>
          <table:table-cell office:value-type="float" office:value="48.480000000000004" table:style-name="ce9">
            <text:p><text:s/>48.4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1.87999999999988" table:style-name="ce13">
            <text:p>391.88</text:p>
          </table:table-cell>
          <table:table-cell office:value-type="float" office:value="48.480000000000004" table:style-name="ce11">
            <text:p>48.48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3-04-06T00:00:00" table:style-name="ce12">
            <text:p>6/4/2023</text:p>
          </table:table-cell>
          <table:table-cell office:value-type="float" office:value="51.599999999999994" table:style-name="ce9">
            <text:p><text:s/>51.60<text:s/></text:p>
          </table:table-cell>
          <table:table-cell office:value-type="float" office:value="1.19" table:style-name="ce9">
            <text:p><text:s/>1.1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0.34999999999997" table:style-name="ce13">
            <text:p>340.35</text:p>
          </table:table-cell>
          <table:table-cell office:value-type="float" office:value="52.789999999999992" table:style-name="ce11">
            <text:p>52.79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3-04-07T00:00:00" table:style-name="ce12">
            <text:p>7/4/2023</text:p>
          </table:table-cell>
          <table:table-cell office:value-type="float" office:value="23.029999999999994" table:style-name="ce9">
            <text:p><text:s/>23.0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6.22999999999999" table:style-name="ce13">
            <text:p>126.23</text:p>
          </table:table-cell>
          <table:table-cell office:value-type="float" office:value="23.029999999999994" table:style-name="ce11">
            <text:p>23.03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3-04-08T00:00:00" table:style-name="ce12">
            <text:p>8/4/2023</text:p>
          </table:table-cell>
          <table:table-cell office:value-type="float" office:value="40.799999999999997" table:style-name="ce9">
            <text:p><text:s/>40.8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42.75000000000006" table:style-name="ce13">
            <text:p>242.75</text:p>
          </table:table-cell>
          <table:table-cell office:value-type="float" office:value="40.799999999999997" table:style-name="ce11">
            <text:p>40.8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3-04-09T00:00:00" table:style-name="ce12">
            <text:p>9/4/2023</text:p>
          </table:table-cell>
          <table:table-cell office:value-type="float" office:value="45.210000000000008" table:style-name="ce9">
            <text:p><text:s/>45.2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4.53999999999999" table:style-name="ce13">
            <text:p>114.54</text:p>
          </table:table-cell>
          <table:table-cell office:value-type="float" office:value="45.210000000000008" table:style-name="ce11">
            <text:p>45.21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3-04-10T00:00:00" table:style-name="ce12">
            <text:p>10/4/2023</text:p>
          </table:table-cell>
          <table:table-cell office:value-type="float" office:value="70.290000000000006" table:style-name="ce9">
            <text:p><text:s/>70.29<text:s/></text:p>
          </table:table-cell>
          <table:table-cell office:value-type="float" office:value="3.39" table:style-name="ce9">
            <text:p><text:s/>3.3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0.88" table:style-name="ce13">
            <text:p>380.88</text:p>
          </table:table-cell>
          <table:table-cell office:value-type="float" office:value="73.680000000000007" table:style-name="ce11">
            <text:p>73.68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3-04-11T00:00:00" table:style-name="ce12">
            <text:p>11/4/2023</text:p>
          </table:table-cell>
          <table:table-cell office:value-type="float" office:value="60.52" table:style-name="ce9">
            <text:p><text:s/>60.5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.53999999999996" table:style-name="ce13">
            <text:p>388.54</text:p>
          </table:table-cell>
          <table:table-cell office:value-type="float" office:value="60.52" table:style-name="ce11">
            <text:p>60.52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3-04-12T00:00:00" table:style-name="ce12">
            <text:p>12/4/2023</text:p>
          </table:table-cell>
          <table:table-cell office:value-type="float" office:value="57.279999999999994" table:style-name="ce9">
            <text:p><text:s/>57.28<text:s/></text:p>
          </table:table-cell>
          <table:table-cell office:value-type="float" office:value="3.96" table:style-name="ce9">
            <text:p><text:s/>3.9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7.67999999999995" table:style-name="ce13">
            <text:p>397.68</text:p>
          </table:table-cell>
          <table:table-cell office:value-type="float" office:value="61.239999999999995" table:style-name="ce11">
            <text:p>61.24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3-04-13T00:00:00" table:style-name="ce12">
            <text:p>13/4/2023</text:p>
          </table:table-cell>
          <table:table-cell office:value-type="float" office:value="60.95" table:style-name="ce9">
            <text:p><text:s/>60.95<text:s/></text:p>
          </table:table-cell>
          <table:table-cell office:value-type="float" office:value="1.8" table:style-name="ce9">
            <text:p><text:s/>1.8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1.3900000000001" table:style-name="ce13">
            <text:p>391.39</text:p>
          </table:table-cell>
          <table:table-cell office:value-type="float" office:value="62.75" table:style-name="ce11">
            <text:p>62.75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3-04-14T00:00:00" table:style-name="ce12">
            <text:p>14/4/2023</text:p>
          </table:table-cell>
          <table:table-cell office:value-type="float" office:value="63.72999999999999" table:style-name="ce9">
            <text:p><text:s/>63.7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0.33000000000004" table:style-name="ce13">
            <text:p>360.33</text:p>
          </table:table-cell>
          <table:table-cell office:value-type="float" office:value="63.72999999999999" table:style-name="ce11">
            <text:p>63.73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3-04-15T00:00:00" table:style-name="ce12">
            <text:p>15/4/2023</text:p>
          </table:table-cell>
          <table:table-cell office:value-type="float" office:value="68.27" table:style-name="ce9">
            <text:p><text:s/>68.2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6.45999999999998" table:style-name="ce13">
            <text:p>256.46</text:p>
          </table:table-cell>
          <table:table-cell office:value-type="float" office:value="68.27" table:style-name="ce11">
            <text:p>68.27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3-04-16T00:00:00" table:style-name="ce12">
            <text:p>16/4/2023</text:p>
          </table:table-cell>
          <table:table-cell office:value-type="float" office:value="46.8" table:style-name="ce9">
            <text:p><text:s/>46.8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7.679999999999993" table:style-name="ce13">
            <text:p>97.68</text:p>
          </table:table-cell>
          <table:table-cell office:value-type="float" office:value="46.8" table:style-name="ce11">
            <text:p>46.8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3-04-17T00:00:00" table:style-name="ce12">
            <text:p>17/4/2023</text:p>
          </table:table-cell>
          <table:table-cell office:value-type="float" office:value="53.17" table:style-name="ce9">
            <text:p><text:s/>53.17<text:s/></text:p>
          </table:table-cell>
          <table:table-cell office:value-type="float" office:value="4.08" table:style-name="ce9">
            <text:p><text:s/>4.0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.74999999999989" table:style-name="ce13">
            <text:p>386.75</text:p>
          </table:table-cell>
          <table:table-cell office:value-type="float" office:value="57.25" table:style-name="ce11">
            <text:p>57.25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3-04-18T00:00:00" table:style-name="ce12">
            <text:p>18/4/2023</text:p>
          </table:table-cell>
          <table:table-cell office:value-type="float" office:value="77.22" table:style-name="ce9">
            <text:p><text:s/>77.22<text:s/></text:p>
          </table:table-cell>
          <table:table-cell office:value-type="float" office:value="2.04" table:style-name="ce9">
            <text:p><text:s/>2.0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6.34000000000003" table:style-name="ce13">
            <text:p>346.34</text:p>
          </table:table-cell>
          <table:table-cell office:value-type="float" office:value="79.260000000000005" table:style-name="ce11">
            <text:p>79.26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3-04-19T00:00:00" table:style-name="ce12">
            <text:p>19/4/2023</text:p>
          </table:table-cell>
          <table:table-cell office:value-type="float" office:value="58.09" table:style-name="ce9">
            <text:p><text:s/>58.09<text:s/></text:p>
          </table:table-cell>
          <table:table-cell office:value-type="float" office:value="2.4900000000000002" table:style-name="ce9">
            <text:p><text:s/>2.4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.68" table:style-name="ce13">
            <text:p>384.68</text:p>
          </table:table-cell>
          <table:table-cell office:value-type="float" office:value="60.580000000000005" table:style-name="ce11">
            <text:p>60.58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3-04-20T00:00:00" table:style-name="ce12">
            <text:p>20/4/2023</text:p>
          </table:table-cell>
          <table:table-cell office:value-type="float" office:value="56.180000000000007" table:style-name="ce9">
            <text:p><text:s/>56.1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0" table:style-name="ce13">
            <text:p>330.00</text:p>
          </table:table-cell>
          <table:table-cell office:value-type="float" office:value="56.180000000000007" table:style-name="ce11">
            <text:p>56.18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3-04-21T00:00:00" table:style-name="ce12">
            <text:p>21/4/2023</text:p>
          </table:table-cell>
          <table:table-cell office:value-type="float" office:value="59.17" table:style-name="ce9">
            <text:p><text:s/>59.1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7.40999999999997" table:style-name="ce13">
            <text:p>357.41</text:p>
          </table:table-cell>
          <table:table-cell office:value-type="float" office:value="59.17" table:style-name="ce11">
            <text:p>59.17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3-04-22T00:00:00" table:style-name="ce12">
            <text:p>22/4/2023</text:p>
          </table:table-cell>
          <table:table-cell office:value-type="float" office:value="45.849999999999994" table:style-name="ce9">
            <text:p><text:s/>45.8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2.36" table:style-name="ce13">
            <text:p>262.36</text:p>
          </table:table-cell>
          <table:table-cell office:value-type="float" office:value="45.849999999999994" table:style-name="ce11">
            <text:p>45.85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3-04-23T00:00:00" table:style-name="ce12">
            <text:p>23/4/2023</text:p>
          </table:table-cell>
          <table:table-cell office:value-type="float" office:value="41.759999999999991" table:style-name="ce9">
            <text:p><text:s/>41.7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6.84" table:style-name="ce13">
            <text:p>76.84</text:p>
          </table:table-cell>
          <table:table-cell office:value-type="float" office:value="41.759999999999991" table:style-name="ce11">
            <text:p>41.76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3-04-24T00:00:00" table:style-name="ce12">
            <text:p>24/4/2023</text:p>
          </table:table-cell>
          <table:table-cell office:value-type="float" office:value="29.990000000000002" table:style-name="ce9">
            <text:p><text:s/>29.9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1.99000000000007" table:style-name="ce13">
            <text:p>301.99</text:p>
          </table:table-cell>
          <table:table-cell office:value-type="float" office:value="29.990000000000002" table:style-name="ce11">
            <text:p>29.99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3-04-25T00:00:00" table:style-name="ce12">
            <text:p>25/4/2023</text:p>
          </table:table-cell>
          <table:table-cell office:value-type="float" office:value="65.95" table:style-name="ce9">
            <text:p><text:s/>65.9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9.23" table:style-name="ce13">
            <text:p>399.23</text:p>
          </table:table-cell>
          <table:table-cell office:value-type="float" office:value="65.95" table:style-name="ce11">
            <text:p>65.95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3-04-26T00:00:00" table:style-name="ce12">
            <text:p>26/4/2023</text:p>
          </table:table-cell>
          <table:table-cell office:value-type="float" office:value="45.02000000000001" table:style-name="ce9">
            <text:p><text:s/>45.0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3.64" table:style-name="ce13">
            <text:p>353.64</text:p>
          </table:table-cell>
          <table:table-cell office:value-type="float" office:value="45.02000000000001" table:style-name="ce11">
            <text:p>45.02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3-04-27T00:00:00" table:style-name="ce12">
            <text:p>27/4/2023</text:p>
          </table:table-cell>
          <table:table-cell office:value-type="float" office:value="59.760000000000005" table:style-name="ce9">
            <text:p><text:s/>59.7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.78999999999996" table:style-name="ce13">
            <text:p>382.79</text:p>
          </table:table-cell>
          <table:table-cell office:value-type="float" office:value="59.760000000000005" table:style-name="ce11">
            <text:p>59.76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3-04-28T00:00:00" table:style-name="ce12">
            <text:p>28/4/2023</text:p>
          </table:table-cell>
          <table:table-cell office:value-type="float" office:value="46.58" table:style-name="ce9">
            <text:p><text:s/>46.5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8.01" table:style-name="ce13">
            <text:p>368.01</text:p>
          </table:table-cell>
          <table:table-cell office:value-type="float" office:value="46.58" table:style-name="ce11">
            <text:p>46.58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3-04-29T00:00:00" table:style-name="ce12">
            <text:p>29/4/2023</text:p>
          </table:table-cell>
          <table:table-cell office:value-type="float" office:value="51.71" table:style-name="ce9">
            <text:p><text:s/>51.7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37.66000000000003" table:style-name="ce13">
            <text:p>237.66</text:p>
          </table:table-cell>
          <table:table-cell office:value-type="float" office:value="51.71" table:style-name="ce11">
            <text:p>51.71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3-04-30T00:00:00" table:style-name="ce12">
            <text:p>30/4/2023</text:p>
          </table:table-cell>
          <table:table-cell office:value-type="float" office:value="38.059999999999995" table:style-name="ce9">
            <text:p><text:s/>38.0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4.87" table:style-name="ce13">
            <text:p>74.87</text:p>
          </table:table-cell>
          <table:table-cell office:value-type="float" office:value="38.059999999999995" table:style-name="ce11">
            <text:p>38.06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3-05-01T00:00:00" table:style-name="ce12">
            <text:p>1/5/2023</text:p>
          </table:table-cell>
          <table:table-cell office:value-type="float" office:value="39" table:style-name="ce9">
            <text:p><text:s/>39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0.5200000000001" table:style-name="ce13">
            <text:p>290.52</text:p>
          </table:table-cell>
          <table:table-cell office:value-type="float" office:value="248.53" table:style-name="ce11">
            <text:p>248.53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3-05-02T00:00:00" table:style-name="ce12">
            <text:p>2/5/2023</text:p>
          </table:table-cell>
          <table:table-cell office:value-type="float" office:value="57.259999999999991" table:style-name="ce9">
            <text:p><text:s/>57.2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5.59999999999997" table:style-name="ce13">
            <text:p>355.60</text:p>
          </table:table-cell>
          <table:table-cell office:value-type="float" office:value="268.71000000000004" table:style-name="ce11">
            <text:p>268.71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3-05-03T00:00:00" table:style-name="ce12">
            <text:p>3/5/2023</text:p>
          </table:table-cell>
          <table:table-cell office:value-type="float" office:value="71.489999999999995" table:style-name="ce9">
            <text:p><text:s/>71.4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9.28999999999996" table:style-name="ce13">
            <text:p>339.29</text:p>
          </table:table-cell>
          <table:table-cell office:value-type="float" office:value="308.33999999999997" table:style-name="ce11">
            <text:p>308.34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3-05-04T00:00:00" table:style-name="ce12">
            <text:p>4/5/2023</text:p>
          </table:table-cell>
          <table:table-cell office:value-type="float" office:value="103.19" table:style-name="ce9">
            <text:p><text:s/>103.1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6.17999999999995" table:style-name="ce13">
            <text:p>356.18</text:p>
          </table:table-cell>
          <table:table-cell office:value-type="float" office:value="311.97000000000008" table:style-name="ce11">
            <text:p>311.97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3-05-05T00:00:00" table:style-name="ce12">
            <text:p>5/5/2023</text:p>
          </table:table-cell>
          <table:table-cell office:value-type="float" office:value="62.65" table:style-name="ce9">
            <text:p><text:s/>62.6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77.13000000000005" table:style-name="ce13">
            <text:p>377.13</text:p>
          </table:table-cell>
          <table:table-cell office:value-type="float" office:value="279.83000000000004" table:style-name="ce11">
            <text:p>279.83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3-05-06T00:00:00" table:style-name="ce12">
            <text:p>6/5/2023</text:p>
          </table:table-cell>
          <table:table-cell office:value-type="float" office:value="102.46000000000001" table:style-name="ce9">
            <text:p><text:s/>102.4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2.02199999999993" table:style-name="ce13">
            <text:p>302.02</text:p>
          </table:table-cell>
          <table:table-cell office:value-type="float" office:value="287.24999999999994" table:style-name="ce11">
            <text:p>287.25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3-05-07T00:00:00" table:style-name="ce12">
            <text:p>7/5/2023</text:p>
          </table:table-cell>
          <table:table-cell office:value-type="float" office:value="47.15" table:style-name="ce9">
            <text:p><text:s/>47.1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6.72000000000001" table:style-name="ce13">
            <text:p>106.72</text:p>
          </table:table-cell>
          <table:table-cell office:value-type="float" office:value="61.570000000000007" table:style-name="ce11">
            <text:p>61.57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3-05-08T00:00:00" table:style-name="ce12">
            <text:p>8/5/2023</text:p>
          </table:table-cell>
          <table:table-cell office:value-type="float" office:value="66.47" table:style-name="ce9">
            <text:p><text:s/>66.4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1.49999999999994" table:style-name="ce13">
            <text:p>411.50</text:p>
          </table:table-cell>
          <table:table-cell office:value-type="float" office:value="304.8599999999999" table:style-name="ce11">
            <text:p>304.86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3-05-09T00:00:00" table:style-name="ce12">
            <text:p>9/5/2023</text:p>
          </table:table-cell>
          <table:table-cell office:value-type="float" office:value="56.88" table:style-name="ce9">
            <text:p><text:s/>56.8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4.65000000000009" table:style-name="ce13">
            <text:p>384.65</text:p>
          </table:table-cell>
          <table:table-cell office:value-type="float" office:value="298.62999999999994" table:style-name="ce11">
            <text:p>298.63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3-05-10T00:00:00" table:style-name="ce12">
            <text:p>10/5/2023</text:p>
          </table:table-cell>
          <table:table-cell office:value-type="float" office:value="85.67" table:style-name="ce9">
            <text:p><text:s/>85.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2.28" table:style-name="ce13">
            <text:p>362.28</text:p>
          </table:table-cell>
          <table:table-cell office:value-type="float" office:value="278.69600000000003" table:style-name="ce11">
            <text:p>278.696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3-05-11T00:00:00" table:style-name="ce12">
            <text:p>11/5/2023</text:p>
          </table:table-cell>
          <table:table-cell office:value-type="float" office:value="98.38" table:style-name="ce9">
            <text:p><text:s/>98.3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9.19999999999993" table:style-name="ce13">
            <text:p>359.20</text:p>
          </table:table-cell>
          <table:table-cell office:value-type="float" office:value="263.34000000000009" table:style-name="ce11">
            <text:p>263.34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3-05-12T00:00:00" table:style-name="ce12">
            <text:p>12/5/2023</text:p>
          </table:table-cell>
          <table:table-cell office:value-type="float" office:value="78.930000000000007" table:style-name="ce9">
            <text:p><text:s/>78.9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9.52000000000004" table:style-name="ce13">
            <text:p>369.52</text:p>
          </table:table-cell>
          <table:table-cell office:value-type="float" office:value="268.29999999999995" table:style-name="ce11">
            <text:p>268.3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3-05-13T00:00:00" table:style-name="ce12">
            <text:p>13/5/2023</text:p>
          </table:table-cell>
          <table:table-cell office:value-type="float" office:value="46.879999999999995" table:style-name="ce9">
            <text:p><text:s/>46.8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7.07" table:style-name="ce13">
            <text:p>307.07</text:p>
          </table:table-cell>
          <table:table-cell office:value-type="float" office:value="283.55" table:style-name="ce11">
            <text:p>283.55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3-05-14T00:00:00" table:style-name="ce12">
            <text:p>14/5/2023</text:p>
          </table:table-cell>
          <table:table-cell office:value-type="float" office:value="38" table:style-name="ce9">
            <text:p><text:s/>38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8.35" table:style-name="ce13">
            <text:p>118.35</text:p>
          </table:table-cell>
          <table:table-cell office:value-type="float" office:value="78.500000000000014" table:style-name="ce11">
            <text:p>78.5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3-05-15T00:00:00" table:style-name="ce12">
            <text:p>15/5/2023</text:p>
          </table:table-cell>
          <table:table-cell office:value-type="float" office:value="62.23" table:style-name="ce9">
            <text:p><text:s/>62.2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40.68" table:style-name="ce13">
            <text:p>440.68</text:p>
          </table:table-cell>
          <table:table-cell office:value-type="float" office:value="287.63000000000005" table:style-name="ce11">
            <text:p>287.63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3-05-16T00:00:00" table:style-name="ce12">
            <text:p>16/5/2023</text:p>
          </table:table-cell>
          <table:table-cell office:value-type="float" office:value="91.289999999999992" table:style-name="ce9">
            <text:p><text:s/>91.2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36.90000000000003" table:style-name="ce13">
            <text:p>436.90</text:p>
          </table:table-cell>
          <table:table-cell office:value-type="float" office:value="323.51000000000005" table:style-name="ce11">
            <text:p>323.51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3-05-17T00:00:00" table:style-name="ce12">
            <text:p>17/5/2023</text:p>
          </table:table-cell>
          <table:table-cell office:value-type="float" office:value="102.53000000000002" table:style-name="ce9">
            <text:p><text:s/>102.5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8.37" table:style-name="ce13">
            <text:p>398.37</text:p>
          </table:table-cell>
          <table:table-cell office:value-type="float" office:value="332.27000000000004" table:style-name="ce11">
            <text:p>332.27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3-05-18T00:00:00" table:style-name="ce12">
            <text:p>18/5/2023</text:p>
          </table:table-cell>
          <table:table-cell office:value-type="float" office:value="78.789999999999992" table:style-name="ce9">
            <text:p><text:s/>78.7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5.78000000000003" table:style-name="ce13">
            <text:p>395.78</text:p>
          </table:table-cell>
          <table:table-cell office:value-type="float" office:value="299.90999999999997" table:style-name="ce11">
            <text:p>299.91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3-05-19T00:00:00" table:style-name="ce12">
            <text:p>19/5/2023</text:p>
          </table:table-cell>
          <table:table-cell office:value-type="float" office:value="74.989999999999995" table:style-name="ce9">
            <text:p><text:s/>74.9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48.13000000000005" table:style-name="ce13">
            <text:p>448.13</text:p>
          </table:table-cell>
          <table:table-cell office:value-type="float" office:value="306.12" table:style-name="ce11">
            <text:p>306.12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3-05-20T00:00:00" table:style-name="ce12">
            <text:p>20/5/2023</text:p>
          </table:table-cell>
          <table:table-cell office:value-type="float" office:value="52.540000000000006" table:style-name="ce9">
            <text:p><text:s/>52.5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6.14" table:style-name="ce13">
            <text:p>316.14</text:p>
          </table:table-cell>
          <table:table-cell office:value-type="float" office:value="295.98000000000008" table:style-name="ce11">
            <text:p>295.98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3-05-21T00:00:00" table:style-name="ce12">
            <text:p>21/5/2023</text:p>
          </table:table-cell>
          <table:table-cell office:value-type="float" office:value="43.870000000000005" table:style-name="ce9">
            <text:p><text:s/>43.8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3.710000000000008" table:style-name="ce13">
            <text:p>93.71</text:p>
          </table:table-cell>
          <table:table-cell office:value-type="float" office:value="112.80000000000001" table:style-name="ce11">
            <text:p>112.8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3-05-22T00:00:00" table:style-name="ce12">
            <text:p>22/5/2023</text:p>
          </table:table-cell>
          <table:table-cell office:value-type="float" office:value="78.370000000000019" table:style-name="ce9">
            <text:p><text:s/>78.3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8.77000000000004" table:style-name="ce13">
            <text:p>468.77</text:p>
          </table:table-cell>
          <table:table-cell office:value-type="float" office:value="364.26" table:style-name="ce11">
            <text:p>364.26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3-05-23T00:00:00" table:style-name="ce12">
            <text:p>23/5/2023</text:p>
          </table:table-cell>
          <table:table-cell office:value-type="float" office:value="88.289999999999978" table:style-name="ce9">
            <text:p><text:s/>88.2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0.22000000000008" table:style-name="ce13">
            <text:p>450.22</text:p>
          </table:table-cell>
          <table:table-cell office:value-type="float" office:value="330.06999999999994" table:style-name="ce11">
            <text:p>330.07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3-05-24T00:00:00" table:style-name="ce12">
            <text:p>24/5/2023</text:p>
          </table:table-cell>
          <table:table-cell office:value-type="float" office:value="63.4" table:style-name="ce9">
            <text:p><text:s/>63.4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36.34999999999997" table:style-name="ce13">
            <text:p>436.35</text:p>
          </table:table-cell>
          <table:table-cell office:value-type="float" office:value="307.76" table:style-name="ce11">
            <text:p>307.76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3-05-25T00:00:00" table:style-name="ce12">
            <text:p>25/5/2023</text:p>
          </table:table-cell>
          <table:table-cell office:value-type="float" office:value="112.81" table:style-name="ce9">
            <text:p><text:s/>112.8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9.85" table:style-name="ce13">
            <text:p>399.85</text:p>
          </table:table-cell>
          <table:table-cell office:value-type="float" office:value="324.12" table:style-name="ce11">
            <text:p>324.12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3-05-26T00:00:00" table:style-name="ce12">
            <text:p>26/5/2023</text:p>
          </table:table-cell>
          <table:table-cell office:value-type="float" office:value="82.12" table:style-name="ce9">
            <text:p><text:s/>82.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5.57999999999993" table:style-name="ce13">
            <text:p>405.58</text:p>
          </table:table-cell>
          <table:table-cell office:value-type="float" office:value="302.76000000000005" table:style-name="ce11">
            <text:p>302.76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3-05-27T00:00:00" table:style-name="ce12">
            <text:p>27/5/2023</text:p>
          </table:table-cell>
          <table:table-cell office:value-type="float" office:value="61.199999999999989" table:style-name="ce9">
            <text:p><text:s/>61.2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5.87" table:style-name="ce13">
            <text:p>285.87</text:p>
          </table:table-cell>
          <table:table-cell office:value-type="float" office:value="294.95000000000005" table:style-name="ce11">
            <text:p>294.95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3-05-28T00:00:00" table:style-name="ce12">
            <text:p>28/5/2023</text:p>
          </table:table-cell>
          <table:table-cell office:value-type="float" office:value="30.449999999999996" table:style-name="ce9">
            <text:p><text:s/>30.4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0.97" table:style-name="ce13">
            <text:p>100.97</text:p>
          </table:table-cell>
          <table:table-cell office:value-type="float" office:value="59.78" table:style-name="ce11">
            <text:p>59.78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3-05-29T00:00:00" table:style-name="ce12">
            <text:p>29/5/2023</text:p>
          </table:table-cell>
          <table:table-cell office:value-type="float" office:value="89.089999999999989" table:style-name="ce9">
            <text:p><text:s/>89.0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0.22" table:style-name="ce13">
            <text:p>410.22</text:p>
          </table:table-cell>
          <table:table-cell office:value-type="float" office:value="329.80999999999995" table:style-name="ce11">
            <text:p>329.81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3-05-30T00:00:00" table:style-name="ce12">
            <text:p>30/5/2023</text:p>
          </table:table-cell>
          <table:table-cell office:value-type="float" office:value="85.11999999999999" table:style-name="ce9">
            <text:p><text:s/>85.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22.86" table:style-name="ce13">
            <text:p>422.86</text:p>
          </table:table-cell>
          <table:table-cell office:value-type="float" office:value="303.12" table:style-name="ce11">
            <text:p>303.12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3-05-31T00:00:00" table:style-name="ce12">
            <text:p>31/5/2023</text:p>
          </table:table-cell>
          <table:table-cell office:value-type="float" office:value="60.989999999999995" table:style-name="ce9">
            <text:p><text:s/>60.9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41.47999999999996" table:style-name="ce13">
            <text:p>441.48</text:p>
          </table:table-cell>
          <table:table-cell office:value-type="float" office:value="262.73" table:style-name="ce11">
            <text:p>262.73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3-06-01T00:00:00" table:style-name="ce12">
            <text:p>1/6/2023</text:p>
          </table:table-cell>
          <table:table-cell office:value-type="float" office:value="62.21" table:style-name="ce9">
            <text:p><text:s/>62.2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39.06999999999994" table:style-name="ce13">
            <text:p>439.07</text:p>
          </table:table-cell>
          <table:table-cell office:value-type="float" office:value="330.53" table:style-name="ce11">
            <text:p>330.53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3-06-02T00:00:00" table:style-name="ce12">
            <text:p>2/6/2023</text:p>
          </table:table-cell>
          <table:table-cell office:value-type="float" office:value="56.67" table:style-name="ce9">
            <text:p><text:s/>56.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49.01000000000005" table:style-name="ce13">
            <text:p>449.01</text:p>
          </table:table-cell>
          <table:table-cell office:value-type="float" office:value="316.87999999999988" table:style-name="ce11">
            <text:p>316.88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3-06-03T00:00:00" table:style-name="ce12">
            <text:p>3/6/2023</text:p>
          </table:table-cell>
          <table:table-cell office:value-type="float" office:value="45.480000000000004" table:style-name="ce9">
            <text:p><text:s/>45.4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6.94999999999987" table:style-name="ce13">
            <text:p>326.95</text:p>
          </table:table-cell>
          <table:table-cell office:value-type="float" office:value="241.70999999999998" table:style-name="ce11">
            <text:p>241.71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3-06-04T00:00:00" table:style-name="ce12">
            <text:p>4/6/2023</text:p>
          </table:table-cell>
          <table:table-cell office:value-type="float" office:value="43.19" table:style-name="ce9">
            <text:p><text:s/>43.1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5.39999999999998" table:style-name="ce13">
            <text:p>115.40</text:p>
          </table:table-cell>
          <table:table-cell office:value-type="float" office:value="86.560000000000031" table:style-name="ce11">
            <text:p>86.56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3-06-05T00:00:00" table:style-name="ce12">
            <text:p>5/6/2023</text:p>
          </table:table-cell>
          <table:table-cell office:value-type="float" office:value="67.47" table:style-name="ce9">
            <text:p><text:s/>67.4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22.33" table:style-name="ce13">
            <text:p>422.33</text:p>
          </table:table-cell>
          <table:table-cell office:value-type="float" office:value="336.09" table:style-name="ce11">
            <text:p>336.09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3-06-06T00:00:00" table:style-name="ce12">
            <text:p>6/6/2023</text:p>
          </table:table-cell>
          <table:table-cell office:value-type="float" office:value="60.160000000000011" table:style-name="ce9">
            <text:p><text:s/>60.16<text:s/></text:p>
          </table:table-cell>
          <table:table-cell office:value-type="float" office:value="0.68" table:style-name="ce9">
            <text:p><text:s/>0.6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69.16000000000014" table:style-name="ce13">
            <text:p>469.16</text:p>
          </table:table-cell>
          <table:table-cell office:value-type="float" office:value="331.78000000000003" table:style-name="ce11">
            <text:p>331.78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3-06-07T00:00:00" table:style-name="ce12">
            <text:p>7/6/2023</text:p>
          </table:table-cell>
          <table:table-cell office:value-type="float" office:value="73.499999999999986" table:style-name="ce9">
            <text:p><text:s/>73.5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22.73000000000008" table:style-name="ce13">
            <text:p>422.73</text:p>
          </table:table-cell>
          <table:table-cell office:value-type="float" office:value="294.21999999999997" table:style-name="ce11">
            <text:p>294.22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3-06-08T00:00:00" table:style-name="ce12">
            <text:p>8/6/2023</text:p>
          </table:table-cell>
          <table:table-cell office:value-type="float" office:value="56.49" table:style-name="ce9">
            <text:p><text:s/>56.4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2.40999999999997" table:style-name="ce13">
            <text:p>332.41</text:p>
          </table:table-cell>
          <table:table-cell office:value-type="float" office:value="315.46999999999991" table:style-name="ce11">
            <text:p>315.47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3-06-09T00:00:00" table:style-name="ce12">
            <text:p>9/6/2023</text:p>
          </table:table-cell>
          <table:table-cell office:value-type="float" office:value="63.21" table:style-name="ce9">
            <text:p><text:s/>63.2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5.40999999999991" table:style-name="ce13">
            <text:p>395.41</text:p>
          </table:table-cell>
          <table:table-cell office:value-type="float" office:value="270.21000000000009" table:style-name="ce11">
            <text:p>270.21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3-06-10T00:00:00" table:style-name="ce12">
            <text:p>10/6/2023</text:p>
          </table:table-cell>
          <table:table-cell office:value-type="float" office:value="53.95" table:style-name="ce9">
            <text:p><text:s/>53.95<text:s/></text:p>
          </table:table-cell>
          <table:table-cell office:value-type="float" office:value="3.38" table:style-name="ce9">
            <text:p><text:s/>3.3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9.72000000000003" table:style-name="ce13">
            <text:p>299.72</text:p>
          </table:table-cell>
          <table:table-cell office:value-type="float" office:value="257.97999999999996" table:style-name="ce11">
            <text:p>257.98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3-06-11T00:00:00" table:style-name="ce12">
            <text:p>11/6/2023</text:p>
          </table:table-cell>
          <table:table-cell office:value-type="float" office:value="46.249999999999993" table:style-name="ce9">
            <text:p><text:s/>46.25<text:s/></text:p>
          </table:table-cell>
          <table:table-cell office:value-type="float" office:value="5.83" table:style-name="ce9">
            <text:p><text:s/>5.8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9.07" table:style-name="ce13">
            <text:p>129.07</text:p>
          </table:table-cell>
          <table:table-cell office:value-type="float" office:value="65.100000000000009" table:style-name="ce11">
            <text:p>65.1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3-06-12T00:00:00" table:style-name="ce12">
            <text:p>12/6/2023</text:p>
          </table:table-cell>
          <table:table-cell office:value-type="float" office:value="53.28" table:style-name="ce9">
            <text:p><text:s/>53.28<text:s/></text:p>
          </table:table-cell>
          <table:table-cell office:value-type="float" office:value="17.22" table:style-name="ce9">
            <text:p><text:s/>17.2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20.09999999999997" table:style-name="ce13">
            <text:p>420.10</text:p>
          </table:table-cell>
          <table:table-cell office:value-type="float" office:value="275.15000000000003" table:style-name="ce11">
            <text:p>275.15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3-06-13T00:00:00" table:style-name="ce12">
            <text:p>13/6/2023</text:p>
          </table:table-cell>
          <table:table-cell office:value-type="float" office:value="67.77" table:style-name="ce9">
            <text:p><text:s/>67.77<text:s/></text:p>
          </table:table-cell>
          <table:table-cell office:value-type="float" office:value="6.61" table:style-name="ce9">
            <text:p><text:s/>6.6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8.65999999999997" table:style-name="ce13">
            <text:p>418.66</text:p>
          </table:table-cell>
          <table:table-cell office:value-type="float" office:value="233.49" table:style-name="ce11">
            <text:p>233.49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3-06-14T00:00:00" table:style-name="ce12">
            <text:p>14/6/2023</text:p>
          </table:table-cell>
          <table:table-cell office:value-type="float" office:value="70.059999999999988" table:style-name="ce9">
            <text:p><text:s/>70.0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5.94000000000005" table:style-name="ce13">
            <text:p>405.94</text:p>
          </table:table-cell>
          <table:table-cell office:value-type="float" office:value="302.59000000000003" table:style-name="ce11">
            <text:p>302.59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3-06-15T00:00:00" table:style-name="ce12">
            <text:p>15/6/2023</text:p>
          </table:table-cell>
          <table:table-cell office:value-type="float" office:value="50.149999999999991" table:style-name="ce9">
            <text:p><text:s/>50.15<text:s/></text:p>
          </table:table-cell>
          <table:table-cell office:value-type="float" office:value="4.17" table:style-name="ce9">
            <text:p><text:s/>4.1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2.67999999999995" table:style-name="ce13">
            <text:p>382.68</text:p>
          </table:table-cell>
          <table:table-cell office:value-type="float" office:value="343.48" table:style-name="ce11">
            <text:p>343.48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3-06-16T00:00:00" table:style-name="ce12">
            <text:p>16/6/2023</text:p>
          </table:table-cell>
          <table:table-cell office:value-type="float" office:value="71.81" table:style-name="ce9">
            <text:p><text:s/>71.8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8.20000000000005" table:style-name="ce13">
            <text:p>368.20</text:p>
          </table:table-cell>
          <table:table-cell office:value-type="float" office:value="297.12" table:style-name="ce11">
            <text:p>297.12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3-06-17T00:00:00" table:style-name="ce12">
            <text:p>17/6/2023</text:p>
          </table:table-cell>
          <table:table-cell office:value-type="float" office:value="55.850000000000009" table:style-name="ce9">
            <text:p><text:s/>55.8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6.22000000000003" table:style-name="ce13">
            <text:p>316.22</text:p>
          </table:table-cell>
          <table:table-cell office:value-type="float" office:value="288.55" table:style-name="ce11">
            <text:p>288.55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3-06-18T00:00:00" table:style-name="ce12">
            <text:p>18/6/2023</text:p>
          </table:table-cell>
          <table:table-cell office:value-type="float" office:value="36.21" table:style-name="ce9">
            <text:p><text:s/>36.2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1.08" table:style-name="ce13">
            <text:p>101.08</text:p>
          </table:table-cell>
          <table:table-cell office:value-type="float" office:value="78.08" table:style-name="ce11">
            <text:p>78.08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3-06-19T00:00:00" table:style-name="ce12">
            <text:p>19/6/2023</text:p>
          </table:table-cell>
          <table:table-cell office:value-type="float" office:value="42.66" table:style-name="ce9">
            <text:p><text:s/>42.6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8.08999999999992" table:style-name="ce13">
            <text:p>388.09</text:p>
          </table:table-cell>
          <table:table-cell office:value-type="float" office:value="272.94000000000005" table:style-name="ce11">
            <text:p>272.94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3-06-20T00:00:00" table:style-name="ce12">
            <text:p>20/6/2023</text:p>
          </table:table-cell>
          <table:table-cell office:value-type="float" office:value="20.92" table:style-name="ce9">
            <text:p><text:s/>20.9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4.86999999999989" table:style-name="ce13">
            <text:p>414.87</text:p>
          </table:table-cell>
          <table:table-cell office:value-type="float" office:value="308.47000000000003" table:style-name="ce11">
            <text:p>308.47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3-06-21T00:00:00" table:style-name="ce12">
            <text:p>21/6/2023</text:p>
          </table:table-cell>
          <table:table-cell office:value-type="float" office:value="78.84" table:style-name="ce9">
            <text:p><text:s/>78.8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.92" table:style-name="ce13">
            <text:p>392.92</text:p>
          </table:table-cell>
          <table:table-cell office:value-type="float" office:value="276.35999999999996" table:style-name="ce11">
            <text:p>276.36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3-06-22T00:00:00" table:style-name="ce12">
            <text:p>22/6/2023</text:p>
          </table:table-cell>
          <table:table-cell office:value-type="float" office:value="62.42" table:style-name="ce9">
            <text:p><text:s/>62.4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7.27" table:style-name="ce13">
            <text:p>387.27</text:p>
          </table:table-cell>
          <table:table-cell office:value-type="float" office:value="281.14000000000004" table:style-name="ce11">
            <text:p>281.14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3-06-23T00:00:00" table:style-name="ce12">
            <text:p>23/6/2023</text:p>
          </table:table-cell>
          <table:table-cell office:value-type="float" office:value="52.259999999999991" table:style-name="ce9">
            <text:p><text:s/>52.2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3.38" table:style-name="ce13">
            <text:p>353.38</text:p>
          </table:table-cell>
          <table:table-cell office:value-type="float" office:value="259.16999999999996" table:style-name="ce11">
            <text:p>259.17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ábado</text:p>
          </table:table-cell>
          <table:table-cell office:value-type="date" office:date-value="2023-06-24T00:00:00" table:style-name="ce12">
            <text:p>24/6/2023</text:p>
          </table:table-cell>
          <table:table-cell office:value-type="float" office:value="74.680000000000007" table:style-name="ce9">
            <text:p><text:s/>74.6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8.26999999999992" table:style-name="ce13">
            <text:p>338.27</text:p>
          </table:table-cell>
          <table:table-cell office:value-type="float" office:value="255.99999999999997" table:style-name="ce11">
            <text:p>256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ingo</text:p>
          </table:table-cell>
          <table:table-cell office:value-type="date" office:date-value="2023-06-25T00:00:00" table:style-name="ce12">
            <text:p>25/6/2023</text:p>
          </table:table-cell>
          <table:table-cell office:value-type="float" office:value="47.54" table:style-name="ce9">
            <text:p><text:s/>47.5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5.21000000000001" table:style-name="ce13">
            <text:p>105.21</text:p>
          </table:table-cell>
          <table:table-cell office:value-type="float" office:value="63.98" table:style-name="ce11">
            <text:p>63.98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es</text:p>
          </table:table-cell>
          <table:table-cell office:value-type="date" office:date-value="2023-06-26T00:00:00" table:style-name="ce12">
            <text:p>26/6/2023</text:p>
          </table:table-cell>
          <table:table-cell office:value-type="float" office:value="57.839999999999996" table:style-name="ce9">
            <text:p><text:s/>57.8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2.59000000000003" table:style-name="ce13">
            <text:p>412.59</text:p>
          </table:table-cell>
          <table:table-cell office:value-type="float" office:value="307.29000000000002" table:style-name="ce11">
            <text:p>307.29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es</text:p>
          </table:table-cell>
          <table:table-cell office:value-type="date" office:date-value="2023-06-27T00:00:00" table:style-name="ce12">
            <text:p>27/6/2023</text:p>
          </table:table-cell>
          <table:table-cell office:value-type="float" office:value="76.459999999999994" table:style-name="ce9">
            <text:p><text:s/>76.4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9" table:style-name="ce13">
            <text:p>419.00</text:p>
          </table:table-cell>
          <table:table-cell office:value-type="float" office:value="275.16999999999996" table:style-name="ce11">
            <text:p>275.17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ércoles</text:p>
          </table:table-cell>
          <table:table-cell office:value-type="date" office:date-value="2023-06-28T00:00:00" table:style-name="ce12">
            <text:p>28/6/2023</text:p>
          </table:table-cell>
          <table:table-cell office:value-type="float" office:value="64.89" table:style-name="ce9">
            <text:p><text:s/>64.8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8.55000000000007" table:style-name="ce13">
            <text:p>408.55</text:p>
          </table:table-cell>
          <table:table-cell office:value-type="float" office:value="301.44999999999993" table:style-name="ce11">
            <text:p>301.45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eves</text:p>
          </table:table-cell>
          <table:table-cell office:value-type="date" office:date-value="2023-06-29T00:00:00" table:style-name="ce12">
            <text:p>29/6/2023</text:p>
          </table:table-cell>
          <table:table-cell office:value-type="float" office:value="64.599999999999994" table:style-name="ce9">
            <text:p><text:s/>64.6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6.58" table:style-name="ce13">
            <text:p>386.58</text:p>
          </table:table-cell>
          <table:table-cell office:value-type="float" office:value="296.02" table:style-name="ce11">
            <text:p>296.02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nes</text:p>
          </table:table-cell>
          <table:table-cell office:value-type="date" office:date-value="2023-06-30T00:00:00" table:style-name="ce12">
            <text:p>30/6/2023</text:p>
          </table:table-cell>
          <table:table-cell office:value-type="float" office:value="48.949999999999996" table:style-name="ce9">
            <text:p><text:s/>48.9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0.06" table:style-name="ce13">
            <text:p>400.06</text:p>
          </table:table-cell>
          <table:table-cell office:value-type="float" office:value="278.72000000000003" table:style-name="ce11">
            <text:p>278.72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number-rows-repeated="10462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_32_2" style:display-name="Millares 2" style:family="table-cell" style:data-style-name="N35"/>
    <style:style style:name="Millares_32_2_32_2" style:display-name="Millares 2 2" style:family="table-cell" style:data-style-name="N35"/>
    <style:style style:name="Millares_32_2_32_2_32_2" style:display-name="Millares 2 2 2" style:family="table-cell" style:data-style-name="N37"/>
    <style:style style:name="Millares_32_2_32_3" style:display-name="Millares 2 3" style:family="table-cell" style:data-style-name="N35"/>
    <style:style style:name="Millares_32_2_32_3_32_2" style:display-name="Millares 2 3 2" style:family="table-cell" style:data-style-name="N37"/>
    <style:style style:name="Millares_32_2_32_4" style:display-name="Millares 2 4" style:family="table-cell" style:data-style-name="N37"/>
    <style:style style:name="Moneda_32_2" style:display-name="Moneda 2" style:family="table-cell" style:data-style-name="N34"/>
    <style:style style:name="Moneda_32_2_32_2" style:display-name="Moneda 2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2" style:display-name="Porcentual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sa</meta:initial-creator>
    <dc:creator>ppena</dc:creator>
    <meta:creation-date>2017-02-23T19:27:07Z</meta:creation-date>
    <dc:date>2023-07-22T13:23:29Z</dc:date>
    <meta:print-date>2017-03-02T19:05:05Z</meta:print-date>
  </office:meta>
</office:document-meta>
</file>